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paragraph-properties fo:line-height="0.423cm"/>
      <style:text-properties style:use-window-font-color="true"/>
    </style:style>
    <style:style style:name="P4" style:family="paragraph" style:parent-style-name="純文字1">
      <style:paragraph-properties style:snap-to-layout-grid="false">
        <style:tab-stops>
          <style:tab-stop style:position="9.906cm"/>
        </style:tab-stops>
      </style:paragraph-properties>
    </style:style>
    <style:style style:name="P5" style:family="paragraph" style:parent-style-name="純文字1">
      <style:paragraph-properties fo:margin-left="0.847cm" fo:margin-right="0cm" fo:text-indent="0cm" style:auto-text-indent="false"/>
    </style:style>
    <style:style style:name="P6" style:family="paragraph" style:parent-style-name="純文字1">
      <style:paragraph-properties fo:margin-left="0.847cm" fo:margin-right="0cm" fo:text-indent="0cm" style:auto-text-indent="false"/>
      <style:text-properties style:font-name="標楷體" fo:font-size="16pt" style:font-name-asian="標楷體1" style:font-size-asian="16pt" style:font-name-complex="Arial Unicode MS" style:font-size-complex="16pt"/>
    </style:style>
    <style:style style:name="P7" style:family="paragraph" style:parent-style-name="純文字1">
      <style:paragraph-properties fo:margin-left="0.847cm" fo:margin-right="0cm" fo:line-height="0.882cm" fo:text-indent="0cm" style:auto-text-indent="false"/>
    </style:style>
    <style:style style:name="P8" style:family="paragraph" style:parent-style-name="純文字1">
      <style:paragraph-properties fo:margin-left="1.976cm" fo:margin-right="0cm" fo:line-height="0.882cm" fo:text-indent="-1.129cm" style:auto-text-indent="false"/>
    </style:style>
    <style:style style:name="P9" style:family="paragraph" style:parent-style-name="純文字1">
      <style:paragraph-properties fo:margin-left="1.976cm" fo:margin-right="0cm" fo:line-height="0.882cm" fo:text-align="center" style:justify-single-word="false" fo:text-indent="-1.129cm" style:auto-text-indent="false"/>
    </style:style>
    <style:style style:name="P10" style:family="paragraph" style:parent-style-name="純文字1">
      <style:paragraph-properties fo:margin-left="1.976cm" fo:margin-right="0cm" fo:line-height="0.882cm" fo:text-align="center" style:justify-single-word="false" fo:text-indent="-1.129cm" style:auto-text-indent="false"/>
      <style:text-properties style:font-name="標楷體" fo:font-size="16pt" style:font-name-asian="標楷體1" style:font-size-asian="16pt" style:font-name-complex="Arial Unicode MS" style:font-size-complex="16pt"/>
    </style:style>
    <style:style style:name="P11" style:family="paragraph" style:parent-style-name="純文字1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Arial Unicode MS" style:font-size-complex="20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name-complex="Arial Unicode MS" style:font-size-complex="8pt"/>
    </style:style>
    <style:style style:name="T3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42cm" fo:min-width="2.224cm" fo:padding-top="0cm" fo:padding-bottom="0cm" fo:padding-left="0cm" fo:padding-right="0cm" fo:wrap-option="wrap" fo:margin-left="0.323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47cm" fo:min-width="2.693cm" fo:padding-top="0.127cm" fo:padding-bottom="0.127cm" fo:padding-left="0.254cm" fo:padding-right="0.254cm" fo:wrap-option="wrap" fo:margin-left="0.349cm" fo:margin-right="0.34cm" fo:margin-top="0.02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43cm" fo:min-width="1.189cm" fo:padding-top="0.127cm" fo:padding-bottom="0.127cm" fo:padding-left="0.254cm" fo:padding-right="0.254cm" fo:wrap-option="wrap" fo:margin-left="0.349cm" fo:margin-right="0.335cm" fo:margin-top="0.021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995cm" fo:min-width="1.907cm" fo:padding-top="0cm" fo:padding-bottom="0cm" fo:padding-left="0cm" fo:padding-right="0cm" fo:wrap-option="wrap" fo:margin-left="0.323cm" fo:margin-right="0.318cm" fo:margin-top="0.005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授權委託書</text:span></text:p>
      <text:p text:style-name="P4"><text:span text:style-name="T1"><text:tab/></text:span></text:p>
      <text:p text:style-name="P5"><text:span text:style-name="T3">本廠商授權下列代理人全權代理本廠商參加「高雄市新興區公所112年報廢車輛拍賣」案之投標及行使喊價、得標之權利，該代理人資料及使用印章如下：</text:span></text:p>
      <text:p text:style-name="P6"/>
      <text:p text:style-name="P5"><text:span text:style-name="T3">一、代理人姓名： <text:s text:c="14"/>身分證字號：</text:span></text:p>
      <text:p text:style-name="P6"><draw:custom-shape text:anchor-type="paragraph" draw:z-index="1" draw:name="Text Box 18" draw:style-name="gr2" draw:text-style-name="P12" svg:width="3.2cm" svg:height="3.2cm" svg:x="10.361cm" svg:y="1.20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3">二、被代理人：</text:span></text:p>
      <text:p text:style-name="P5"><text:span text:style-name="T3"><text:s text:c="4"/>投標廠商名稱：</text:span></text:p>
      <text:p text:style-name="P5"><draw:custom-shape text:anchor-type="paragraph" draw:z-index="0" draw:name="Text Box 24" draw:style-name="gr1" draw:text-style-name="P12" svg:width="2.223cm" svg:height="0.641cm" svg:x="10.361cm" svg:y="0.596cm"><text:p text:style-name="P2"><text:span text:style-name="T4">廠商名稱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3"/></text:span></text:p>
      <text:p text:style-name="P5"><draw:custom-shape text:anchor-type="paragraph" draw:z-index="2" draw:name="Text Box 20" draw:style-name="gr3" draw:text-style-name="P12" svg:width="1.696cm" svg:height="1.696cm" svg:x="10.361cm" svg:y="0.22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3"/>負責人姓名：</text:span></text:p>
      <text:p text:style-name="P6"><draw:custom-shape text:anchor-type="paragraph" draw:z-index="3" draw:name="Text Box 35" draw:style-name="gr4" draw:text-style-name="P12" svg:width="1.906cm" svg:height="0.994cm" svg:x="10.361cm" svg:y="0.787cm"><text:p text:style-name="P3"><text:span text:style-name="T4">負責人印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3">注意事項：</text:span></text:p>
      <text:p text:style-name="P7"><text:span text:style-name="T3">廠商負責人或代理人於參加開標及喊價時，應依下列規定出示身分證件及本授權書：</text:span></text:p>
      <text:p text:style-name="P8"><text:span text:style-name="T3">一、投標廠商若由負責人攜帶廠商及負責人印章親至開標地點，應出示身分證件，本授權書則無須填寫出示。</text:span></text:p>
      <text:p text:style-name="P8"><text:span text:style-name="T3">二、投標廠商若委由代理人出席參加開標者，應攜帶廠商及負責人印章，並完整填寫本授權書及攜帶身分證。</text:span></text:p>
      <text:p text:style-name="P8"><text:span text:style-name="T3">三、以上廠商及負責人印章須與參與政府投標文件所蓋印章相同。</text:span></text:p>
      <text:p text:style-name="P10"/>
      <text:p text:style-name="P9"><text:soft-page-break/><text:span text:style-name="T3">中 華 民 國 112 年 <text:s text:c="3"/>月 <text:s text:c="3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_2</meta:initial-creator>
    <dc:creator>區公所 新興</dc:creator>
    <meta:editing-cycles>3</meta:editing-cycles>
    <meta:print-date>2023-08-08T00:52:00</meta:print-date>
    <meta:creation-date>2023-08-08T00:53:00</meta:creation-date>
    <dc:date>2023-08-11T02:21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291" meta:character-count="336" meta:non-whitespace-character-count="295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