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</style:style>
    <style:style style:name="P3" style:family="paragraph" style:parent-style-name="Standard">
      <style:paragraph-properties fo:margin-left="1.482cm" fo:margin-right="0cm" fo:orphans="2" fo:widows="2" fo:text-indent="0cm" style:auto-text-indent="false"/>
    </style:style>
    <style:style style:name="P4" style:family="paragraph" style:parent-style-name="Standard">
      <style:paragraph-properties fo:margin-left="1.482cm" fo:margin-right="0cm" fo:orphans="2" fo:widows="2" fo:text-indent="-1.482cm" style:auto-text-indent="false"/>
    </style:style>
    <style:style style:name="P5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6" style:family="paragraph" style:parent-style-name="Standard">
      <style:paragraph-properties fo:margin-left="0.847cm" fo:margin-right="0cm" fo:line-height="0.741cm" fo:text-indent="-0.847cm" style:auto-text-indent="false"/>
    </style:style>
    <style:style style:name="P7" style:family="paragraph" style:parent-style-name="Standard">
      <style:paragraph-properties fo:margin-left="1.496cm" fo:margin-right="0cm" fo:line-height="0.741cm" fo:text-indent="-0.864cm" style:auto-text-indent="false"/>
    </style:style>
    <style:style style:name="P8" style:family="paragraph" style:parent-style-name="Standard">
      <style:paragraph-properties fo:margin-left="1.482cm" fo:margin-right="0cm" fo:line-height="0.741cm" fo:text-indent="-0.847cm" style:auto-text-indent="false"/>
    </style:style>
    <style:style style:name="P9" style:family="paragraph" style:parent-style-name="Standard">
      <style:paragraph-properties fo:margin-left="1.012cm" fo:margin-right="0cm" fo:line-height="0.776cm" fo:text-align="justify" style:justify-single-word="false" fo:text-indent="-1.012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List_20_Paragraph" style:list-style-name="WWNum1">
      <style:paragraph-properties fo:orphans="2" fo:widows="2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Helvetica" style:font-size-complex="14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Helvetica" style:font-size-complex="14pt"/>
    </style:style>
    <style:style style:name="T3" style:family="text">
      <style:text-properties style:font-name="標楷體" style:letter-kerning="false" style:font-name-asian="標楷體1" style:font-name-complex="Helvetica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333333" style:font-name="標楷體" style:letter-kerning="false" style:font-name-asian="標楷體1" style:font-name-complex="Helvetica" style:font-size-complex="12pt"/>
    </style:style>
    <style:style style:name="T8" style:family="text">
      <style:text-properties fo:color="#000000" style:font-name="標楷體" style:letter-kerning="false" style:font-name-asian="標楷體1" style:font-name-complex="Helvetica" style:font-size-complex="12pt"/>
    </style:style>
    <style:style style:name="T9" style:family="text">
      <style:text-properties fo:color="#000000" style:font-name="標楷體" fo:letter-spacing="0.035cm" style:letter-kerning="false" style:font-name-asian="標楷體1" style:font-name-complex="Arial" style:font-size-complex="12pt"/>
    </style:style>
    <style:style style:name="T10" style:family="text">
      <style:text-properties fo:color="#000000" style:font-name="標楷體" style:font-name-asian="標楷體1" style:font-name-complex="Arial" style:font-size-complex="12pt"/>
    </style:style>
    <style:style style:name="T11" style:family="text">
      <style:text-properties fo:color="#ffffff" style:font-name="標楷體" style:letter-kerning="false" style:font-name-asian="標楷體1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里幹事徵才公告</text:span></text:p>
      <text:p text:style-name="P1"><text:span text:style-name="T7">徵才機關：</text:span><text:span text:style-name="T8">高雄市新興區公所</text:span><text:span text:style-name="T7"> </text:span><text:span text:style-name="T11">&gt; </text:span></text:p>
      <text:p text:style-name="P1"><text:span text:style-name="T7">人員區分：</text:span><text:span text:style-name="T8">一般人員</text:span></text:p>
      <text:p text:style-name="P1"><text:span text:style-name="T8">職稱：里幹事（A600250）</text:span></text:p>
      <text:p text:style-name="P1"><text:span text:style-name="T7">官職等：</text:span><text:span text:style-name="T8">委任第4職等至第5職等</text:span><text:span text:style-name="T7"> </text:span><text:span text:style-name="T11">&gt; </text:span></text:p>
      <text:p text:style-name="P1"><text:span text:style-name="T7">職系：綜合行政</text:span><text:span text:style-name="T11"> </text:span></text:p>
      <text:p text:style-name="P1"><text:span text:style-name="T7">名額：</text:span><text:span text:style-name="T8">1</text:span><text:span text:style-name="T11"> </text:span></text:p>
      <text:p text:style-name="P1"><text:span text:style-name="T7">性別：</text:span><text:span text:style-name="T8">不拘</text:span><text:span text:style-name="T7"> </text:span><text:span text:style-name="T11"><text:s/></text:span></text:p>
      <text:p text:style-name="P1"><text:span text:style-name="T7">工作地點：</text:span><text:span text:style-name="T8">高雄市新興區中正三路34號</text:span><text:span text:style-name="T7"> </text:span><text:span text:style-name="T11"><text:s/></text:span></text:p>
      <text:p text:style-name="P1"><text:span text:style-name="T7">有效期間：</text:span><text:span text:style-name="T3">112/06/12~112/06/15</text:span><text:span text:style-name="T11">&gt; </text:span></text:p>
      <text:p text:style-name="P1"><text:span text:style-name="T7">資格條件： </text:span></text:p>
      <text:list xml:id="list4153713031809425968" text:style-name="WWNum1">
        <text:list-item>
          <text:p text:style-name="P11"><text:span text:style-name="T8">具綜合行政職系任用資格，並經委任第4職等以上銓敘合格實授</text:span><text:bookmark-start text:name="_Hlk58828765"/><text:span text:style-name="T8">，</text:span><text:bookmark-end text:name="_Hlk58828765"/><text:span text:style-name="T8">且不得有限制轉調情事，惟符</text:span></text:p>
        </text:list-item>
      </text:list>
      <text:p text:style-name="P1"><text:span text:style-name="T8"><text:s text:c="4"/>合公務人員任用法第22條第2、4項規定者，不在此限。</text:span></text:p>
      <text:p text:style-name="P1"><text:span text:style-name="T8">二、</text:span><text:span text:style-name="T9">無公務人員任用法第26條、第28條及公務人員陞遷法第12條</text:span><text:span text:style-name="T10">及臺灣地區與大陸地區</text:span></text:p>
      <text:p text:style-name="P2"><text:span text:style-name="T10">人民關係條例第21條規定之情事者</text:span><text:span text:style-name="T9">。</text:span><text:span text:style-name="T8"><text:line-break/></text:span><text:span text:style-name="T7">工作項目：</text:span></text:p>
      <text:p text:style-name="P2"><text:span text:style-name="T7">（一）低收入戶福利救助事項。</text:span></text:p>
      <text:p text:style-name="P2"><text:span text:style-name="T7">（二）急難紓困、急難救助業務。</text:span></text:p>
      <text:p text:style-name="P2"><text:span text:style-name="T7">（三）</text:span><text:span text:style-name="T5">其他臨時交辦事項。</text:span></text:p>
      <text:p text:style-name="P1"><text:span text:style-name="T8">報名方式：配合行政院人事行政總處推動人事業務無紙化，本職缺應徵作業採線上報名。</text:span></text:p>
      <text:p text:style-name="P1"><text:span text:style-name="T10"><text:s/>（一）請至行政院人事行政總處人事服務網「事求人機關徵才系統」，點選「我要應徵」：連結至職缺 </text:span></text:p>
      <text:p text:style-name="P3"><text:span text:style-name="T10">應徵系統，檢視並確認「我的簡歷」及「我的履歷」內容無誤後（需填寫簡要自述及上傳照片），點選【應徵職缺】，並完成同意授權同意開放履歷給徵才機關調閱。</text:span></text:p>
      <text:p text:style-name="P4"><text:span text:style-name="T10"><text:s/>（二）另將下列證明文件：（1）甄選報名表【本所全球資訊網/首頁/最新消息下載】（2）現職派令（3）最近1次銓敘部審定函（4）最近3年考績通知書（5）考試及格證書（6）最高學歷畢業證書（7）其他相關專長證件（無者免附）依序合併掃描為同一檔案後上傳至該系統，皆請註記「影本與正本相符」並簽名或蓋章，未完整上傳上述資料者，將以資料不齊全無法參加甄選處理。</text:span></text:p>
      <text:p text:style-name="P5"><text:span text:style-name="T8">甄選方式：採書面審查或擇優面試，報名參加甄選未獲錄取者，恕不另行通知及退件。</text:span></text:p>
      <text:p text:style-name="P6"><text:span text:style-name="T8">※</text:span><text:span text:style-name="T5">其他：</text:span></text:p>
      <text:p text:style-name="P7"><text:span text:style-name="T5">一、經甄選錄取人員</text:span><text:span text:style-name="T6">如係府外人員，</text:span><text:span text:style-name="T5">仍應依權責規定陳報高雄市政府核准始行生效。</text:span></text:p>
      <text:p text:style-name="P8"><text:span text:style-name="T4">二、</text:span><text:span text:style-name="T6">報名者所檢附之證件，如有偽造、變更、假借、冒用等情事，一經查明，已錄取者，撤銷錄取資格；已發布派令者，撤銷派令，如其涉及刑事責任者，移送檢察機關辦理。</text:span></text:p>
      <text:p text:style-name="P8"><text:span text:style-name="T6">三、本次甄選得視報名甄選情形候補人員2名，並以遞補原公開甄選之職務列等相同、性質相近之職缺為限，候補期間為三個月，自甄選結果確定之翌日起算。</text:span></text:p>
      <text:p text:style-name="P9"><text:span text:style-name="T6"><text:s text:c="3"/>四、聯絡方式：本所人事室許主任、陳小姐（07-2386113#180、181)，工作項目及內容請洽 </text:span></text:p>
      <text:p text:style-name="P9"><text:span text:style-name="T6"><text:s text:c="7"/>07-2386113#130吳課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job_5f_detail_5f_item_5f_top_5f_title1" style:display-name="job_detail_item_top_title1" style:family="text" style:parent-style-name="Default_20_Paragraph_20_Font">
      <style:text-properties fo:color="#3f737b" fo:font-size="15pt" fo:font-weight="bold" style:font-size-asian="15pt" style:font-weight-asian="bold" style:font-size-complex="15pt" style:font-weight-complex="bold"/>
    </style:style>
    <style:style style:name="job_5f_detail_5f_item_5f_content1" style:display-name="job_detail_item_content1" style:family="text" style:parent-style-name="Default_20_Paragraph_20_Font">
      <style:text-properties fo:color="#000000" fo:font-size="13.5pt" style:font-size-asian="13.5pt" style:font-size-complex="13.5pt"/>
    </style:style>
    <style:style style:name="job_5f_detail_5f_item_5f_content2" style:display-name="job_detail_item_content2" style:family="text" style:parent-style-name="Default_20_Paragraph_20_Font">
      <style:text-properties fo:color="#000000" fo:font-size="13.5pt" style:font-size-asian="13.5pt" style:font-size-complex="13.5pt"/>
    </style:style>
    <style:style style:name="resume_5f_class1" style:display-name="resume_class1" style:family="text" style:parent-style-name="Default_20_Paragraph_20_Font">
      <style:text-properties fo:color="#e81010" fo:font-size="15pt" fo:font-weight="bold" style:font-size-asian="15pt" style:font-weight-asian="bold" style:font-size-complex="1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1.247cm" style:writing-mode="lr-tb" style:layout-grid-color="#c0c0c0" style:layout-grid-lines="4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區公所 新興</dc:creator>
    <meta:editing-cycles>60</meta:editing-cycles>
    <meta:print-date>2020-04-06T07:19:00</meta:print-date>
    <meta:creation-date>2020-03-27T01:20:00</meta:creation-date>
    <dc:date>2023-05-30T02:17:00</dc:date>
    <meta:editing-duration>PT2H2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863" meta:character-count="954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