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212cm" fo:margin-top="0cm" fo:margin-bottom="0cm" table:align="left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.52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2.25pt solid #00000a" fo:border-bottom="1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1pt solid #00000a" fo:border-right="1pt solid #00000a" fo:border-top="2.25pt solid #00000a" fo:border-bottom="1pt solid #00000a"/>
    </style:style>
    <style:style style:name="表格1.I1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2.25pt solid #00000a" fo:border-bottom="1pt solid #00000a"/>
    </style:style>
    <style:style style:name="表格1.2" style:family="table-row">
      <style:table-row-properties style:row-height="1.032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1pt solid #00000a"/>
    </style:style>
    <style:style style:name="表格1.I2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表格1.3" style:family="table-row">
      <style:table-row-properties style:row-height="1.247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1.166cm" fo:keep-together="auto"/>
    </style:style>
    <style:style style:name="表格1.7" style:family="table-row">
      <style:table-row-properties style:min-row-height="1.139cm" fo:keep-together="auto"/>
    </style:style>
    <style:style style:name="表格1.8" style:family="table-row">
      <style:table-row-properties style:min-row-height="1.154cm" fo:keep-together="auto"/>
    </style:style>
    <style:style style:name="表格1.A8" style:family="table-cell">
      <style:table-cell-properties style:vertical-align="middle" fo:background-color="#d9d9d9" fo:padding-left="0.229cm" fo:padding-right="0.191cm" fo:padding-top="0cm" fo:padding-bottom="0cm" fo:border-left="2.25pt solid #00000a" fo:border-right="1pt solid #00000a" fo:border-top="1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0.75pt solid #00000a"/>
    </style:style>
    <style:style style:name="表格1.9" style:family="table-row">
      <style:table-row-properties style:min-row-height="2.055cm" fo:keep-together="always"/>
    </style:style>
    <style:style style:name="表格1.A9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0.75pt solid #00000a" fo:border-bottom="0.75pt solid #00000a"/>
    </style:style>
    <style:style style:name="表格1.B9" style:family="table-cell">
      <style:table-cell-properties fo:padding-left="0.229cm" fo:padding-right="0.191cm" fo:padding-top="0cm" fo:padding-bottom="0cm" fo:border-left="1pt solid #00000a" fo:border-right="1pt solid #00000a" fo:border-top="0.75pt solid #00000a" fo:border-bottom="0.75pt solid #00000a"/>
    </style:style>
    <style:style style:name="表格1.F9" style:family="table-cell">
      <style:table-cell-properties fo:padding-left="0.229cm" fo:padding-right="0.191cm" fo:padding-top="0cm" fo:padding-bottom="0cm" fo:border-left="1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639cm" fo:keep-together="auto"/>
    </style:style>
    <style:style style:name="表格1.A10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0.75pt solid #00000a" fo:border-bottom="1pt solid #00000a"/>
    </style:style>
    <style:style style:name="表格1.B10" style:family="table-cell">
      <style:table-cell-properties style:vertical-align="middle" fo:padding-left="0.229cm" fo:padding-right="0.191cm" fo:padding-top="0cm" fo:padding-bottom="0cm" fo:border-left="1pt solid #00000a" fo:border-right="1pt solid #00000a" fo:border-top="0.75pt solid #00000a" fo:border-bottom="1pt solid #00000a"/>
    </style:style>
    <style:style style:name="表格1.C10" style:family="table-cell">
      <style:table-cell-properties style:vertical-align="middle" fo:padding-left="0.229cm" fo:padding-right="0.191cm" fo:padding-top="0cm" fo:padding-bottom="0cm" fo:border-left="1pt solid #00000a" fo:border-right="1pt solid #00000a" fo:border-top="0.75pt solid #00000a" fo:border-bottom="1pt solid #00000a"/>
    </style:style>
    <style:style style:name="表格1.E10" style:family="table-cell">
      <style:table-cell-properties style:vertical-align="middle" fo:padding-left="0.229cm" fo:padding-right="0.191cm" fo:padding-top="0cm" fo:padding-bottom="0cm" fo:border-left="1pt solid #00000a" fo:border-right="1pt solid #00000a" fo:border-top="0.75pt solid #00000a" fo:border-bottom="1pt solid #00000a"/>
    </style:style>
    <style:style style:name="表格1.J10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0.75pt solid #00000a" fo:border-bottom="1pt solid #00000a"/>
    </style:style>
    <style:style style:name="表格1.11" style:family="table-row">
      <style:table-row-properties style:min-row-height="0.766cm" fo:keep-together="auto"/>
    </style:style>
    <style:style style:name="表格1.12" style:family="table-row">
      <style:table-row-properties style:min-row-height="0.683cm" fo:keep-together="auto"/>
    </style:style>
    <style:style style:name="表格1.15" style:family="table-row">
      <style:table-row-properties style:min-row-height="1.503cm" fo:keep-together="auto"/>
    </style:style>
    <style:style style:name="表格1.16" style:family="table-row">
      <style:table-row-properties style:row-height="2.134cm" fo:keep-together="auto"/>
    </style:style>
    <style:style style:name="表格1.17" style:family="table-row">
      <style:table-row-properties style:row-height="3.926cm" fo:keep-together="auto"/>
    </style:style>
    <style:style style:name="表格1.B17" style:family="table-cell">
      <style:table-cell-properties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表格1.18" style:family="table-row">
      <style:table-row-properties style:row-height="1.73cm" fo:keep-together="auto"/>
    </style:style>
    <style:style style:name="表格1.A18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2.25pt solid #00000a"/>
    </style:style>
    <style:style style:name="表格1.B18" style:family="table-cell">
      <style:table-cell-properties fo:padding-left="0.229cm" fo:padding-right="0.191cm" fo:padding-top="0cm" fo:padding-bottom="0cm" fo:border-left="1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end" style:justify-single-word="false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line-height="0.318cm"/>
    </style:style>
    <style:style style:name="P19" style:family="paragraph" style:parent-style-name="Standard" style:master-page-name="Standard">
      <style:paragraph-properties fo:margin-left="-0.065cm" fo:margin-right="-1.351cm" fo:text-align="center" style:justify-single-word="false" fo:text-indent="-0.434cm" style:auto-text-indent="false" style:page-number="auto"/>
    </style:style>
    <style:style style:name="P20" style:family="paragraph" style:parent-style-name="Standard">
      <style:paragraph-properties fo:margin-left="0cm" fo:margin-right="-0.191cm" fo:line-height="0.706cm" fo:text-indent="0cm" style:auto-text-indent="false"/>
    </style:style>
    <style:style style:name="P21" style:family="paragraph" style:parent-style-name="Standard">
      <style:paragraph-properties fo:margin-left="0cm" fo:margin-right="-0.191cm" fo:line-height="0.564cm" fo:text-indent="0cm" style:auto-text-indent="false"/>
    </style:style>
    <style:style style:name="P22" style:family="paragraph" style:parent-style-name="Standard">
      <style:paragraph-properties fo:margin-left="0cm" fo:margin-right="-0.194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02cm" fo:margin-right="-0.191cm" fo:line-height="0.706cm" fo:text-align="center" style:justify-single-word="false" fo:text-indent="-0.189cm" style:auto-text-indent="false"/>
    </style:style>
    <style:style style:name="P24" style:family="paragraph" style:parent-style-name="Standard">
      <style:paragraph-properties fo:margin-left="-0.191cm" fo:margin-right="-0.242cm" fo:line-height="0.52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91cm" fo:margin-right="-0.229cm" fo:line-height="0.529cm" fo:text-align="center" style:justify-single-word="false" fo:text-indent="-0.229cm" style:auto-text-indent="false"/>
    </style:style>
    <style:style style:name="P26" style:family="paragraph" style:parent-style-name="Standard">
      <style:paragraph-properties fo:margin-left="0cm" fo:margin-right="-0.049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91cm" fo:line-height="0.564cm" fo:text-indent="0.353cm" style:auto-text-indent="false"/>
    </style:style>
    <style:style style:name="P28" style:family="paragraph" style:parent-style-name="Standard">
      <style:paragraph-properties fo:margin-left="0cm" fo:margin-right="-0.245cm" fo:line-height="0.564cm" fo:text-indent="0cm" style:auto-text-indent="false"/>
    </style:style>
    <style:style style:name="T1" style:family="text">
      <style:text-properties style:font-name="標楷體" fo:font-size="16pt" fo:letter-spacing="-0.021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3pt"/>
    </style:style>
    <style:style style:name="T6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letter-spacing="-0.035cm" fo:font-weight="bold" style:font-name-asian="標楷體1" style:font-weight-asian="bold" style:font-size-complex="13pt"/>
    </style:style>
    <style:style style:name="T11" style:family="text">
      <style:text-properties style:font-name="標楷體" fo:letter-spacing="-0.035cm" fo:font-weight="bold" style:font-name-asian="標楷體1" style:font-weight-asian="bold" style:font-size-complex="14pt"/>
    </style:style>
    <style:style style:name="T12" style:family="text">
      <style:text-properties style:font-name="標楷體" fo:letter-spacing="-0.035cm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4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4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新興區公所甄選[委任第4職等至第5職等]【里幹事】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B1" table:number-rows-spanned="2" table:number-columns-spanned="2" office:value-type="string">
            <text:p text:style-name="P6"/>
          </table:table-cell>
          <table:covered-table-cell/>
          <table:table-cell table:style-name="表格1.I1" table:number-rows-spanned="3" table:number-columns-spanned="2" office:value-type="string">
            <text:p text:style-name="P2"><text:span text:style-name="T4">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身分證字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出生日期</text:span></text:p>
          </table:table-cell>
          <table:table-cell table:style-name="表格1.B2" table:number-columns-spanned="3" office:value-type="string">
            <text:p text:style-name="P20"><text:span text:style-name="T4"><text:s text:c="4"/>年 <text:s text:c="3"/>月 <text:s text:c="3"/>日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"><text:span text:style-name="T4"><text:s text:c="10"/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9">考試年度及名稱與類科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22"><text:span text:style-name="T9">最高學歷及科系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9">現職服務</text:span></text:p>
            <text:p text:style-name="P11"><text:span text:style-name="T9">機關名稱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9">職稱</text:span></text:p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9">現職銓敘</text:span></text:p>
            <text:p text:style-name="P11"><text:span text:style-name="T9">審定職系</text:span></text:p>
          </table:table-cell>
          <table:table-cell table:style-name="表格1.B2" table:number-columns-spanned="2" office:value-type="string">
            <text:p text:style-name="P12"><text:span text:style-name="T4">職系</text:span></text:p>
          </table:table-cell>
          <table:covered-table-cell/>
          <table:table-cell table:style-name="表格1.B2" table:number-columns-spanned="3" office:value-type="string">
            <text:p text:style-name="P21"><text:span text:style-name="T9">現敘職等及俸級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10"><text:span text:style-name="T4"><text:s text:c="4"/>任 <text:s text:c="4"/>等本俸/年功俸</text:span></text:p>
            <text:p text:style-name="P10"><text:span text:style-name="T4"><text:s text:c="4"/>級 <text:s text:c="4"/>俸點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T9">初任公職</text:span></text:p>
            <text:p text:style-name="P11"><text:span text:style-name="T9">日期</text:span></text:p>
          </table:table-cell>
          <table:table-cell table:style-name="表格1.B2" table:number-columns-spanned="2" office:value-type="string">
            <text:p text:style-name="P1"><text:span text:style-name="T4"><text:s text:c="4"/>年 <text:s text:c="3"/>月 <text:s text:c="2"/>日</text:span></text:p>
          </table:table-cell>
          <table:covered-table-cell/>
          <table:table-cell table:style-name="表格1.B2" table:number-columns-spanned="5" office:value-type="string">
            <text:p text:style-name="P23"><text:span text:style-name="T5">現任職務</text:span><text:span text:style-name="T9">到職日期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"><text:span text:style-name="T4"><text:s text:c="4"/>年 <text:s text:c="3"/>月 <text:s text:c="2"/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4"><text:span text:style-name="T6">委任4職等</text:span></text:p>
            <text:p text:style-name="P25"><text:span text:style-name="T10">【合格實授】</text:span><text:span text:style-name="T11">日期</text:span></text:p>
          </table:table-cell>
          <table:table-cell table:style-name="表格1.B8" table:number-columns-spanned="9" office:value-type="string">
            <text:p text:style-name="P1"><text:span text:style-name="T4"><text:s text:c="6"/>年 <text:s text:c="5"/>月 <text:s text:c="4"/>日 (檢附銓敘部審定函影本佐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<text:span text:style-name="T3">考績獎懲</text:span></text:p>
            <text:p text:style-name="P13"><text:span text:style-name="T3">紀錄</text:span></text:p>
          </table:table-cell>
          <table:table-cell table:style-name="表格1.B9" table:number-columns-spanned="4" office:value-type="string">
            <text:p text:style-name="P14"><text:span text:style-name="T13">最近3年考績紀錄</text:span></text:p>
            <text:p text:style-name="P14"><text:span text:style-name="T9">109年考列（ <text:s/>）等( <text:s text:c="3"/>)分 </text:span></text:p>
            <text:p text:style-name="P14"><text:span text:style-name="T9">110年考列（ <text:s/>）等( <text:s text:c="3"/>)分</text:span></text:p>
            <text:p text:style-name="P14"><text:span text:style-name="T9">111年考列（ <text:s/>）等( <text:s text:c="3"/>)分</text:span></text:p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14"><text:span text:style-name="T15">最近3年獎懲紀錄（109年5月-112年5月）</text:span></text:p>
            <text:p text:style-name="P14"><text:span text:style-name="T9">記大功（ <text:s/>）次 <text:s/>記大過（ <text:s/>）次</text:span></text:p>
            <text:p text:style-name="P14"><text:span text:style-name="T9">記 <text:s/>功（ <text:s/>）次 <text:s/>記 <text:s/>過（ <text:s/>）次</text:span></text:p>
            <text:p text:style-name="P14"><text:span text:style-name="T9">嘉 <text:s/>獎（ <text:s/>）次 <text:s/>申 <text:s/></text:span><text:span text:style-name="T18">誡</text:span><text:span text:style-name="T9">（ <text:s/>）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2"><text:span text:style-name="T4">曾任機關</text:span></text:p>
            <text:p text:style-name="P2"><text:span text:style-name="T4">職務經歷</text:span></text:p>
          </table:table-cell>
          <table:table-cell table:style-name="表格1.B10" office:value-type="string">
            <text:p text:style-name="P11"><text:span text:style-name="T16">機關名稱</text:span></text:p>
          </table:table-cell>
          <table:table-cell table:style-name="表格1.C10" table:number-columns-spanned="2" office:value-type="string">
            <text:p text:style-name="P10"><text:span text:style-name="T16">職稱</text:span></text:p>
          </table:table-cell>
          <table:covered-table-cell/>
          <table:table-cell table:style-name="表格1.E10" table:number-columns-spanned="5" office:value-type="string">
            <text:p text:style-name="P26"><text:span text:style-name="T16">任 職 起 迄 期 間</text:span></text:p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6"><text:span text:style-name="T16">年資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27"><text:span text:style-name="T12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28"><text:span text:style-name="T12">計 <text:s/>年 <text:s text:c="2"/>個月 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27"><text:span text:style-name="T12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28"><text:span text:style-name="T12">計 <text:s/>年 <text:s text:c="2"/>個月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27"><text:span text:style-name="T12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28"><text:span text:style-name="T12">計 <text:s/>年 <text:s text:c="2"/>個月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27"><text:span text:style-name="T12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28"><text:span text:style-name="T12">計 <text:s/>年 <text:s text:c="2"/>個月</text:span></text:p>
          </table:table-cell>
        </table:table-row>
        <table:table-row table:style-name="表格1.15">
          <table:table-cell table:style-name="表格1.A2" office:value-type="string">
            <text:p text:style-name="P16"><text:span text:style-name="T4">外語能力/</text:span></text:p>
            <text:p text:style-name="P16"><text:span text:style-name="T4">專業證照</text:span></text:p>
          </table:table-cell>
          <table:table-cell table:style-name="表格1.I2" table:number-columns-spanned="9" office:value-type="string">
            <text:p text:style-name="P10"><text:span text:style-name="T4">□是 □否 通過語言檢定</text:span><text:span text:style-name="T20">:</text:span><text:span text:style-name="T4">（□英語 □</text:span><text:span text:style-name="T8"> <text:s text:c="2"/></text:span><text:span text:style-name="T4">語，通過種類</text:span><text:span text:style-name="T20">:</text:span><text:span text:style-name="T8"> <text:s/></text:span><text:span text:style-name="T4">級）</text:span></text:p>
            <text:p text:style-name="P10"><text:span text:style-name="T4">□是 □否 具採購證照或通過專業檢定或社工專業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2"><text:span text:style-name="T4">聯絡方式</text:span></text:p>
          </table:table-cell>
          <table:table-cell table:style-name="表格1.I2" table:number-columns-spanned="9" office:value-type="string">
            <text:p text:style-name="P17"><text:span text:style-name="T4">e-mail：</text:span></text:p>
            <text:p text:style-name="P17"><text:span text:style-name="T4">電話：(公) <text:s text:c="9"/>(宅) <text:s text:c="7"/>行動電話：</text:span></text:p>
            <text:p text:style-name="P15"><text:span text:style-name="T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<text:span text:style-name="T7">簡要自述目前辦理業務內容及擬調職原因</text:span></text:p>
            <text:p text:style-name="P2"><text:span text:style-name="T7">(100字內)</text:span></text:p>
          </table:table-cell>
          <table:table-cell table:style-name="表格1.B17" table:number-columns-spanned="9" office:value-type="string">
            <text:p text:style-name="P3"><text:span text:style-name="T17">◆</text:span><text:span text:style-name="T9">目前辦理業務內容：</text:span></text:p>
            <text:p text:style-name="P9"/>
            <text:p text:style-name="P9"/>
            <text:p text:style-name="P9"/>
            <text:p text:style-name="P3"><text:span text:style-name="T17">◆</text:span><text:span text:style-name="T9">擬調職原因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span text:style-name="T4">備註</text:span></text:p>
          </table:table-cell>
          <table:table-cell table:style-name="表格1.B18" table:number-columns-spanned="9" office:value-type="string">
            <text:p text:style-name="P10"><text:span text:style-name="T16">□是 □否 具有雙重國籍</text:span><text:span text:style-name="T4"> <text:s text:c="4"/>◆切結人簽名：</text:span></text:p>
            <text:p text:style-name="P3"><text:span text:style-name="T14">本表所填資料均真實無訛，如有不實除錄取資格無效外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區公所人事室黃桂鶯</meta:initial-creator>
    <dc:creator>區公所 新興</dc:creator>
    <meta:editing-cycles>24</meta:editing-cycles>
    <meta:print-date>2022-08-09T06:22:00</meta:print-date>
    <meta:creation-date>2020-02-10T00:31:00</meta:creation-date>
    <dc:date>2023-05-29T02:50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6" meta:word-count="487" meta:character-count="752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