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3.35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5.723cm" fo:keep-together="auto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line-height="0.635cm" fo:text-align="justify" fo:text-align-last="justify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110年度獎勵宗教團體興辦公益慈善及社會教化事業</text:span></text:p>
      <text:p text:style-name="P1">請獎績優事蹟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行政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宗教團體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負責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具體事蹟</text:p>
            <text:p text:style-name="P2">（請逐項詳述事蹟）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捐資金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初審單位意見</text:p>
          </table:table-cell>
          <table:table-cell table:style-name="表格1.B1" office:value-type="string">
            <text:p text:style-name="P3"/>
          </table:table-cell>
        </table:table-row>
      </table:table>
      <text:p text:style-name="Standard"><text:soft-page-break/><text:span text:style-name="T3"><text:s text:c="2"/></text:span>承辦人<text:span text:style-name="T3"> <text:s text:c="15"/></text:span><text:span text:style-name="T3"><text:s text:c="6"/></text:span><text:span text:style-name="T3"><text:s text:c="3"/></text:span><text:span text:style-name="T3"><text:s text:c="3"/></text:span>單位主管<text:span text:style-name="T3"> <text:s text:c="26"/></text:span>機關首長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text-properties fo:color="#000000" style:font-name="標楷體" fo:font-family="標楷體" style:font-family-generic="script" fo:background-color="#000000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4年度獎勵宗教團體興辦公益慈善及社會教化事業請獎績優事蹟表</dc:title>
    <meta:initial-creator>users</meta:initial-creator>
    <meta:creation-date>2022-03-01T16:28:00</meta:creation-date>
    <dc:creator>區公所 新興</dc:creator>
    <dc:date>2022-03-01T16:28:00</dc:date>
    <meta:print-date>2020-01-15T14:02:00</meta:print-date>
    <meta:editing-cycles>2</meta:editing-cycles>
    <meta:document-statistic meta:table-count="1" meta:image-count="0" meta:object-count="0" meta:page-count="2" meta:paragraph-count="12" meta:word-count="82" meta:character-count="144" meta:non-whitespace-character-count="84"/>
    <meta:generator>LibreOffice/5.1.2.2$Windows_x86 LibreOffice_project/d3bf12ecb743fc0d20e0be0c58ca359301eb705f</meta:generator>
  </office:meta>
</office:document-meta>
</file>