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left="0cm" fo:margin-right="0cm" fo:line-height="0.917cm" fo:text-align="justify" style:justify-single-word="false" fo:text-indent="1.129cm" style:auto-text-indent="false"/>
      <style:text-properties style:font-name="標楷體" fo:font-size="16pt" officeooo:paragraph-rsid="0020305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line-height="0.917cm" fo:text-align="justify" style:justify-single-word="false" fo:text-indent="1.129cm" style:auto-text-indent="false"/>
      <style:text-properties officeooo:paragraph-rsid="0018cd54"/>
    </style:style>
    <style:style style:name="P5" style:family="paragraph" style:parent-style-name="Text_20_body_20_indent">
      <style:paragraph-properties fo:margin-left="0cm" fo:margin-right="0cm" fo:line-height="0.917cm" fo:text-align="justify" style:justify-single-word="false" fo:text-indent="1.129cm" style:auto-text-indent="false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7pt" style:text-underline-style="solid" style:text-underline-width="auto" style:text-underline-color="font-color" fo:font-weight="bold" style:font-size-asian="17pt" style:font-weight-asian="bold" style:font-name-complex="新細明體" style:font-size-complex="17pt" style:font-weight-complex="bold"/>
    </style:style>
    <style:style style:name="T1" style:family="text">
      <style:text-properties style:text-underline-style="solid" style:text-underline-width="auto" style:text-underline-color="font-color" style:font-weight-complex="bold"/>
    </style:style>
    <style:style style:name="T2" style:family="text">
      <style:text-properties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fo:background-color="#d8d8d8" loext:char-shading-value="0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font-variant="normal" fo:text-transform="none" style:use-window-font-color="true" style:font-name="標楷體" fo:font-size="16pt" fo:letter-spacing="normal" fo:language="en" fo:country="US" fo:font-style="normal" fo:font-weight="normal" style:letter-kerning="true" style:font-name-asian="標楷體" style:font-size-asian="16pt" style:language-asian="zh" style:country-asian="TW" style:font-name-complex="標楷體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明（111）年1月1日起民國92年次役男出境應經核准</text:p>
      <text:p text:style-name="P5">明年寒假將要來臨，而且適逢春節等連續假期，內政部役政署呼籲民國92年次（含以前）出生的男子，如果要出境，<text:span text:style-name="T1">應經事先申請核准</text:span>。</text:p>
      <text:p text:style-name="P5">役政署指出，依據「兵役法施行法」第48條及「役男出境處理辦法」第4條規<text:span text:style-name="T2">定，役齡男子尚未履行兵役義務者，出境應經核准，</text:span><text:span text:style-name="T3">111年1月1日起，民國92年次男子已達法定兵役年齡，具有役男身分，依法尚未服役的役男，如果要出國應經核准；不過，若</text:span><text:span text:style-name="T4">於役齡前的18歲之年12月31日以前出境，出國並不需申請核准。</text:span></text:p>
      <text:p text:style-name="P4"><text:span text:style-name="T3">內政部役政署業建置「役男短期出境線上申請作業系統」(</text:span><text:span text:style-name="T6">https://www.ris.gov.tw/departure/app/Departure/main</text:span><text:span text:style-name="T3">)，受理役男線上申請短期出境，欲出國之役男，請儘早於出國日3天前完成出境之申請，經查核無兵役管制情形者，將立即核准出境，列印核准通知單後，自核准當日起1個月內可多次使用通關出境。</text:span></text:p>
      <text:p text:style-name="P3">另有關役齡男子出國（包括就學及觀光）的相關事宜 <text:s/>，可至內政部役政署網站（http://www.nca.gov.tw/）-業務資訊-下載服務-常備兵徵集類，下載役男出境相關資訊 <text:s text:c="43"/>，請大家多加利用。</text:p>
      <text:p text:style-name="P2"><text:s text:c="26"/>內政部役政署 敬啟</text:p>
      <text:p text:style-name="P6"><text:span text:style-name="T3"><text:s text:c="30"/></text:span><text:span text:style-name="T5">聯絡電話：(049)239444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（94）年1月1日起民國75年次役男出境應經核准</dc:title>
    <meta:initial-creator>user</meta:initial-creator>
    <meta:creation-date>2012-10-17T09:10:00</meta:creation-date>
    <dc:date>2021-11-29T10:22:24.250000000</dc:date>
    <meta:print-date>2021-11-30T08:14:11.062000000</meta:print-date>
    <meta:editing-cycles>32</meta:editing-cycles>
    <meta:editing-duration>PT2H54M18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7" meta:word-count="425" meta:character-count="623" meta:non-whitespace-character-count="520"/>
  </office:meta>
</office:document-meta>
</file>