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9791in" text:list-level-position-and-space-mode="label-alignment">
          <style:list-level-label-alignment text:label-followed-by="listtab" fo:margin-left="1.4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319in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" style:parent-style-name="內文" style:family="paragraph">
      <style:paragraph-properties style:snap-to-layout-grid="false" fo:text-align="center" fo:margin-top="0.0694in" fo:line-height="0.4166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9" style:parent-style-name="內文" style:family="paragraph">
      <style:paragraph-properties style:snap-to-layout-grid="false" fo:margin-top="0.0694in" fo:line-height="0.4861in" fo:text-indent="0.4902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xl24" style:list-style-name="LFO1" style:family="paragraph">
      <style:paragraph-properties fo:widows="0" fo:orphans="0" style:snap-to-layout-grid="false" fo:margin-top="0in" fo:margin-bottom="0in" fo:line-height="0.4861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P14" style:parent-style-name="內文" style:list-style-name="LFO2" style:family="paragraph">
      <style:paragraph-properties style:snap-to-layout-grid="false" fo:line-height="0.4861in" fo:margin-left="0.7875in" fo:text-indent="-0.5902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list-style-name="LFO2" style:family="paragraph">
      <style:paragraph-properties style:snap-to-layout-grid="false" fo:line-height="0.4861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list-style-name="LFO2" style:family="paragraph">
      <style:paragraph-properties style:snap-to-layout-grid="false" fo:line-height="0.4861in" fo:margin-left="0.7875in" fo:text-indent="-0.5902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32" style:parent-style-name="內文" style:list-style-name="LFO2" style:family="paragraph">
      <style:paragraph-properties style:snap-to-layout-grid="false" fo:line-height="0.4861in" fo:margin-left="0.7875in" fo:text-indent="-0.5902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fo:break-before="page" style:snap-to-layout-grid="false"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list-style-name="LFO4" style:family="paragraph">
      <style:paragraph-properties style:snap-to-layout-grid="false" fo:line-height="0.4166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xl24" style:list-style-name="LFO4" style:family="paragraph">
      <style:paragraph-properties fo:widows="0" fo:orphans="0" style:snap-to-layout-grid="false" fo:margin-top="0in" fo:margin-bottom="0in" fo:line-height="0.4166in" fo:margin-left="1.575in" fo:text-indent="-1.2791in">
        <style:tab-stops>
          <style:tab-stop style:type="left" style:position="-0.98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61" style:parent-style-name="xl24" style:list-style-name="LFO4" style:family="paragraph">
      <style:paragraph-properties fo:widows="0" fo:orphans="0" style:snap-to-layout-grid="false" fo:margin-top="0in" fo:margin-bottom="0in" fo:line-height="0.4166in" fo:margin-left="1.575in" fo:text-indent="-1.2791in">
        <style:tab-stops>
          <style:tab-stop style:type="left" style:position="-0.98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72" style:parent-style-name="內文" style:list-style-name="LFO4" style:family="paragraph">
      <style:paragraph-properties style:snap-to-layout-grid="false" fo:text-align="justify" fo:line-height="0.4166in" fo:margin-left="0.5909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" style:parent-style-name="xl24" style:list-style-name="LFO4" style:family="paragraph">
      <style:paragraph-properties fo:widows="0" fo:orphans="0" style:snap-to-layout-grid="false" fo:margin-top="0in" fo:margin-bottom="0in" fo:line-height="0.4166in" fo:margin-left="1.575in" fo:text-indent="-1.2791in">
        <style:tab-stops>
          <style:tab-stop style:type="left" style:position="-0.984in"/>
        </style:tab-stops>
      </style:paragraph-properties>
      <style:text-properties style:font-name="標楷體" style:font-name-asian="標楷體" style:font-name-complex="Arial" fo:color="#000000" fo:font-size="18pt" style:font-size-asian="18pt" style:font-size-complex="18pt"/>
    </style:style>
    <style:style style:name="P89" style:parent-style-name="xl24" style:list-style-name="LFO4" style:family="paragraph">
      <style:paragraph-properties fo:widows="0" fo:orphans="0" style:snap-to-layout-grid="false" fo:margin-top="0in" fo:margin-bottom="0in" fo:line-height="0.4166in" fo:margin-left="1.575in" fo:text-indent="-1.2791in">
        <style:tab-stops>
          <style:tab-stop style:type="left" style:position="-0.984in"/>
        </style:tab-stops>
      </style:paragraph-properties>
      <style:text-properties style:font-name="標楷體" style:font-name-asian="標楷體" style:font-name-complex="Arial" fo:color="#000000" fo:font-size="18pt" style:font-size-asian="18pt" style:font-size-complex="18pt"/>
    </style:style>
    <style:style style:name="P90" style:parent-style-name="xl24" style:list-style-name="LFO4" style:family="paragraph">
      <style:paragraph-properties fo:widows="0" fo:orphans="0" style:snap-to-layout-grid="false" fo:margin-top="0in" fo:margin-bottom="0in" fo:line-height="0.4166in" fo:margin-left="1.575in" fo:text-indent="-1.2791in">
        <style:tab-stops>
          <style:tab-stop style:type="left" style:position="-0.984in"/>
        </style:tab-stops>
      </style:paragraph-properties>
      <style:text-properties style:font-name="標楷體" style:font-name-asian="標楷體" style:font-name-complex="Arial" fo:color="#000000" fo:font-size="18pt" style:font-size-asian="18pt" style:font-size-complex="18pt"/>
    </style:style>
    <style:style style:name="P91" style:parent-style-name="xl24" style:list-style-name="LFO4" style:family="paragraph">
      <style:paragraph-properties fo:widows="0" fo:orphans="0" style:snap-to-layout-grid="false" fo:margin-top="0in" fo:margin-bottom="0in" fo:line-height="0.4166in" fo:margin-left="1.575in" fo:text-indent="-1.2791in">
        <style:tab-stops>
          <style:tab-stop style:type="left" style:position="-0.984in"/>
        </style:tab-stops>
      </style:paragraph-properties>
      <style:text-properties style:font-name="標楷體" style:font-name-asian="標楷體" style:font-name-complex="Arial" fo:color="#000000" fo:font-size="18pt" style:font-size-asian="18pt" style:font-size-complex="18pt"/>
    </style:style>
    <style:style style:name="P92" style:parent-style-name="xl24" style:list-style-name="LFO4" style:family="paragraph">
      <style:paragraph-properties fo:widows="0" fo:orphans="0" style:snap-to-layout-grid="false" fo:margin-top="0in" fo:margin-bottom="0in" fo:line-height="0.4166in" fo:margin-left="2.5597in" fo:text-indent="-2.2638in">
        <style:tab-stops>
          <style:tab-stop style:type="left" style:position="-1.968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100" style:parent-style-name="內文" style:list-style-name="LFO4" style:family="paragraph">
      <style:paragraph-properties style:snap-to-layout-grid="false" fo:text-align="justify" fo:line-height="0.4166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" style:parent-style-name="內文" style:list-style-name="LFO6" style:family="paragraph">
      <style:paragraph-properties style:snap-to-layout-grid="false" fo:text-align="justify" fo:line-height="0.4166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3" style:parent-style-name="內文" style:list-style-name="LFO6" style:family="paragraph">
      <style:paragraph-properties style:snap-to-layout-grid="false" fo:text-align="justify" fo:line-height="0.4166in" fo:margin-left="0.5909in" fo:text-indent="-0.5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6" style:parent-style-name="內文" style:list-style-name="LFO6" style:family="paragraph">
      <style:paragraph-properties style:snap-to-layout-grid="false" fo:text-align="justify" fo:line-height="0.4166in" fo:margin-left="0.5909in" fo:text-indent="-0.5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1" style:parent-style-name="內文" style:family="paragraph">
      <style:paragraph-properties fo:break-before="page" style:snap-to-layout-grid="false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2" style:parent-style-name="內文" style:list-style-name="LFO8" style:family="paragraph">
      <style:paragraph-properties style:snap-to-layout-grid="false" fo:line-height="0.4166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3" style:parent-style-name="內文" style:list-style-name="LFO4" style:family="paragraph">
      <style:paragraph-properties style:snap-to-layout-grid="false" fo:text-align="justify" fo:line-height="0.4166in" fo:margin-left="0.6895in" fo:text-indent="-0.356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" style:parent-style-name="內文" style:list-style-name="LFO4" style:family="paragraph">
      <style:paragraph-properties style:snap-to-layout-grid="false" fo:text-align="justify" fo:line-height="0.4166in" fo:margin-left="0.6895in" fo:text-indent="-0.356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" style:parent-style-name="內文" style:list-style-name="LFO8" style:family="paragraph">
      <style:paragraph-properties style:snap-to-layout-grid="false" fo:text-align="justify" fo:line-height="0.4166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5" style:parent-style-name="內文" style:list-style-name="LFO8" style:family="paragraph">
      <style:paragraph-properties style:snap-to-layout-grid="false" fo:text-align="justify" fo:line-height="0.4166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6" style:parent-style-name="內文" style:list-style-name="LFO8" style:family="paragraph">
      <style:paragraph-properties style:snap-to-layout-grid="false" fo:text-align="justify" fo:line-height="0.4166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7" style:parent-style-name="內文" style:list-style-name="LFO8" style:family="paragraph">
      <style:paragraph-properties style:snap-to-layout-grid="false" fo:text-align="justify" fo:line-height="0.4166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style:snap-to-layout-grid="false" fo:text-align="justify" fo:line-height="0.4166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1" style:parent-style-name="內文" style:list-style-name="LFO10" style:family="paragraph">
      <style:paragraph-properties style:snap-to-layout-grid="false" fo:text-align="justify" fo:line-height="0.4166in" fo:margin-left="0.5909in" fo:text-indent="-0.590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8" style:parent-style-name="內文" style:list-style-name="LFO10" style:family="paragraph">
      <style:paragraph-properties style:snap-to-layout-grid="false" fo:text-align="justify" fo:line-height="0.4166in" fo:margin-left="0.5909in" fo:text-indent="-0.590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97" style:parent-style-name="內文" style:list-style-name="LFO10" style:family="paragraph">
      <style:paragraph-properties style:snap-to-layout-grid="false" fo:text-align="justify" fo:line-height="0.4166in" fo:margin-left="0.5909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1</text:span><text:span text:style-name="T5">1</text:span><text:span text:style-name="T6">0</text:span><text:span text:style-name="T7">年度高雄市優良公寓大廈評選活動</text:span></text:p>
      <text:p text:style-name="P8">【參選辦法及評選方式】</text:p>
      <text:p text:style-name="P9"><text:span text:style-name="T10">隨著時代的脈動，建築物已往高處發展，集合住宅之建築型態與焉形成，大樓社區管理品質的優劣，直接影響到建築物本身的價值及生活的品質，高雄市政府為落實社區自治管理，延續以評鑑的方式，讓社區能逐年更新管理模式及注意維護各項設備，以獎勵之方式評選出優良公寓大廈</text:span><text:span text:style-name="T11">。</text:span></text:p>
      <text:list text:style-name="LFO1" text:continue-numbering="true">
        <text:list-item>
          <text:p text:style-name="P12"><text:span text:style-name="T13">參選資格</text:span></text:p>
        </text:list-item>
      </text:list>
      <text:list text:style-name="LFO2" text:continue-numbering="true">
        <text:list-item>
          <text:p text:style-name="P14"><text:span text:style-name="T15">依公寓大廈管理條例成立管理組織</text:span><text:span text:style-name="T16">（管理委員會或管理負責人）</text:span><text:span text:style-name="T17">，並經本府准予報備者</text:span><text:span text:style-name="T18">。</text:span></text:p>
        </text:list-item>
        <text:list-item>
          <text:p text:style-name="P19">報名者得由管理組織（管理委員會或管理負責人）或與公寓大廈管理維護公司、保全公司、景觀公司等共同組成團隊之方式提出。</text:p>
        </text:list-item>
        <text:list-item>
          <text:p text:style-name="P20"><text:span text:style-name="T21">未</text:span><text:span text:style-name="T22">報備</text:span><text:span text:style-name="T23">管理組織者，</text:span><text:span text:style-name="T24">公寓大</text:span><text:span text:style-name="T25">廈進住率</text:span><text:span text:style-name="T26">應</text:span><text:span text:style-name="T27">於</text:span><text:span text:style-name="T28">報名截止日</text:span><text:span text:style-name="T29">前達50％以上，該</text:span><text:span text:style-name="T30">進住率係指實際進住戶數與總戶數之比率</text:span><text:span text:style-name="T31">。</text:span></text:p>
        </text:list-item>
        <text:list-item>
          <text:p text:style-name="P32"><text:span text:style-name="T33">社區於</text:span><text:span text:style-name="T34">1</text:span><text:span text:style-name="T35">0</text:span><text:span text:style-name="T36">8</text:span><text:span text:style-name="T37">或10</text:span><text:span text:style-name="T38">9</text:span><text:span text:style-name="T39">年度「高雄市優良公寓大廈評選活動」獲得特優</text:span><text:span text:style-name="T40">、</text:span><text:span text:style-name="T41">優等</text:span><text:span text:style-name="T42">或</text:span><text:span text:style-name="T43">優質</text:span><text:span text:style-name="T44">者</text:span><text:span text:style-name="T45">，本屆不得參選。</text:span></text:p>
        </text:list-item>
      </text:list>
      <text:soft-page-break/>
      <text:p text:style-name="P46"><text:span text:style-name="T47">貳、評選獎項及獎勵</text:span></text:p>
      <text:list text:style-name="LFO4" text:continue-numbering="true">
        <text:list-item>
          <text:p text:style-name="P48">依使用執照年度分為下列2組評選：</text:p>
          <text:list text:continue-numbering="true">
            <text:list-item>
              <text:p text:style-name="P49"><text:span text:style-name="T50">雄勇組：</text:span><text:span text:style-name="T51">使用執照</text:span><text:span text:style-name="T52">年度</text:span><text:span text:style-name="T53">為</text:span><text:span text:style-name="T54">10</text:span><text:span text:style-name="T55">1</text:span><text:span text:style-name="T56">年</text:span><text:span text:style-name="T57"><text:s/></text:span><text:span text:style-name="T58">(含)前</text:span><text:span text:style-name="T59">之公寓大廈</text:span><text:span text:style-name="T60">。</text:span></text:p>
            </text:list-item>
            <text:list-item>
              <text:p text:style-name="P61"><text:span text:style-name="T62">雄青組：</text:span><text:span text:style-name="T63">使用執照</text:span><text:span text:style-name="T64">年度為</text:span><text:span text:style-name="T65">10</text:span><text:span text:style-name="T66">2</text:span><text:span text:style-name="T67">年</text:span><text:span text:style-name="T68"><text:s/>(含)</text:span><text:span text:style-name="T69">後</text:span><text:span text:style-name="T70">之公寓大廈</text:span><text:span text:style-name="T71">。</text:span></text:p>
            </text:list-item>
          </text:list>
        </text:list-item>
        <text:list-item>
          <text:p text:style-name="P72"><text:span text:style-name="T73">雄勇組及雄青組團隊(指管委會單獨或有聯同</text:span><text:span text:style-name="T74">公寓大廈管理維護</text:span><text:span text:style-name="T75">公司</text:span><text:span text:style-name="T76">、保全公司或</text:span><text:span text:style-name="T77">景觀公司者)均取前</text:span><text:span text:style-name="T78">3</text:span><text:span text:style-name="T79">名依序頒贈特優、優等、優質獎(</text:span><text:span text:style-name="T80">各2</text:span><text:span text:style-name="T81">名)。</text:span><text:span text:style-name="T82">其獎勵金、</text:span><text:span text:style-name="T83">獎</text:span><text:span text:style-name="T84">盃（或獎牌）</text:span><text:span text:style-name="T85">及</text:span><text:span text:style-name="T86">獎狀</text:span><text:span text:style-name="T87">如下：</text:span></text:p>
          <text:list text:continue-numbering="true">
            <text:list-item>
              <text:p text:style-name="P88">特優獎：獎勵金新台幣1萬元、獎盃及獎狀乙面。</text:p>
            </text:list-item>
            <text:list-item>
              <text:p text:style-name="P89">優等獎：獎勵金新台幣6仟元、獎盃及獎狀乙面。</text:p>
            </text:list-item>
            <text:list-item>
              <text:p text:style-name="P90">優質獎：獎勵金新台幣2仟元、獎盃及獎狀乙面。</text:p>
            </text:list-item>
            <text:list-item>
              <text:p text:style-name="P91">評審鑑賞獎：獎狀乙紙。</text:p>
            </text:list-item>
            <text:list-item>
              <text:p text:style-name="P92"><text:span text:style-name="T93">管理維護優質獎</text:span><text:span text:style-name="T94">：</text:span><text:span text:style-name="T95">得獎社區</text:span><text:span text:style-name="T96">管理維護</text:span><text:span text:style-name="T97">公司</text:span><text:span text:style-name="T98">或保全公司</text:span><text:span text:style-name="T99">獎狀乙紙。</text:span></text:p>
            </text:list-item>
          </text:list>
        </text:list-item>
        <text:list-item>
          <text:p text:style-name="P100">得獎者將於活動結束後，獲贈評選專輯。</text:p>
        </text:list-item>
      </text:list>
      <text:p text:style-name="P101">參、參選者應檢附資料</text:p>
      <text:list text:style-name="LFO6" text:continue-numbering="true">
        <text:list-item>
          <text:p text:style-name="P102">報名參選之公寓大廈管理團隊填妥報名表（如附件）及檢附相關資料，以郵寄或親送方式送至工務局，完成掛件報名程序。</text:p>
        </text:list-item>
        <text:list-item>
          <text:p text:style-name="P103"><text:span text:style-name="T104">檢附</text:span><text:span text:style-name="T105">之</text:span><text:span text:style-name="T106">資料</text:span><text:span text:style-name="T107">以</text:span><text:span text:style-name="T108">A4紙張</text:span><text:span text:style-name="T109">雙面列印</text:span><text:span text:style-name="T110">為原則，</text:span><text:span text:style-name="T111">並裝訂</text:span><text:span text:style-name="T112">成冊</text:span><text:span text:style-name="T113">製作1</text:span><text:span text:style-name="T114">份及</text:span><text:span text:style-name="T115">其電子檔</text:span><text:span text:style-name="T116">光碟</text:span><text:span text:style-name="T117">1片於</text:span><text:span text:style-name="T118">1</text:span><text:span text:style-name="T119">1</text:span><text:span text:style-name="T120">0年</text:span><text:span text:style-name="T121">4</text:span><text:span text:style-name="T122">月</text:span><text:span text:style-name="T123">30</text:span><text:span text:style-name="T124">日</text:span><text:span text:style-name="T125">前（</text:span><text:span text:style-name="T126">以</text:span><text:span text:style-name="T127">郵戳</text:span><text:span text:style-name="T128">或</text:span><text:span text:style-name="T129">工務局</text:span><text:span text:style-name="T130">掛號號碼</text:span><text:span text:style-name="T131">為憑</text:span><text:span text:style-name="T132">）送</text:span><text:span text:style-name="T133">至</text:span><text:span text:style-name="T134">工務局</text:span><text:span text:style-name="T135">。</text:span></text:p>
        </text:list-item>
        <text:list-item>
          <text:p text:style-name="P136"><text:span text:style-name="T137">大樓報名之相關文件於</text:span><text:span text:style-name="T138">初</text:span><text:span text:style-name="T139">選後不可領回</text:span><text:span text:style-name="T140">。</text:span></text:p>
        </text:list-item>
      </text:list>
      <text:soft-page-break/>
      <text:p text:style-name="P141">肆、評選程序</text:p>
      <text:list text:style-name="LFO8" text:continue-numbering="true">
        <text:list-item>
          <text:p text:style-name="P142">初選：</text:p>
        </text:list-item>
      </text:list>
      <text:list text:style-name="LFO4" text:continue-numbering="true">
        <text:list-item>
          <text:list>
            <text:list-item>
              <text:p text:style-name="P143"><text:span text:style-name="T144">由承辦單位審查報名團隊之書面文件繳交是否備齊且</text:span><text:span text:style-name="T145">是否</text:span><text:span text:style-name="T146">符合規定，</text:span><text:span text:style-name="T147">合格者經分組</text:span><text:span text:style-name="T148">後，由</text:span><text:span text:style-name="T149">初選小組</text:span><text:span text:style-name="T150">續辦審</text:span><text:span text:style-name="T151">核</text:span><text:span text:style-name="T152">事宜，不合格者</text:span><text:span text:style-name="T153">則</text:span><text:span text:style-name="T154">發</text:span><text:span text:style-name="T155">函限期補正。</text:span></text:p>
            </text:list-item>
            <text:list-item>
              <text:p text:style-name="P156"><text:span text:style-name="T157">報名資料合格者由工務局成立之初選小組</text:span><text:span text:style-name="T158">進行書面</text:span><text:span text:style-name="T159">審核，審核</text:span><text:span text:style-name="T160">後</text:span><text:span text:style-name="T161">交由</text:span><text:span text:style-name="T162">承辦單位</text:span><text:span text:style-name="T163">辦理複選評審作業。</text:span></text:p>
            </text:list-item>
          </text:list>
        </text:list-item>
      </text:list>
      <text:list text:style-name="LFO8" text:continue-numbering="true">
        <text:list-item>
          <text:p text:style-name="P164">複選：經初選小組審核通過者，交由工務局簽報組成之評審委員會至社區現場勘查，依評選檢附資料參考細項及配分進行評選，評選出各類組特優、優等、優質等名次。若由評審委員會評定有特殊貢獻值得鑑賞的參選團隊，將另增設評審鑑賞獎。</text:p>
        </text:list-item>
        <text:list-item>
          <text:p text:style-name="P165">評選檢附資料參考細項及配分如附件。</text:p>
        </text:list-item>
        <text:list-item>
          <text:p text:style-name="P166">有關評選方式及評選檢附資料參考細項，工務局或評審委員會有權逕行修改。</text:p>
        </text:list-item>
        <text:list-item>
          <text:p text:style-name="P167">社區若獲得特優、優等、優質或評審鑑賞獎，將由社區報名資料之「大樓簡介、未來展望及主任委員或管理負責人未來期許、社區特色」內容截錄至評選專輯。</text:p>
        </text:list-item>
      </text:list>
      <text:p text:style-name="P168"><text:span text:style-name="T169">伍、報名</text:span><text:span text:style-name="T170">資訊</text:span></text:p>
      <text:list text:style-name="LFO10" text:continue-numbering="true">
        <text:list-item>
          <text:p text:style-name="P171"><text:span text:style-name="T172">報名時間：即日起至</text:span><text:span text:style-name="T173">1</text:span><text:span text:style-name="T174">1</text:span><text:span text:style-name="T175">0年</text:span><text:span text:style-name="T176">4</text:span><text:span text:style-name="T177">月</text:span><text:span text:style-name="T178">30</text:span><text:span text:style-name="T179">日</text:span><text:span text:style-name="T180">為止（</text:span><text:span text:style-name="T181">以</text:span><text:span text:style-name="T182">郵戳</text:span><text:span text:style-name="T183">或</text:span><text:span text:style-name="T184">工務局</text:span><text:span text:style-name="T185">掛號號碼</text:span><text:span text:style-name="T186">為憑</text:span><text:span text:style-name="T187">）</text:span></text:p>
        </text:list-item>
        <text:list-item>
          <text:p text:style-name="P188"><text:span text:style-name="T189">送件地址：高雄市苓雅區四維三路2號5樓(工務局收)</text:span><text:span text:style-name="T190">（請註明「</text:span><text:span text:style-name="T191">參加</text:span><text:span text:style-name="T192">1</text:span><text:span text:style-name="T193">10</text:span><text:span text:style-name="T194">年度高雄市優良公寓大廈評選活動</text:span><text:span text:style-name="T195">」</text:span><text:span text:style-name="T196">）</text:span></text:p>
        </text:list-item>
        <text:list-item>
          <text:p text:style-name="P197"><text:span text:style-name="T198">聯絡電話</text:span><text:span text:style-name="T199">及承辦人員</text:span><text:span text:style-name="T200">：07-3368333#242</text:span><text:span text:style-name="T201">6（</text:span><text:span text:style-name="T202">黃政衛</text:span><text:span text:style-name="T203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9791in" text:list-level-position-and-space-mode="label-alignment">
          <style:list-level-label-alignment text:label-followed-by="listtab" fo:margin-left="1.4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高雄市優良公寓大廈評選活動</dc:title>
    <dc:subject/>
    <meta:initial-creator>User</meta:initial-creator>
    <dc:creator>USER</dc:creator>
    <meta:creation-date>2021-03-03T06:01:00Z</meta:creation-date>
    <dc:date>2021-03-03T06:01:00Z</dc:date>
    <meta:print-date>2015-06-05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7" meta:row-count="9" meta:non-whitespace-character-count="1097"/>
  </office:meta>
</office:document-meta>
</file>