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193in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0.1916in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1.7916in"/>
    </style:style>
    <style:style style:name="TableColumn13" style:family="table-column">
      <style:table-column-properties style:column-width="1.1638in"/>
    </style:style>
    <style:style style:name="TableColumn14" style:family="table-column">
      <style:table-column-properties style:column-width="2.0083in"/>
    </style:style>
    <style:style style:name="TableColumn15" style:family="table-column">
      <style:table-column-properties style:column-width="0.1847in"/>
    </style:style>
    <style:style style:name="Table7" style:family="table">
      <style:table-properties style:width="6.8812in" fo:margin-left="0.1736in" table:align="left"/>
    </style:style>
    <style:style style:name="TableRow16" style:family="table-row">
      <style:table-row-properties style:min-row-height="0.5048in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041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27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color="#95B3D7" fo:font-size="36pt" style:font-size-asian="36pt" style:font-size-complex="36pt"/>
    </style:style>
    <style:style style:name="TableRow44" style:family="table-row">
      <style:table-row-properties style:min-row-height="0.4993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006in" fo:keep-together="always"/>
    </style:style>
    <style:style style:name="TableCell6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673in" fo:keep-together="always"/>
    </style:style>
    <style:style style:name="P7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02in" fo:keep-together="always"/>
    </style:style>
    <style:style style:name="TableCell8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2in" fo:keep-together="always"/>
    </style:style>
    <style:style style:name="P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P9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5in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02in"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02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02in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02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02in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02in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 fo:letter-spacing="0.0277in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431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59in" fo:keep-together="always"/>
    </style:style>
    <style:style style:name="TableCell13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3527in" fo:keep-together="always"/>
    </style:style>
    <style:style style:name="TableCell16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 fo:text-align="justify" fo:line-height="0.2222in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73" style:parent-style-name="內文" style:list-style-name="LFO1" style:family="paragraph">
      <style:paragraph-properties style:snap-to-layout-grid="false" fo:text-align="justify" fo:line-height="0.2222in"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年</text:span><text:span text:style-name="T6">度高雄市優良公寓大廈評選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5">
            <text:p text:style-name="P18">公寓大廈基本資料</text:p>
          </table:table-cell>
          <table:covered-table-cell/>
          <table:table-cell table:style-name="TableCell19" table:number-columns-spanned="2">
            <text:p text:style-name="P20">名稱</text:p>
          </table:table-cell>
          <table:covered-table-cell/>
          <table:table-cell table:style-name="TableCell21" table:number-columns-spanned="3">
            <text:p text:style-name="P22"><text:span text:style-name="T23">(若獲獎時獎盃、</text:span><text:span text:style-name="T24">獎</text:span><text:span text:style-name="T25">狀之名稱)</text:span></text:p>
          </table:table-cell>
          <table:covered-table-cell/>
          <table:covered-table-cell/>
          <table:table-cell>
            <text:p text:style-name="P22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地址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管理室</text:p>
            <text:p text:style-name="P36">電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rows-spanned="2">
            <text:p text:style-name="P40">印章</text:p>
          </table:table-cell>
          <table:table-cell table:style-name="TableCell41" table:number-rows-spanned="2">
            <text:p text:style-name="P42"><text:span text:style-name="T43">印</text:span></text:p>
          </table:table-cell>
          <table:table-cell>
            <text:p text:style-name="P42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連絡人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建築物使用執照號碼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主任委員或管理負責人簽章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保全公司</text:p>
            <text:p text:style-name="P65">或</text:p>
            <text:p text:style-name="P66">管理公司</text:p>
          </table:table-cell>
          <table:covered-table-cell/>
          <table:table-cell table:style-name="TableCell67" table:number-columns-spanned="2">
            <text:p text:style-name="P68">名稱</text:p>
          </table:table-cell>
          <table:covered-table-cell/>
          <table:table-cell table:style-name="TableCell69" table:number-columns-spanned="3">
            <text:p text:style-name="P70">(若獲獎時獎狀之名稱)</text:p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<text:span text:style-name="T75">郵寄</text:span><text:span text:style-name="T76">地址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columns-spanned="2" table:number-rows-spanned="11">
            <text:p text:style-name="P80"><text:span text:style-name="T82"><text:s text:c="2"/></text:span><text:span text:style-name="T83"><text:s text:c="3"/></text:span><text:span text:style-name="T84">(請依序</text:span><text:span text:style-name="T85">裝訂成冊並</text:span><text:span text:style-name="T86">自行檢查打勾)</text:span></text:p>
            <text:p text:style-name="P87"><text:span text:style-name="T88">檢附文件</text:span></text:p>
          </table:table-cell>
          <table:covered-table-cell/>
          <table:table-cell table:style-name="TableCell89" table:number-columns-spanned="5">
            <text:p text:style-name="P90">1.□封面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>2.□評選活動報名表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covered-table-cell>
            <text:p text:style-name="P96"/>
          </table:covered-table-cell>
          <table:covered-table-cell/>
          <table:table-cell table:style-name="TableCell97" table:number-columns-spanned="5">
            <text:p text:style-name="P98">3.□建築物使用執照影本或建築物合法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table-cell table:style-name="TableCell101" table:number-columns-spanned="5">
            <text:p text:style-name="P102">4.□最近一期消防安全設備檢修申報書之申報表、報告書及改善計畫書影本。（無需申報之大樓，請於該選項註明無需申報）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table-cell table:style-name="TableCell105" table:number-columns-spanned="5">
            <text:p text:style-name="P106">5.□公寓大廈管理組織報備證明影本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covered-table-cell/>
          <table:table-cell table:style-name="TableCell109" table:number-columns-spanned="5">
            <text:p text:style-name="P110"><text:span text:style-name="T111">6</text:span><text:span text:style-name="T112">.□</text:span><text:span text:style-name="T113">全體區分所有權人名冊並備註該戶是否已進住（</text:span><text:span text:style-name="T114">已向本府報備管理組織者則無需檢附</text:span><text:span text:style-name="T1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>7.□公寓大廈管理維護公司、管理服務人員認可證或景觀公司之相關資料（若無聘請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8.□大樓簡介、歷年活動、未來展望及主任委員或管理負責人未來期許、社區特色及優良事蹟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>9.□評選檢附資料參考細項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>10.□相片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11.□其他（如特殊優良事實之敘述或其佐證之資料、獲頒政府機關獎牌或與其他團體互動等優良事蹟。若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 table:number-rows-spanned="2">
            <text:p text:style-name="P137">參選</text:p>
            <text:p text:style-name="P139">類組</text:p>
          </table:table-cell>
          <table:covered-table-cell/>
          <table:table-cell table:style-name="TableCell140" table:number-columns-spanned="5">
            <text:p text:style-name="P141"><text:span text:style-name="T142">□雄勇組：</text:span><text:span text:style-name="T143">使用執照年度為</text:span><text:span text:style-name="T144">10</text:span><text:span text:style-name="T145">1</text:span><text:span text:style-name="T146">年</text:span><text:span text:style-name="T147"><text:s/>(含)前</text:span><text:span text:style-name="T148">之公寓大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covered-table-cell>
            <text:p text:style-name="P150"/>
          </table:covered-table-cell>
          <table:covered-table-cell/>
          <table:table-cell table:style-name="TableCell151" table:number-columns-spanned="5">
            <text:p text:style-name="P152"><text:span text:style-name="T153">□雄青組：</text:span><text:span text:style-name="T154">使用執照年度為</text:span><text:span text:style-name="T155">10</text:span><text:span text:style-name="T156">2</text:span><text:span text:style-name="T157">年</text:span><text:span text:style-name="T158"><text:s/>(含)</text:span><text:span text:style-name="T159">後</text:span><text:span text:style-name="T160">之公寓大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備註</text:p>
          </table:table-cell>
          <table:covered-table-cell/>
          <table:table-cell table:style-name="TableCell164" table:number-columns-spanned="5">
            <text:list text:style-name="LFO1" text:continue-numbering="true">
              <text:list-item>
                <text:p text:style-name="P165"><text:span text:style-name="T166">參選資格：1.</text:span><text:span text:style-name="T167">依公寓大廈管理條例成立管理組織，並經本府依「公寓大廈管理組織申請報備處理原則」准予報備者</text:span><text:span text:style-name="T168">。</text:span><text:span text:style-name="T169">2.未報備管理組織者，公寓大</text:span><text:span text:style-name="T170">廈進住率應於報名截止日前達50％以上，該</text:span><text:span text:style-name="T171">進住率係指實際進住戶數與總戶數之比率</text:span><text:span text:style-name="T172">。</text:span></text:p>
              </text:list-item>
              <text:list-item>
                <text:p text:style-name="P173"><text:span text:style-name="T174">社區於</text:span><text:span text:style-name="T175">10</text:span><text:span text:style-name="T176">8</text:span><text:span text:style-name="T177">或10</text:span><text:span text:style-name="T178">9</text:span><text:span text:style-name="T179">年度「高雄市優良公寓大廈評選活動」獲得特優、</text:span><text:span text:style-name="T180">優等</text:span><text:span text:style-name="T181">、</text:span><text:span text:style-name="T182">優質者，本屆不得參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1-03-03T06:01:00Z</meta:creation-date>
    <dc:date>2021-03-03T06:01:00Z</dc:date>
    <meta:print-date>2020-02-13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