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line-height="0.3194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1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1777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477in"/>
    </style:style>
    <style:style style:name="TableColumn29" style:family="table-column">
      <style:table-column-properties style:column-width="1.6729in"/>
    </style:style>
    <style:style style:name="Table24" style:family="table">
      <style:table-properties style:width="6.6902in" fo:margin-left="0in" table:align="left"/>
    </style:style>
    <style:style style:name="TableRow30" style:family="table-row">
      <style:table-row-properties style:min-row-height="0.557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-asian="標楷體" style:font-size-complex="12pt"/>
    </style:style>
    <style:style style:name="P43" style:parent-style-name="內文" style:family="paragraph">
      <style:paragraph-properties fo:line-height="0.25in"/>
      <style:text-properties style:font-name-asian="標楷體" style:font-size-complex="12pt"/>
    </style:style>
    <style:style style:name="P44" style:parent-style-name="內文" style:family="paragraph">
      <style:paragraph-properties fo:line-height="0.25in"/>
      <style:text-properties style:font-name-asian="標楷體" style:font-size-complex="12pt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3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56" style:family="table-row">
      <style:table-row-properties style:min-row-height="0.3055in"/>
    </style:style>
    <style:style style:name="P5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64" style:family="table-row">
      <style:table-row-properties style:min-row-height="0.47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75" style:family="table-row">
      <style:table-row-properties style:min-row-height="0.47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80" style:family="table-row">
      <style:table-row-properties style:min-row-height="0.47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47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3472in"/>
      <style:text-properties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3472in"/>
      <style:text-properties style:font-name-asian="標楷體" style:font-size-complex="12pt"/>
    </style:style>
    <style:style style:name="P131" style:parent-style-name="內文" style:family="paragraph">
      <style:paragraph-properties fo:line-height="0.3472in"/>
      <style:text-properties style:font-name-asian="標楷體" style:font-size-complex="12pt"/>
    </style:style>
    <style:style style:name="P132" style:parent-style-name="內文" style:family="paragraph">
      <style:paragraph-properties fo:line-height="0.3472in"/>
      <style:text-properties style:font-name-asian="標楷體" style:font-size-complex="12pt"/>
    </style:style>
    <style:style style:name="TableRow133" style:family="table-row">
      <style:table-row-properties style:min-row-height="1.440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67" style:family="table-row">
      <style:table-row-properties style:min-row-height="1.5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4583in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20pt"/>
    </style:style>
    <style:style style:name="P175" style:parent-style-name="內文" style:family="paragraph">
      <style:paragraph-properties fo:text-align="center" fo:line-height="0.4583in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1" style:parent-style-name="內文" style:family="paragraph">
      <style:paragraph-properties fo:line-height="0.4583in"/>
      <style:text-properties style:font-name="標楷體" style:font-name-asian="標楷體" fo:font-size="20pt" style:font-size-asian="20pt" style:font-size-complex="20pt"/>
    </style:style>
    <style:style style:name="P182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2pt"/>
    </style:style>
    <style:style style:name="P18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2pt"/>
    </style:style>
    <style:style style:name="P18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2pt"/>
    </style:style>
    <style:style style:name="P185" style:parent-style-name="清單段落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8" style:parent-style-name="清單段落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9" style:parent-style-name="清單段落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0" style:parent-style-name="清單段落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1" style:parent-style-name="內文" style:family="paragraph">
      <style:paragraph-properties fo:line-height="0.3472in" fo:margin-left="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高雄市政府青年事務諮詢會委員報名表</text:span><text:span text:style-name="T3"><text:s/></text:span><text:span text:style-name="T4">【</text:span><text:bookmark-start text:name="_Hlk60673485"/><text:span text:style-name="T5">學</text:span><text:span text:style-name="T6">校</text:span><text:span text:style-name="T7">及單位</text:span><text:span text:style-name="T8">推薦</text:span><text:bookmark-end text:name="_Hlk60673485"/><text:span text:style-name="T9">】</text:span></text:p>
      <text:p text:style-name="P10"><text:span text:style-name="T11">※本表各欄位填寫完畢後，</text:span><text:span text:style-name="T12">受推薦者</text:span><text:span text:style-name="T13">請務必於</text:span><text:span text:style-name="T14">續頁</text:span><text:span text:style-name="T15">下方</text:span><text:span text:style-name="T16">親自簽名</text:span><text:span text:style-name="T17">，否則不予審查※</text:span></text:p>
      <text:p text:style-name="P18"><text:span text:style-name="T19">【</text:span><text:span text:style-name="T20">推薦</text:span><text:span text:style-name="T21">學校或</text:span><text:span text:style-name="T22">單位：</text:span><text:span text:style-name="T23">_____________________】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rows-spanned="5">
            <text:p text:style-name="P36">二吋半身正面脫帽彩色照片</text:p>
          </table:table-cell>
        </table:table-row>
        <table:table-row table:style-name="TableRow37">
          <table:table-cell table:style-name="TableCell38">
            <text:p text:style-name="P39">資格類別</text:p>
            <text:p text:style-name="P40">(可複選)</text:p>
          </table:table-cell>
          <table:table-cell table:style-name="TableCell41" table:number-columns-spanned="3">
            <text:p text:style-name="P42">□就學<text:s text:c="2"/></text:p>
            <text:p text:style-name="P43">□就業<text:s text:c="6"/>於本市</text:p>
            <text:p text:style-name="P44">□設籍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身分證字號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<text:s text:c="2"/>年 <text:s/>月 <text:s/>日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年齡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就讀學校/</text:p>
            <text:p text:style-name="P67">現職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系所、年級/職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4">
            <text:p text:style-name="P84"><text:span text:style-name="T85">□同上</text:span><text:span text:style-name="T86"><text:s text:c="2"/></text:span><text:span text:style-name="T87">□其他</text:span><text:span text:style-name="T88">：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手機號碼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電子郵件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身分別</text:p>
          </table:table-cell>
          <table:table-cell table:style-name="TableCell102" table:number-columns-spanned="4">
            <text:p text:style-name="P103"><text:span text:style-name="T104">□原住民</text:span><text:span text:style-name="T105"><text:s/></text:span><text:span text:style-name="T106">□新住民</text:span><text:span text:style-name="T107">(</text:span><text:span text:style-name="T108">含二代</text:span><text:span text:style-name="T109">)</text:span><text:span text:style-name="T110"><text:s/></text:span><text:span text:style-name="T111">□身心障礙</text:span><text:span text:style-name="T112"><text:s/></text:span><text:span text:style-name="T113">□客家</text:span><text:span text:style-name="T114"><text:s text:c="2"/></text:span><text:span text:style-name="T115">□其他</text:span><text:span text:style-name="T116">_____________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個人重要經歷簡述</text:p>
          </table:table-cell>
          <table:table-cell table:style-name="TableCell120" table:number-columns-spanned="4">
            <text:p text:style-name="P121">（請條例式說明，300字以內）</text:p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參與公共事務相關經歷</text:p>
          </table:table-cell>
          <table:table-cell table:style-name="TableCell128" table:number-columns-spanned="4">
            <text:p text:style-name="P129">（請條例式說明，300字以內）</text:p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自</text:span><text:span text:style-name="T137">傳</text:span></text:p>
          </table:table-cell>
          <table:table-cell table:style-name="TableCell138" table:number-columns-spanned="4">
            <text:p text:style-name="P139">(應包含參與動機、未來擔任青諮會委員之期許與理念、對本市青年政策議題之論述分析，1000字以內)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聯絡方式</text:span></text:p>
          </table:table-cell>
          <table:table-cell table:style-name="TableCell171" table:number-columns-spanned="4">
            <text:p text:style-name="P172">如有疑問，請洽承辦人曾先生，07-7995678分機2345。</text:p>
          </table:table-cell>
          <table:covered-table-cell/>
          <table:covered-table-cell/>
          <table:covered-table-cell/>
        </table:table-row>
      </table:table>
      <text:p text:style-name="P173">受推薦者簽名：__________ <text:s text:c="3"/>推薦學校或單位核章：___________</text:p>
      <text:p text:style-name="P174"/>
      <text:soft-page-break/>
      <text:p text:style-name="P175"><text:span text:style-name="T176">高雄市政府青年事務諮詢會</text:span><text:span text:style-name="T177">報名<text:s/></text:span><text:span text:style-name="T178">【</text:span><text:span text:style-name="T179">佐證資料</text:span><text:span text:style-name="T180">】</text:span></text:p>
      <text:p text:style-name="P181"/>
      <text:p text:style-name="P182">※下列佐證資料請報名者自行依據所檢附內容勾選：</text:p>
      <text:p text:style-name="P183">（均以A4規格紙張影印並依序裝訂成冊，證件不全者不予審查亦不退還）</text:p>
      <text:p text:style-name="P184"/>
      <text:p text:style-name="P185"><text:span text:style-name="T186">□</text:span><text:span text:style-name="T187">身分證正反面影本。</text:span></text:p>
      <text:p text:style-name="P188">□學生證正反面影本(須蓋最近一學期註冊章)或最高學歷證明影本。</text:p>
      <text:p text:style-name="P189">□在職證明。(無者免附)</text:p>
      <text:p text:style-name="P190">□報名表內身分別證明文件。(無者免附)</text:p>
      <text:p text:style-name="P191"><text:span text:style-name="T192">□</text:span><text:span text:style-name="T193">報名表內填列之重要經歷、</text:span><text:span text:style-name="T194">參與公共事務</text:span><text:span text:style-name="T195">之</text:span><text:span text:style-name="T196">相關經歷</text:span><text:span text:style-name="T197">等相關證明文件</text:span><text:span text:style-name="T198">。</text:span></text:p>
      <text:p text:style-name="P199">（如無法證明請詳細說明，未說明者，不予採計。）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23T07:57:00Z</meta:creation-date>
    <dc:date>2021-02-23T07:57:00Z</dc:date>
    <meta:print-date>2021-01-04T10:2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9" meta:row-count="5" meta:non-whitespace-character-count="622"/>
  </office:meta>
</office:document-meta>
</file>