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25in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start" fo:line-height="0.25in"/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875in"/>
    </style:style>
    <style:style style:name="TableColumn5" style:family="table-column">
      <style:table-column-properties style:column-width="5.25in"/>
    </style:style>
    <style:style style:name="Table3" style:family="table">
      <style:table-properties style:width="7.125in" fo:margin-left="0.0194in" table:align="left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5in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5in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5in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5in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/>
    </style:style>
    <style:style style:name="TableRow31" style:family="table-row">
      <style:table-row-properties style:min-row-height="6.1902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P34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</style:style>
    <style:style style:name="TableRow37" style:family="table-row">
      <style:table-row-properties style:min-row-height="0.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</style:style>
  </office:automatic-styles>
  <office:body>
    <office:text text:use-soft-page-breaks="true">
      <text:p text:style-name="P1">高雄市109年度獎勵宗教團體興辦公益慈善及社會教化事業</text:p>
      <text:p text:style-name="P2">請獎績優事蹟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行政區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宗教團體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負責人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地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具體事蹟</text:p>
            <text:p text:style-name="P34">（請逐項詳述事蹟）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捐資金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初審單位意見</text:p>
          </table:table-cell>
          <table:table-cell table:style-name="TableCell45">
            <text:p text:style-name="P46"/>
          </table:table-cell>
        </table:table-row>
      </table:table>
      <text:p text:style-name="內文"><text:s text:c="2"/>承辦人<text:s text:c="16"/><text:s text:c="6"/><text:s text:c="3"/><text:s text:c="3"/>單位主管<text:s text:c="27"/>機關首長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text-properties style:font-name="標楷體" style:use-window-font-color="true" fo:background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color="#000000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104年度獎勵宗教團體興辦公益慈善及社會教化事業請獎績優事蹟表</dc:title>
    <dc:subject/>
    <meta:initial-creator>users</meta:initial-creator>
    <dc:creator>USER</dc:creator>
    <meta:creation-date>2021-01-27T05:41:00Z</meta:creation-date>
    <dc:date>2021-01-27T05:41:00Z</dc:date>
    <meta:print-date>2020-01-15T06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1" meta:row-count="1" meta:non-whitespace-character-count="147"/>
  </office:meta>
</office:document-meta>
</file>