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75in"/>
      <style:text-properties fo:color="#000000" fo:language="en" fo:country="GB"/>
    </style:style>
    <style:style style:name="P7" style:parent-style-name="內文" style:family="paragraph">
      <style:paragraph-properties fo:line-height="0.375in" fo:margin-left="0.0194in" fo:text-indent="-0.0194in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375in" fo:margin-left="0.0194in" fo:text-indent="-0.0194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0.375in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75in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line-height="0.375in"/>
      <style:text-properties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375in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line-height="0.375in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-asian="標楷體" fo:font-weight="bold" style:font-weight-asian="bold"/>
    </style:style>
    <style:style style:name="P98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P105" style:parent-style-name="內文" style:family="paragraph">
      <style:paragraph-properties fo:line-height="0.3472in" fo:text-indent="0.3333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P111" style:parent-style-name="內文" style:family="paragraph">
      <style:paragraph-properties fo:line-height="0.3472in"/>
      <style:text-properties style:font-name-asian="標楷體"/>
    </style:style>
  </office:automatic-styles>
  <office:body>
    <office:text text:use-soft-page-breaks="true">
      <text:p text:style-name="P1"><text:span text:style-name="T2">高雄市役男接受</text:span><text:span text:style-name="T3">兵籍調查</text:span><text:span text:style-name="T4">代辦</text:span><text:span text:style-name="T5">委託書</text:span></text:p>
      <text:p text:style-name="P6"/>
      <text:p text:style-name="P7"><text:span text:style-name="T8">本人</text:span><text:span text:style-name="T9">　　　　</text:span><text:span text:style-name="T10">　</text:span><text:span text:style-name="T11">民國</text:span><text:span text:style-name="T12">　</text:span><text:span text:style-name="T13"><text:s/></text:span><text:span text:style-name="T14"><text:s/></text:span><text:span text:style-name="T15">年</text:span><text:span text:style-name="T16">　</text:span><text:span text:style-name="T17"><text:s/></text:span><text:span text:style-name="T18"><text:s/></text:span><text:span text:style-name="T19">月</text:span><text:span text:style-name="T20">　</text:span><text:span text:style-name="T21"><text:s/></text:span><text:span text:style-name="T22"><text:s/></text:span><text:span text:style-name="T23">日出生，</text:span><text:span text:style-name="T24">接獲通知</text:span><text:span text:style-name="T25">於</text:span></text:p>
      <text:p text:style-name="P26"><text:span text:style-name="T27">　</text:span><text:span text:style-name="T28"><text:s text:c="2"/></text:span><text:span text:style-name="T29"><text:s/></text:span><text:span text:style-name="T30"><text:s/></text:span><text:span text:style-name="T31">年</text:span><text:span text:style-name="T32">　</text:span><text:span text:style-name="T33"><text:s/></text:span><text:span text:style-name="T34"><text:s/></text:span><text:span text:style-name="T35">月</text:span><text:span text:style-name="T36">　</text:span><text:span text:style-name="T37"><text:s/></text:span><text:span text:style-name="T38"><text:s/></text:span><text:span text:style-name="T39">日</text:span><text:span text:style-name="T40">至</text:span><text:span text:style-name="T41">高雄市</text:span><text:span text:style-name="T42"><text:s text:c="5"/></text:span><text:span text:style-name="T43"><text:s text:c="3"/></text:span><text:span text:style-name="T44"><text:s text:c="3"/></text:span><text:span text:style-name="T45">區</text:span><text:span text:style-name="T46">接受</text:span><text:span text:style-name="T47">兵籍調查</text:span><text:span text:style-name="T48">，</text:span><text:span text:style-name="T49">因</text:span><text:span text:style-name="T50"><text:s/></text:span><text:span text:style-name="T51"><text:s/></text:span><text:span text:style-name="T52">　　　</text:span><text:span text:style-name="T53"><text:s text:c="2"/></text:span><text:span text:style-name="T54"><text:s text:c="3"/></text:span><text:span text:style-name="T55"><text:s text:c="2"/></text:span><text:span text:style-name="T56">之事由，</text:span><text:span text:style-name="T57">無法</text:span><text:span text:style-name="T58">前往</text:span><text:span text:style-name="T59">，所以授權</text:span><text:span text:style-name="T60">委託</text:span><text:span text:style-name="T61">（關係：</text:span><text:span text:style-name="T62">　　　</text:span><text:span text:style-name="T63">）</text:span><text:span text:style-name="T64">代理</text:span><text:span text:style-name="T65">本人</text:span><text:span text:style-name="T66">參加</text:span><text:span text:style-name="T67">接受</text:span><text:span text:style-name="T68">兵籍調查</text:span><text:span text:style-name="T69">之</text:span><text:span text:style-name="T70">權</text:span><text:span text:style-name="T71">利</text:span><text:span text:style-name="T72">。</text:span></text:p>
      <text:p text:style-name="P73">　　　此　致</text:p>
      <text:p text:style-name="P74"><text:span text:style-name="T75">高雄市</text:span><text:span text:style-name="T76">　</text:span><text:span text:style-name="T77"><text:s/></text:span><text:span text:style-name="T78"><text:s/></text:span><text:span text:style-name="T79">　　</text:span><text:span text:style-name="T80">區公所</text:span></text:p>
      <text:p text:style-name="P81"/>
      <text:p text:style-name="P82">委託人(役男)：　　　　　　　　（簽章）</text:p>
      <text:p text:style-name="P83"><text:span text:style-name="T84">身分證</text:span><text:span text:style-name="T85">統一編號</text:span><text:span text:style-name="T86">：</text:span><text:span text:style-name="T87"><text:s/></text:span></text:p>
      <text:p text:style-name="P88">代<text:s text:c="3"/>理<text:s text:c="2"/>人：　　　　　　　　（簽章）</text:p>
      <text:p text:style-name="P89">身分證統一編號：</text:p>
      <text:p text:style-name="P90">聯絡地址：</text:p>
      <text:p text:style-name="P91"><text:span text:style-name="T92">聯絡電話：</text:span><text:span text:style-name="T93"><text:s/></text:span></text:p>
      <text:p text:style-name="P94"><text:span text:style-name="T95">中華民國　　　　　年　　　　　月　　　　　日</text:span></text:p>
      <text:p text:style-name="P96">備註：</text:p>
      <text:p text:style-name="P97">一、填寫委託書目的：</text:p>
      <text:p text:style-name="P98">　　高雄市政府兵役局為本市役男於接受徵兵處理期間辦理團體保險，其保險對象除役男本人外，另代理役男因事故無法前往參加兵籍調查之代辦者，亦為保險對象，為證明代辦者經役男本人授權代理，特立委託書，以確保權益。</text:p>
      <text:p text:style-name="P99"><text:span text:style-name="T100">二、</text:span><text:span text:style-name="T101">代理</text:span><text:span text:style-name="T102">人</text:span><text:span text:style-name="T103">資格條件</text:span><text:span text:style-name="T104">如下：</text:span></text:p>
      <text:p text:style-name="P105"><text:span text:style-name="T106">役男本人因故</text:span><text:span text:style-name="T107">無法接受</text:span><text:span text:style-name="T108">兵籍調查者，由</text:span><text:span text:style-name="T109">戶長或親屬</text:span><text:span text:style-name="T110">代辦。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993in" fo:margin-bottom="0.5909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所屬分會：__________________________________</dc:title>
    <dc:description/>
    <dc:subject/>
    <meta:initial-creator>user</meta:initial-creator>
    <dc:creator>USER</dc:creator>
    <meta:creation-date>2020-10-06T08:35:00Z</meta:creation-date>
    <dc:date>2020-10-06T08:35:00Z</dc:date>
    <meta:print-date>2013-10-28T13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