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內文"><draw:frame draw:style-name="a0" draw:name="圖片 1" text:anchor-type="as-char" svg:x="0in" svg:y="0in" svg:width="5.76806in" svg:height="8.14616in" style:rel-width="scale" style:rel-height="scale"><draw:image xlink:href="media/image1.jpeg" xlink:type="simple" xlink:show="embed" xlink:actuate="onLoad"/><svg:title/><svg:desc>C:\eic\tmp\1127\135724\TmpDir\OpenTmp\LINK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1-27T06:01:00Z</meta:creation-date>
    <dc:date>2019-11-27T06:01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