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新興區90年次徵兵及齡男子兵籍調查作業注意事項：</text:p>
      <text:p text:style-name="P3">一、兵籍調查期間：108年10月9日至109年1月20日止</text:p>
      <text:p text:style-name="P4"><text:span text:style-name="T5">二、網路線上申報：1</text:span><text:span text:style-name="T6">08</text:span><text:span text:style-name="T7">年10月9日10時起至10</text:span><text:span text:style-name="T8">8</text:span><text:span text:style-name="T9">年1</text:span><text:span text:style-name="T10">1</text:span><text:span text:style-name="T11">月1</text:span><text:span text:style-name="T12">5</text:span><text:span text:style-name="T13">日下午5時止至高雄市兵役處網站(</text:span><text:span text:style-name="T14">http://mildp.kcg.gov.tw/)</text:span><text:span text:style-name="T15">首頁點選右邊【兵籍調查線上申報】，以線上填表方式辦理；如未能網路申報，可於</text:span><text:span text:style-name="T16">指定調查日前</text:span><text:span text:style-name="T17">至兵役處或本所網頁，下載「兵籍調查個人資料申報表」，填妥資料並</text:span><text:span text:style-name="T18">簽名或蓋章</text:span><text:span text:style-name="T19">後，以傳真、郵寄或電子郵件方式送回本所。</text:span></text:p>
      <text:p text:style-name="P20">三、如未能依上述方式辦理，請按照通知書所排定之時間、地點接受兵籍調查，攜帶下列證件：1.戶口名簿2.役男國民身分證3.役男最高學歷證件(在學者附學生證影本)，役男因故無法辦理，得填委託書(本所網頁下載)由戶長或親屬代辦。</text:p>
      <text:p text:style-name="P21">四、役男領有身心障礙手冊(證明)或重大傷病證明者，請主動告知調查人員並繳交身心障礙手冊(證明)影本或重大傷病證明，俾依規定辦理簡化體檢作業。</text:p>
      <text:p text:style-name="P22">五、90年次未在學亦無升學意願，欲儘早入營役男，應於兵籍調查時申請或108年11月30日前向兵役課申請登記，<text:soft-page-break/>俾利儘早安排徵兵檢查、徵集入營。</text:p>
      <text:p text:style-name="P23"><text:span text:style-name="T24">六、凡民國9</text:span><text:span text:style-name="T25">0</text:span><text:span text:style-name="T26">年次(含以前)未服役役男，自10</text:span><text:span text:style-name="T27">9</text:span><text:span text:style-name="T28">年1月1日起欲出國旅遊應經核准，請至內政部役政署網站(</text:span><text:span text:style-name="T29">https://www.ris.gov.tw/departure/)</text:span><text:span text:style-name="T30">線上申請出境核准。</text:span></text:p>
      <text:p text:style-name="P31">七、電話：07-2386113轉164 <text:s/>聯絡人：吳淑婉</text:p>
      <text:p text:style-name="內文"><text:span text:style-name="T32">傳真：</text:span><text:span text:style-name="T33">07-2386430 <text:s text:c="2"/>E</text:span><text:span text:style-name="T34">-</text:span><text:span text:style-name="T35">mai</text:span><text:span text:style-name="T36">l</text:span><text:span text:style-name="T37">：ebbaa@k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4T06:38:00Z</meta:creation-date>
    <dc:date>2019-10-04T06:39:00Z</dc:date>
    <meta:template xlink:href="Normal" xlink:type="simple"/>
    <meta:editing-cycles>1</meta:editing-cycles>
    <meta:editing-duration>PT60S</meta:editing-duration>
    <meta:document-statistic meta:page-count="2" meta:paragraph-count="1" meta:word-count="96" meta:character-count="645" meta:row-count="4" meta:non-whitespace-character-count="550"/>
  </office:meta>
</office:document-meta>
</file>