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75in"/>
      <style:text-properties fo:color="#000000" fo:language="en" fo:country="GB"/>
    </style:style>
    <style:style style:name="P7" style:parent-style-name="內文" style:family="paragraph">
      <style:paragraph-properties fo:line-height="0.375in" fo:margin-left="0.0194in" fo:text-indent="-0.0194in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375in" fo:margin-left="0.0194in" fo:text-indent="-0.0194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375in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75in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line-height="0.375in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75in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100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fo:line-height="0.3472in" fo:text-indent="0.3333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fo:line-height="0.3472in"/>
      <style:text-properties style:font-name-asian="標楷體"/>
    </style:style>
  </office:automatic-styles>
  <office:body>
    <office:text text:use-soft-page-breaks="true">
      <text:p text:style-name="P1"><text:span text:style-name="T2">高雄市役男接受</text:span><text:span text:style-name="T3">兵籍調查</text:span><text:span text:style-name="T4">代辦</text:span><text:span text:style-name="T5">委託書</text:span></text:p>
      <text:p text:style-name="P6"/>
      <text:p text:style-name="P7"><text:span text:style-name="T8">本人</text:span><text:span text:style-name="T9">　　　　</text:span><text:span text:style-name="T10">　</text:span><text:span text:style-name="T11">民國</text:span><text:span text:style-name="T12">　</text:span><text:span text:style-name="T13"><text:s/></text:span><text:span text:style-name="T14"><text:s/></text:span><text:span text:style-name="T15">年</text:span><text:span text:style-name="T16">　</text:span><text:span text:style-name="T17"><text:s/></text:span><text:span text:style-name="T18"><text:s/></text:span><text:span text:style-name="T19">月</text:span><text:span text:style-name="T20">　</text:span><text:span text:style-name="T21"><text:s/></text:span><text:span text:style-name="T22"><text:s/></text:span><text:span text:style-name="T23">日出生，</text:span><text:span text:style-name="T24">接獲通知</text:span><text:span text:style-name="T25">於</text:span></text:p>
      <text:p text:style-name="P26"><text:span text:style-name="T27">　</text:span><text:span text:style-name="T28"><text:s text:c="2"/></text:span><text:span text:style-name="T29"><text:s/></text:span><text:span text:style-name="T30"><text:s/></text:span><text:span text:style-name="T31">年</text:span><text:span text:style-name="T32">　</text:span><text:span text:style-name="T33"><text:s/></text:span><text:span text:style-name="T34"><text:s/></text:span><text:span text:style-name="T35">月</text:span><text:span text:style-name="T36">　</text:span><text:span text:style-name="T37"><text:s/></text:span><text:span text:style-name="T38"><text:s/></text:span><text:span text:style-name="T39">日</text:span><text:span text:style-name="T40">至</text:span><text:span text:style-name="T41">高雄市</text:span><text:span text:style-name="T42"><text:s text:c="5"/></text:span><text:span text:style-name="T43"><text:s text:c="3"/></text:span><text:span text:style-name="T44"><text:s text:c="3"/></text:span><text:span text:style-name="T45">區</text:span><text:span text:style-name="T46">接受</text:span><text:span text:style-name="T47">兵籍調查</text:span><text:span text:style-name="T48">，</text:span><text:span text:style-name="T49">因</text:span><text:span text:style-name="T50"><text:s/></text:span><text:span text:style-name="T51"><text:s/></text:span><text:span text:style-name="T52">　　　</text:span><text:span text:style-name="T53"><text:s text:c="2"/></text:span><text:span text:style-name="T54"><text:s text:c="3"/></text:span><text:span text:style-name="T55"><text:s text:c="2"/></text:span><text:span text:style-name="T56">之事由，</text:span><text:span text:style-name="T57">無法</text:span><text:span text:style-name="T58">前往</text:span><text:span text:style-name="T59">，所以授權</text:span><text:span text:style-name="T60">委託</text:span><text:span text:style-name="T61">　　　　　　</text:span><text:span text:style-name="T62"><text:s/></text:span><text:span text:style-name="T63">（關係：</text:span><text:span text:style-name="T64">　　　</text:span><text:span text:style-name="T65">）</text:span><text:span text:style-name="T66">代理</text:span><text:span text:style-name="T67">本人</text:span><text:span text:style-name="T68">參加</text:span><text:span text:style-name="T69">接受</text:span><text:span text:style-name="T70">兵籍調查</text:span><text:span text:style-name="T71">之</text:span><text:span text:style-name="T72">權</text:span><text:span text:style-name="T73">利</text:span><text:span text:style-name="T74">。</text:span></text:p>
      <text:p text:style-name="P75">　　　此　致</text:p>
      <text:p text:style-name="P76"><text:span text:style-name="T77">高雄市</text:span><text:span text:style-name="T78">　</text:span><text:span text:style-name="T79"><text:s/></text:span><text:span text:style-name="T80"><text:s/></text:span><text:span text:style-name="T81">　　</text:span><text:span text:style-name="T82">區公所</text:span></text:p>
      <text:p text:style-name="P83"/>
      <text:p text:style-name="P84">委託人(役男)：　　　　　　　　（簽章）</text:p>
      <text:p text:style-name="P85"><text:span text:style-name="T86">身分證</text:span><text:span text:style-name="T87">統一編號</text:span><text:span text:style-name="T88">：</text:span><text:span text:style-name="T89"><text:s/></text:span></text:p>
      <text:p text:style-name="P90">代<text:s text:c="3"/>理<text:s text:c="2"/>人：　　　　　　　　（簽章）</text:p>
      <text:p text:style-name="P91">身分證統一編號：</text:p>
      <text:p text:style-name="P92">聯絡地址：</text:p>
      <text:p text:style-name="P93"><text:span text:style-name="T94">聯絡電話：</text:span><text:span text:style-name="T95"><text:s/></text:span></text:p>
      <text:p text:style-name="P96"><text:span text:style-name="T97">中華民國　　　　　年　　　　　月　　　　　日</text:span></text:p>
      <text:p text:style-name="P98">備註：</text:p>
      <text:p text:style-name="P99">一、填寫委託書目的：</text:p>
      <text:p text:style-name="P100">　　高雄市政府兵役局為本市役男於接受徵兵處理期間辦理團體保險，其保險對象除役男本人外，另代理役男因事故無法前往參加兵籍調查之代辦者，亦為保險對象，為證明代辦者經役男本人授權代理，特立委託書，以確保權益。</text:p>
      <text:p text:style-name="P101"><text:span text:style-name="T102">二、</text:span><text:span text:style-name="T103">代理</text:span><text:span text:style-name="T104">人</text:span><text:span text:style-name="T105">資格條件</text:span><text:span text:style-name="T106">如下：</text:span></text:p>
      <text:p text:style-name="P107"><text:span text:style-name="T108">役男本人因故</text:span><text:span text:style-name="T109">無法接受</text:span><text:span text:style-name="T110">兵籍調查者，由</text:span><text:span text:style-name="T111">戶長或親屬</text:span><text:span text:style-name="T112">代辦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993in" fo:margin-bottom="0.5909in" fo:margin-right="1.29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所屬分會：__________________________________</dc:title>
    <meta:initial-creator>user</meta:initial-creator>
    <dc:creator>user</dc:creator>
    <meta:creation-date>2019-10-04T06:39:00Z</meta:creation-date>
    <dc:date>2019-10-04T06:39:00Z</dc:date>
    <meta:print-date>2013-10-28T1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