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punctuation-wrap="simple" style:line-break="normal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>
        <style:tab-stops>
          <style:tab-stop style:position="4.692cm"/>
        </style:tab-stops>
      </style:paragraph-properties>
    </style:style>
    <style:style style:name="P4" style:family="paragraph" style:parent-style-name="Standard">
      <style:paragraph-properties fo:line-height="0.706cm" style:punctuation-wrap="simple" style:line-break="normal" style:snap-to-layout-grid="false"/>
      <style:text-properties fo:color="#000000" style:font-name="標楷體" style:font-name-complex="標楷體" style:font-size-complex="14pt"/>
    </style:style>
    <style:style style:name="P5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left="0.988cm" fo:margin-right="0cm" fo:line-height="0.706cm" fo:text-indent="-0.988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3.501cm" fo:margin-right="0cm" fo:line-height="0.706cm" fo:text-indent="-3.501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0cm" fo:margin-right="-0.002cm" fo:line-height="0.706cm" fo:text-indent="0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3.249cm" fo:margin-right="0cm" fo:line-height="0.706cm" fo:text-indent="-3.249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2.499cm" fo:margin-right="0cm" fo:line-height="0.706cm" fo:text-indent="-1.512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cm" fo:margin-right="0cm" fo:line-height="0.706cm" fo:text-indent="0.998cm" style:auto-text-indent="false" style:snap-to-layout-grid="false"/>
    </style:style>
    <style:style style:name="P12" style:family="paragraph" style:parent-style-name="Standard">
      <style:paragraph-properties fo:margin-left="2.48cm" fo:margin-right="0cm" fo:line-height="0.706cm" fo:text-indent="-1.482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2.473cm" fo:margin-right="0cm" fo:line-height="0.706cm" fo:text-indent="-1.471cm" style:auto-text-indent="false" style:punctuation-wrap="simple" style:line-break="normal" style:snap-to-layout-gri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punctuation-wrap="simple" style:line-break="normal" style:snap-to-layout-grid="false"/>
    </style:style>
    <style:style style:name="P15" style:family="paragraph" style:parent-style-name="本文縮排_20_2">
      <style:paragraph-properties fo:margin-left="0.988cm" fo:margin-right="0cm" fo:line-height="0.706cm" fo:text-indent="-0.988cm" style:auto-text-indent="false" style:punctuation-wrap="simple" style:line-break="normal"/>
    </style:style>
    <style:style style:name="P16" style:family="paragraph" style:parent-style-name="本文縮排_20_2">
      <style:paragraph-properties fo:margin-left="0.988cm" fo:margin-right="0cm" fo:line-height="0.706cm" fo:text-indent="0.261cm" style:auto-text-indent="false" style:punctuation-wrap="simple" style:line-break="normal"/>
    </style:style>
    <style:style style:name="P17" style:family="paragraph" style:parent-style-name="本文縮排_20_2">
      <style:paragraph-properties fo:margin-left="1.249cm" fo:margin-right="0cm" fo:line-height="0.706cm" fo:text-indent="0.002cm" style:auto-text-indent="false" style:punctuation-wrap="simple" style:line-break="normal"/>
    </style:style>
    <style:style style:name="T1" style:family="text">
      <style:text-properties style:font-name="標楷體" fo:font-size="18pt" fo:font-weight="bold" style:letter-kerning="true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letter-kerning="true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  <style:style style:name="T10" style:family="text">
      <style:text-properties fo:color="#000000" style:font-name="標楷體" fo:font-size="12pt" style:font-size-asian="12pt" style:font-name-complex="標楷體" style:font-size-complex="14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「</text:span><text:span text:style-name="T1">2019</text:span><text:span text:style-name="T1"> 愛你恆久~銀髮婚頌禮讚」活動簡章 </text:span></text:p>
      <text:p text:style-name="P5"><text:span text:style-name="T8">一、目的：慶祝108年重陽節，鼓勵建立美滿家庭蔚成良好社會風氣。</text:span></text:p>
      <text:p text:style-name="P4">二、主辦單位：高雄市政府社會局</text:p>
      <text:p text:style-name="P4">三、承辦單位：高雄市政府社會局長青綜合服務中心</text:p>
      <text:p text:style-name="P7"><text:span text:style-name="T8">四、協辦單位：高雄市政府原住民事務委員會、高雄市各區公所、高雄市政府社會局仁愛之家</text:span></text:p>
      <text:p text:style-name="P8"><text:span text:style-name="T8">五、活動時間：108年10月16日（星期三）14：00-16：30</text:span></text:p>
      <text:p text:style-name="P9"><text:span text:style-name="T8">六、活動地點：</text:span><text:span text:style-name="T3">漢來大飯店(巨蛋會館)9樓國際宴會廳(高雄市</text:span><text:span text:style-name="T3">左營區博愛二路7</text:span><text:span text:style-name="T3">6</text:span><text:span text:style-name="T3">7號</text:span><text:span text:style-name="T3">)</text:span></text:p>
      <text:p text:style-name="P1"><text:span text:style-name="T8">七、主席：恭請市長或市府長官擔任。</text:span></text:p>
      <text:p text:style-name="P6"><text:span text:style-name="T8">八、參加對象：</text:span><text:span text:style-name="T3">凡夫妻之ㄧ方設籍高雄市滿6個月（需於108年4月15日前設籍）</text:span><text:span text:style-name="T8">，符合下列條件且未曾報名同一項婚別者，其區分及時限說明如下：</text:span></text:p>
      <text:p text:style-name="P10"><text:span text:style-name="T8">（一）</text:span><text:span text:style-name="T11">紅寶石婚</text:span><text:span text:style-name="T8">：結婚滿40年，即於民國68年12月31日前結婚者(至少一方具原住民身分者報名)。</text:span></text:p>
      <text:p text:style-name="P10"><text:span text:style-name="T8">（二）</text:span><text:span text:style-name="T11">金婚</text:span><text:span text:style-name="T8">：結婚滿50年，即於民國58年12月31日前結婚者。</text:span></text:p>
      <text:p text:style-name="P10"><text:span text:style-name="T8">（三）</text:span><text:span text:style-name="T11">金鋼鑽婚</text:span><text:span text:style-name="T8">：結婚滿60年，即於民國48年12月31日前結婚者。</text:span></text:p>
      <text:p text:style-name="P10"><text:span text:style-name="T8">（四）</text:span><text:span text:style-name="T11">白金婚</text:span><text:span text:style-name="T8">：結婚滿70年，即於民國38年12月31日前結婚者。</text:span></text:p>
      <text:p text:style-name="P15"><text:span text:style-name="T12">九、活動內容：</text:span></text:p>
      <text:p text:style-name="P16"><text:span text:style-name="T12">(一)以婚頌佳偶搭配陪同親屬（2人）組成之家庭為單位。</text:span></text:p>
      <text:p text:style-name="P16"><text:span text:style-name="T12">(二)安排</text:span><text:span text:style-name="T5">精緻宴席，重溫浪漫溫馨婚禮情懷。</text:span></text:p>
      <text:p text:style-name="P16"><text:span text:style-name="T12">(三)以甜蜜溫馨方式設計婚頌儀式。</text:span></text:p>
      <text:p text:style-name="P17"><text:span text:style-name="T12">(四)安排</text:span><text:span text:style-name="T5">優質表演節目</text:span><text:span text:style-name="T12">，歡度重陽佳節。</text:span></text:p>
      <text:p text:style-name="P15"><text:span text:style-name="T12">十、報名日期及名額：自即日起至</text:span><text:span text:style-name="T14">108年8月16日(星期五)止</text:span><text:span text:style-name="T12">，預計</text:span><text:span text:style-name="T7">100對</text:span><text:span text:style-name="T12">，額滿為止，逾期恕不受理。</text:span></text:p>
      <text:p text:style-name="P2"><text:span text:style-name="T8">十一、報名地點：</text:span></text:p>
      <text:p text:style-name="P11"><text:span text:style-name="T8">（一）高雄市各區公所社會（經）課</text:span></text:p>
      <text:p text:style-name="P11"><text:span text:style-name="T8">（二）高雄市政府社會局仁愛之家</text:span></text:p>
      <text:p text:style-name="P11"><text:span text:style-name="T8">（三）高雄市政府原住民事務委員會</text:span></text:p>
      <text:p text:style-name="P2"><text:span text:style-name="T8">十二、注意事項：</text:span></text:p>
      <text:p text:style-name="P11"><text:span text:style-name="T8">（一）</text:span><text:span text:style-name="T3">請附夫妻</text:span><text:span text:style-name="T3">身分證正、反面影本</text:span><text:span text:style-name="T3">，以確認設籍狀況。</text:span></text:p>
      <text:p text:style-name="P12"><text:span text:style-name="T8">（二）請附</text:span><text:span text:style-name="T3">結婚證書影本或出具記載結婚日期之戶籍謄本</text:span><text:span text:style-name="T3">，以確認結婚年齡，若無上述文件者，</text:span><text:span text:style-name="T8">則以子女年齡推估認定（須附可資認定資料影本）。</text:span></text:p>
      <text:p text:style-name="P12"><text:span text:style-name="T8">（三）若為原住民報名「紅寶石婚」者，請附可資認定身分之文件影本。</text:span></text:p>
      <text:p text:style-name="P12"><text:span text:style-name="T8">（四）請勿報名同一項婚別。(如已經參加過金婚者，請勿再報名，需等結婚滿60年再報名金鋼鑽婚)</text:span></text:p>
      <text:p text:style-name="P13"><text:span text:style-name="T8">（五）參加活動之佳偶，開放親屬2名陪伴同桌入席用餐，其餘家屬請至觀禮區就座。</text:span></text:p>
      <text:p text:style-name="P3"><text:span text:style-name="T8">十三、本活動主辦單位保有最終修改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03cm" fo:margin-right="0cm" fo:text-indent="-1.03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>
      <style:text-properties fo:font-size="12pt" fo:language="none" fo:country="none" style:font-name-asian="新細明體" style:font-family-asian="新細明體, PMingLiU" style:font-family-generic-asian="roman" style:font-pitch-asian="variable" style:font-size-asian="12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cm" fo:margin-left="1.75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95年「真愛相隨-銀髮婚頌禮讚」活動實施計畫（草案）</dc:title>
    <meta:initial-creator>scsc9504</meta:initial-creator>
    <meta:creation-date>2019-07-09T08:03:00</meta:creation-date>
    <dc:creator>user</dc:creator>
    <dc:date>2019-07-09T08:03:00</dc:date>
    <meta:print-date>2016-06-30T16:10:00</meta:print-date>
    <meta:editing-cycles>2</meta:editing-cycles>
    <meta:editing-duration>PT1M</meta:editing-duration>
    <meta:document-statistic meta:table-count="0" meta:image-count="0" meta:object-count="0" meta:page-count="1" meta:paragraph-count="30" meta:word-count="823" meta:character-count="868" meta:non-whitespace-character-count="866"/>
    <meta:generator>LibreOffice/5.1.2.2$Windows_x86 LibreOffice_project/d3bf12ecb743fc0d20e0be0c58ca359301eb705f</meta:generator>
  </office:meta>
</office:document-meta>
</file>