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4861in"/>
      <style:text-properties fo:font-size="16pt" style:font-size-asian="16pt" style:font-size-complex="16pt"/>
    </style:style>
    <style:style style:name="P4" style:parent-style-name="內文" style:family="paragraph">
      <style:paragraph-properties fo:text-align="justify" fo:line-height="0.4861in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paragraph-properties fo:text-align="justify" fo:line-height="0.4861in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23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24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25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26" style:parent-style-name="內文" style:family="paragraph">
      <style:paragraph-properties fo:line-height="0.2361in"/>
      <style:text-properties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28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29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30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31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32" style:parent-style-name="內文" style:family="paragraph">
      <style:paragraph-properties fo:line-height="0.3472in" fo:text-indent="0.2222in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未成年子女參加高雄市108年第1場市民集團婚禮</text:p>
      <text:p text:style-name="P2">法定代理人同意書</text:p>
      <text:p text:style-name="P3"/>
      <text:p text:style-name="P4"><text:span text:style-name="T5">法定代理人：</text:span><text:span text:style-name="T6">　　　　　　　　　</text:span><text:span text:style-name="T7">　</text:span><text:span text:style-name="T8">同意未成年子女</text:span></text:p>
      <text:p text:style-name="P9"><text:span text:style-name="T10">　　　　　　</text:span><text:span text:style-name="T11">與</text:span><text:span text:style-name="T12">　　　　　　</text:span><text:span text:style-name="T13">參加高雄市</text:span><text:span text:style-name="T14">10</text:span><text:span text:style-name="T15">8</text:span><text:span text:style-name="T16">年</text:span><text:span text:style-name="T17">第</text:span><text:span text:style-name="T18">1</text:span><text:span text:style-name="T19">場</text:span><text:span text:style-name="T20">市民集團婚禮</text:span><text:span text:style-name="T21">。</text:span></text:p>
      <text:p text:style-name="P22"/>
      <text:p text:style-name="P23"/>
      <text:p text:style-name="P24"/>
      <text:p text:style-name="P25">　此致</text:p>
      <text:p text:style-name="P26">高雄市政府民政局</text:p>
      <text:p text:style-name="P27"/>
      <text:p text:style-name="P28"/>
      <text:p text:style-name="P29"/>
      <text:p text:style-name="P30"/>
      <text:p text:style-name="P31"/>
      <text:p text:style-name="P32"><text:span text:style-name="T33">　</text:span><text:span text:style-name="T34">法定代理人：</text:span><text:span text:style-name="T35">　　　　　　　　　　</text:span><text:span text:style-name="T36">（簽名蓋章）</text:span></text:p>
      <text:p text:style-name="P37">　　身分證統號：</text:p>
      <text:p text:style-name="P38">　　戶籍地址：　　　　縣（市）　　　　鄉（鎮市區）　　　　里</text:p>
      <text:p text:style-name="P39">　　　　　　　　　　　鄰<text:s/>　　　　路（街）<text:s/>　<text:s/>　段<text:s/>　　　　巷</text:p>
      <text:p text:style-name="P40"><text:s/>　　　　　　　　　　<text:s/>弄<text:s text:c="9"/>號<text:s/><text:s text:c="11"/>樓之</text:p>
      <text:p text:style-name="P41">　　連絡電話：（　）</text:p>
      <text:p text:style-name="P42">　</text:p>
      <text:p text:style-name="P43"/>
      <text:p text:style-name="P44"/>
      <text:p text:style-name="P45"/>
      <text:p text:style-name="P46"><text:span text:style-name="T47">中</text:span><text:span text:style-name="T48">　</text:span><text:span text:style-name="T49">華</text:span><text:span text:style-name="T50">　</text:span><text:span text:style-name="T51">民</text:span><text:span text:style-name="T52">　</text:span><text:span text:style-name="T53">國　　</text:span><text:span text:style-name="T54">　</text:span><text:span text:style-name="T55">　　年　　</text:span><text:span text:style-name="T56">　</text:span><text:span text:style-name="T57">　月　　　</text:span><text:span text:style-name="T58">　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text-properties style:font-name="標楷體" style:use-window-font-color="true" fo:background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未成年子女結婚登記</dc:title>
    <meta:initial-creator>users</meta:initial-creator>
    <dc:creator>user</dc:creator>
    <meta:creation-date>2019-01-15T02:59:00Z</meta:creation-date>
    <dc:date>2019-01-15T02:59:00Z</dc:date>
    <meta:print-date>2015-01-08T00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