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0in" svg:y="0in" svg:width="6.3752in" svg:height="9.9602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合報</dc:title>
    <meta:initial-creator>user</meta:initial-creator>
    <dc:creator>user</dc:creator>
    <meta:creation-date>2018-11-16T02:08:00Z</meta:creation-date>
    <dc:date>2018-11-16T02:08:00Z</dc:date>
    <meta:print-date>2018-11-16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