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ableColumn13" style:family="table-column">
      <style:table-column-properties style:column-width="0.2493in" style:use-optimal-column-width="false"/>
    </style:style>
    <style:style style:name="TableColumn14" style:family="table-column">
      <style:table-column-properties style:column-width="0.0611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0.5715in" style:use-optimal-column-width="false"/>
    </style:style>
    <style:style style:name="Table12" style:family="table">
      <style:table-properties style:width="7.5756in" fo:margin-left="0.1027in" table:align="left"/>
    </style:style>
    <style:style style:name="TableRow21" style:family="table-row">
      <style:table-row-properties style:min-row-height="0.52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32" style:family="table-row">
      <style:table-row-properties style:min-row-height="0.2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color="#000000" style:text-scale="80%" fo:font-size="14pt" style:font-size-asian="14pt"/>
    </style:style>
    <style:style style:name="TableRow47" style:family="table-row">
      <style:table-row-properties style:min-row-height="0.2361in" style:use-optimal-row-height="false" fo:keep-together="always"/>
    </style:style>
    <style:style style:name="P48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Row56" style:family="table-row">
      <style:table-row-properties style:min-row-height="0.3611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list-style-name="LFO3" style:family="paragraph">
      <style:text-properties style:font-name="標楷體" style:font-name-asian="標楷體" fo:color="#000000" fo:font-size="14pt" style:font-size-asian="14pt"/>
    </style:style>
    <style:style style:name="P71" style:parent-style-name="內文" style:list-style-name="LFO3" style:family="paragraph">
      <style:text-properties style:font-name="標楷體" style:font-name-asian="標楷體" fo:color="#000000" fo:font-size="14pt" style:font-size-asian="14pt"/>
    </style:style>
    <style:style style:name="TableRow72" style:family="table-row">
      <style:table-row-properties style:min-row-height="0.2777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0" style:parent-style-name="內文" style:list-style-name="LFO3" style:family="paragraph">
      <style:text-properties style:font-name="標楷體" style:font-name-asian="標楷體" fo:color="#000000" fo:font-size="14pt" style:font-size-asian="14pt"/>
    </style:style>
    <style:style style:name="TableRow81" style:family="table-row">
      <style:table-row-properties style:min-row-height="0.333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3" style:family="paragraph">
      <style:text-properties style:font-name="標楷體" style:font-name-asian="標楷體" fo:color="#000000" fo:font-size="14pt" style:font-size-asian="14pt"/>
    </style:style>
    <style:style style:name="P96" style:parent-style-name="內文" style:list-style-name="LFO3" style:family="paragraph">
      <style:text-properties style:font-name="標楷體" style:font-name-asian="標楷體" fo:color="#000000" fo:font-size="14pt" style:font-size-asian="14pt"/>
    </style:style>
    <style:style style:name="TableRow97" style:family="table-row">
      <style:table-row-properties style:min-row-height="0.2638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5" style:parent-style-name="內文" style:list-style-name="LFO3" style:family="paragraph">
      <style:text-properties style:font-name="標楷體" style:font-name-asian="標楷體" fo:color="#000000" fo:font-size="14pt" style:font-size-asian="14pt"/>
    </style:style>
    <style:style style:name="TableRow106" style:family="table-row">
      <style:table-row-properties style:min-row-height="0.8215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26" style:family="table-row">
      <style:table-row-properties style:min-row-height="0.5902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136" style:family="table-row">
      <style:table-row-properties style:min-row-height="3.5687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list-style-name="LFO4" style:family="paragraph">
      <style:paragraph-properties fo:line-height="0.3055in" fo:margin-left="0.3347in">
        <style:tab-stops>
          <style:tab-stop style:type="left" style:position="0.100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fo:line-height="0.3055in" fo:margin-left="0.3347in" fo:text-indent="0.0972in">
        <style:tab-stops>
          <style:tab-stop style:type="left" style:position="0.1006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2" style:parent-style-name="內文" style:family="paragraph">
      <style:paragraph-properties fo:line-height="0.3055in" fo:margin-left="0.3347in" fo:text-indent="0.0972in">
        <style:tab-stops>
          <style:tab-stop style:type="left" style:position="0.1006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8" style:parent-style-name="內文" style:list-style-name="LFO4" style:family="paragraph">
      <style:paragraph-properties fo:line-height="0.3055in" fo:margin-left="0.3347in" fo:text-indent="-0.3347in">
        <style:tab-stops>
          <style:tab-stop style:type="left" style:position="0.100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7" style:parent-style-name="內文" style:family="paragraph">
      <style:paragraph-properties fo:line-height="0.3055in" fo:margin-left="0.3347in">
        <style:tab-stops>
          <style:tab-stop style:type="left" style:position="0.1006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line-height="0.3055in" fo:margin-left="0.3347in">
        <style:tab-stops>
          <style:tab-stop style:type="left" style:position="0.100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93" style:parent-style-name="內文" style:list-style-name="LFO4" style:family="paragraph">
      <style:paragraph-properties fo:line-height="0.3055in" fo:margin-left="0.3347in" fo:text-indent="-0.3347in">
        <style:tab-stops>
          <style:tab-stop style:type="left" style:position="0.1006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9" style:parent-style-name="內文" style:list-style-name="LFO4" style:family="paragraph">
      <style:paragraph-properties fo:line-height="0.3055in" fo:margin-left="0.3347in" fo:text-indent="-0.3347in">
        <style:tab-stops>
          <style:tab-stop style:type="left" style:position="0.1006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3" style:parent-style-name="內文" style:list-style-name="LFO4" style:family="paragraph">
      <style:paragraph-properties fo:line-height="0.3055in" fo:margin-left="0.3347in" fo:text-indent="-0.3347in">
        <style:tab-stops>
          <style:tab-stop style:type="left" style:position="0.1006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line-height="0.3055in">
        <style:tab-stops>
          <style:tab-stop style:type="left" style:position="0.4354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line-height="0.3055in">
        <style:tab-stops>
          <style:tab-stop style:type="left" style:position="0.4354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4" style:parent-style-name="內文" style:list-style-name="LFO4" style:family="paragraph">
      <style:paragraph-properties fo:line-height="0.3055in">
        <style:tab-stops>
          <style:tab-stop style:type="left" style:position="0.102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line-height="0.3055in">
        <style:tab-stops>
          <style:tab-stop style:type="left" style:position="0.435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line-height="0.3055in">
        <style:tab-stops>
          <style:tab-stop style:type="left" style:position="0.4354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9" style:parent-style-name="內文" style:family="paragraph">
      <style:paragraph-properties fo:line-height="0.3055in">
        <style:tab-stops>
          <style:tab-stop style:type="left" style:position="0.4354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3" style:parent-style-name="內文" style:family="paragraph">
      <style:paragraph-properties fo:line-height="0.3055in">
        <style:tab-stops>
          <style:tab-stop style:type="left" style:position="0.4354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fo:background-color="#FFFF00"/>
    </style:style>
    <style:style style:name="T235" style:parent-style-name="預設段落字型" style:family="text">
      <style:text-properties style:font-name="新細明體" fo:color="#000000" fo:font-size="14pt" style:font-size-asian="14pt" fo:background-color="#FFFF00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1" style:parent-style-name="內文" style:family="paragraph">
      <style:paragraph-properties fo:line-height="0.3055in" fo:margin-left="0.3333in">
        <style:tab-stops>
          <style:tab-stop style:type="left" style:position="-0.2916in"/>
          <style:tab-stop style:type="left" style:position="-0.193in"/>
          <style:tab-stop style:type="left" style:position="-0.0944in"/>
          <style:tab-stop style:type="left" style:position="0.0041in"/>
          <style:tab-stop style:type="left" style:position="0.2006in"/>
        </style:tab-stops>
      </style:paragraph-properties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line-height="0.3055in" fo:margin-left="1.2069in" fo:text-indent="-1.2069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43" style:parent-style-name="內文" style:family="paragraph">
      <style:paragraph-properties fo:line-height="0.3055in" fo:margin-left="0.7784in" fo:text-indent="-0.77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49" style:parent-style-name="內文" style:family="paragraph">
      <style:paragraph-properties fo:break-before="page"/>
      <style:text-properties fo:color="#000000"/>
    </style:style>
    <style:style style:name="TableColumn251" style:family="table-column">
      <style:table-column-properties style:column-width="0.2493in" style:use-optimal-column-width="false"/>
    </style:style>
    <style:style style:name="TableColumn252" style:family="table-column">
      <style:table-column-properties style:column-width="0.2493in" style:use-optimal-column-width="false"/>
    </style:style>
    <style:style style:name="TableColumn253" style:family="table-column">
      <style:table-column-properties style:column-width="0.2493in" style:use-optimal-column-width="false"/>
    </style:style>
    <style:style style:name="TableColumn254" style:family="table-column">
      <style:table-column-properties style:column-width="0.8375in" style:use-optimal-column-width="false"/>
    </style:style>
    <style:style style:name="TableColumn255" style:family="table-column">
      <style:table-column-properties style:column-width="1.5826in" style:use-optimal-column-width="false"/>
    </style:style>
    <style:style style:name="TableColumn256" style:family="table-column">
      <style:table-column-properties style:column-width="0.2854in" style:use-optimal-column-width="false"/>
    </style:style>
    <style:style style:name="TableColumn257" style:family="table-column">
      <style:table-column-properties style:column-width="0.3027in" style:use-optimal-column-width="false"/>
    </style:style>
    <style:style style:name="TableColumn258" style:family="table-column">
      <style:table-column-properties style:column-width="0.6888in" style:use-optimal-column-width="false"/>
    </style:style>
    <style:style style:name="TableColumn259" style:family="table-column">
      <style:table-column-properties style:column-width="0.5791in" style:use-optimal-column-width="false"/>
    </style:style>
    <style:style style:name="TableColumn260" style:family="table-column">
      <style:table-column-properties style:column-width="1.4881in" style:use-optimal-column-width="false"/>
    </style:style>
    <style:style style:name="TableColumn261" style:family="table-column">
      <style:table-column-properties style:column-width="1.0631in" style:use-optimal-column-width="false"/>
    </style:style>
    <style:style style:name="Table250" style:family="table">
      <style:table-properties style:width="7.5756in" fo:margin-left="0.1027in" table:align="left"/>
    </style:style>
    <style:style style:name="TableRow262" style:family="table-row">
      <style:table-row-properties style:min-row-height="0.6069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/>
    </style:style>
    <style:style style:name="P27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Row281" style:family="table-row">
      <style:table-row-properties style:min-row-height="0.5083in" style:use-optimal-row-height="false" fo:keep-together="always"/>
    </style:style>
    <style:style style:name="P282" style:parent-style-name="內文" style:family="paragraph">
      <style:text-properties style:font-name="標楷體" style:font-name-asian="標楷體" fo:color="#000000" fo:font-size="14pt" style:font-size-asian="14pt"/>
    </style:style>
    <style:style style:name="P283" style:parent-style-name="內文" style:family="paragraph">
      <style:text-properties style:font-name="標楷體" style:font-name-asian="標楷體" fo:color="#000000" fo:font-size="14pt" style:font-size-asian="14pt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color="#000000" fo:font-size="14pt" style:font-size-asian="14pt"/>
    </style:style>
    <style:style style:name="P28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2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Row293" style:family="table-row">
      <style:table-row-properties style:min-row-height="0.6555in" style:use-optimal-row-height="false" fo:keep-together="always"/>
    </style:style>
    <style:style style:name="P294" style:parent-style-name="內文" style:family="paragraph">
      <style:text-properties style:font-name="標楷體" style:font-name-asian="標楷體" fo:color="#000000" fo:font-size="14pt" style:font-size-asian="14pt"/>
    </style:style>
    <style:style style:name="P295" style:parent-style-name="內文" style:family="paragraph">
      <style:text-properties style:font-name="標楷體" style:font-name-asian="標楷體" fo:color="#000000" fo:font-size="14pt" style:font-size-asian="14pt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color="#000000" fo:font-size="14pt" style:font-size-asian="14pt"/>
    </style:style>
    <style:style style:name="P29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4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Row305" style:family="table-row">
      <style:table-row-properties style:min-row-height="4.0145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308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309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310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311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312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本文縮排" style:family="paragraph">
      <style:paragraph-properties fo:margin-top="0.125in" fo:line-height="0.2777in" fo:margin-left="0.4277in" fo:text-indent="-0.4277in">
        <style:tab-stops/>
      </style:paragraph-properties>
    </style:style>
    <style:style style:name="T315" style:parent-style-name="預設段落字型" style:family="text">
      <style:text-properties fo:color="#000000" fo:font-size="14pt" style:font-size-asian="14pt"/>
    </style:style>
    <style:style style:name="T316" style:parent-style-name="預設段落字型" style:family="text">
      <style:text-properties fo:color="#000000" fo:font-size="14pt" style:font-size-asian="14pt" style:font-size-complex="14pt"/>
    </style:style>
    <style:style style:name="T317" style:parent-style-name="預設段落字型" style:family="text">
      <style:text-properties fo:color="#000000" fo:font-size="14pt" style:font-size-asian="14pt"/>
    </style:style>
    <style:style style:name="T318" style:parent-style-name="預設段落字型" style:family="text">
      <style:text-properties fo:color="#000000" fo:font-size="14pt" style:font-size-asian="14pt"/>
    </style:style>
    <style:style style:name="T319" style:parent-style-name="預設段落字型" style:family="text">
      <style:text-properties fo:color="#000000" fo:font-size="14pt" style:font-size-asian="14pt"/>
    </style:style>
    <style:style style:name="T320" style:parent-style-name="預設段落字型" style:family="text">
      <style:text-properties fo:color="#000000" fo:font-size="14pt" style:font-size-asian="14pt" style:font-size-complex="14pt"/>
    </style:style>
    <style:style style:name="T321" style:parent-style-name="預設段落字型" style:family="text">
      <style:text-properties fo:color="#000000" fo:font-size="14pt" style:font-size-asian="14pt" style:font-size-complex="14pt"/>
    </style:style>
    <style:style style:name="T322" style:parent-style-name="預設段落字型" style:family="text">
      <style:text-properties fo:color="#000000" fo:font-size="14pt" style:font-size-asian="14pt" style:font-size-complex="14pt"/>
    </style:style>
    <style:style style:name="T323" style:parent-style-name="預設段落字型" style:family="text">
      <style:text-properties fo:color="#000000" fo:font-size="14pt" style:font-size-asian="14pt" style:font-size-complex="14pt"/>
    </style:style>
    <style:style style:name="T324" style:parent-style-name="預設段落字型" style:family="text">
      <style:text-properties fo:color="#000000" fo:font-size="14pt" style:font-size-asian="14pt" style:font-size-complex="14pt"/>
    </style:style>
    <style:style style:name="T325" style:parent-style-name="預設段落字型" style:family="text">
      <style:text-properties fo:color="#000000" fo:font-size="14pt" style:font-size-asian="14pt" style:font-size-complex="14pt"/>
    </style:style>
    <style:style style:name="T326" style:parent-style-name="預設段落字型" style:family="text">
      <style:text-properties fo:color="#000000" fo:font-size="14pt" style:font-size-asian="14pt" style:font-size-complex="14pt"/>
    </style:style>
    <style:style style:name="T327" style:parent-style-name="預設段落字型" style:family="text">
      <style:text-properties fo:color="#000000" fo:font-size="14pt" style:font-size-asian="14pt" style:font-size-complex="14pt"/>
    </style:style>
    <style:style style:name="T328" style:parent-style-name="預設段落字型" style:family="text">
      <style:text-properties fo:color="#000000" fo:font-size="14pt" style:font-size-asian="14pt"/>
    </style:style>
    <style:style style:name="T329" style:parent-style-name="預設段落字型" style:family="text">
      <style:text-properties fo:color="#000000" fo:font-size="14pt" style:font-size-asian="14pt"/>
    </style:style>
    <style:style style:name="T330" style:parent-style-name="預設段落字型" style:family="text">
      <style:text-properties fo:color="#000000" fo:font-size="14pt" style:font-size-asian="14pt"/>
    </style:style>
    <style:style style:name="P331" style:parent-style-name="本文縮排" style:family="paragraph">
      <style:paragraph-properties fo:line-height="0.2777in" fo:margin-left="0.9194in" fo:text-indent="-0.9194in">
        <style:tab-stops/>
      </style:paragraph-properties>
    </style:style>
    <style:style style:name="T332" style:parent-style-name="預設段落字型" style:family="text">
      <style:text-properties fo:color="#000000" fo:font-size="14pt" style:font-size-asian="14pt"/>
    </style:style>
    <style:style style:name="T333" style:parent-style-name="預設段落字型" style:family="text">
      <style:text-properties fo:color="#000000" fo:font-size="14pt" style:font-size-asian="14pt" style:font-size-complex="14pt"/>
    </style:style>
    <style:style style:name="T334" style:parent-style-name="預設段落字型" style:family="text">
      <style:text-properties fo:color="#000000" fo:font-size="14pt" style:font-size-asian="14pt" style:font-size-complex="14pt"/>
    </style:style>
    <style:style style:name="T335" style:parent-style-name="預設段落字型" style:family="text">
      <style:text-properties fo:color="#000000" fo:font-size="14pt" style:font-size-asian="14pt" style:font-size-complex="14pt"/>
    </style:style>
    <style:style style:name="T336" style:parent-style-name="預設段落字型" style:family="text">
      <style:text-properties fo:color="#000000" fo:font-size="14pt" style:font-size-asian="14pt" style:font-size-complex="14pt"/>
    </style:style>
    <style:style style:name="T337" style:parent-style-name="預設段落字型" style:family="text">
      <style:text-properties fo:color="#000000" fo:font-size="14pt" style:font-size-asian="14pt" style:font-size-complex="14pt"/>
    </style:style>
    <style:style style:name="T338" style:parent-style-name="預設段落字型" style:family="text">
      <style:text-properties fo:color="#000000" fo:font-size="14pt" style:font-size-asian="14pt" style:font-size-complex="14pt"/>
    </style:style>
    <style:style style:name="T339" style:parent-style-name="預設段落字型" style:family="text">
      <style:text-properties fo:color="#000000" fo:font-size="14pt" style:font-size-asian="14pt" style:font-size-complex="14pt"/>
    </style:style>
    <style:style style:name="T340" style:parent-style-name="預設段落字型" style:family="text">
      <style:text-properties fo:color="#000000" fo:font-size="14pt" style:font-size-asian="14pt" style:font-size-complex="14pt"/>
    </style:style>
    <style:style style:name="T341" style:parent-style-name="預設段落字型" style:family="text">
      <style:text-properties fo:color="#000000" fo:font-size="14pt" style:font-size-asian="14pt" style:font-size-complex="14pt"/>
    </style:style>
    <style:style style:name="T34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348" style:parent-style-name="內文" style:family="paragraph">
      <style:paragraph-properties fo:line-height="0.2777in" fo:margin-left="0.4277in" fo:text-indent="-0.4277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fo:line-height="0.2777in" fo:margin-left="1.3625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color="#000000" fo:font-size="14pt" style:font-size-asian="14pt"/>
    </style:style>
    <style:style style:name="P364" style:parent-style-name="內文" style:family="paragraph">
      <style:paragraph-properties fo:line-height="0.2777in" fo:margin-left="0.3965in" fo:text-indent="-0.3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365" style:parent-style-name="內文" style:family="paragraph">
      <style:paragraph-properties style:snap-to-layout-grid="false" fo:margin-left="0.427in" fo:text-indent="-0.423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5" style:parent-style-name="內文" style:family="paragraph">
      <style:paragraph-properties style:snap-to-layout-grid="false" fo:margin-left="0.4277in" fo:text-indent="-0.424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Row386" style:family="table-row">
      <style:table-row-properties style:min-row-height="1.9013in" style:use-optimal-row-height="false" fo:keep-together="always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/>
    </style:style>
    <style:style style:name="P389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/>
    </style:style>
    <style:style style:name="P390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/>
    </style:style>
    <style:style style:name="P391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/>
    </style:style>
    <style:style style:name="P392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/>
    </style:style>
    <style:style style:name="P393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/>
    </style:style>
    <style:style style:name="P394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/>
    </style:style>
    <style:style style:name="P395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margin-left="0.918in" fo:text-indent="-0.9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9" style:parent-style-name="內文" style:family="paragraph">
      <style:paragraph-properties style:snap-to-layout-grid="false" fo:margin-left="0.918in" fo:text-indent="-0.9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0" style:parent-style-name="內文" style:family="paragraph">
      <style:paragraph-properties style:snap-to-layout-grid="false" fo:margin-left="0.2319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style:snap-to-layout-grid="false" fo:margin-left="0.2312in" fo:text-indent="-0.2312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color="#000000" fo:font-size="14pt" style:font-size-asian="14pt"/>
    </style:style>
    <style:style style:name="TableRow422" style:family="table-row">
      <style:table-row-properties style:min-row-height="0.5805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426" style:parent-style-name="內文" style:family="paragraph">
      <style:text-properties style:font-name="標楷體" style:font-name-asian="標楷體" fo:color="#000000" fo:font-size="14pt" style:font-size-asian="14pt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28" style:parent-style-name="內文" style:family="paragraph">
      <style:text-properties style:font-name="標楷體" style:font-name-asian="標楷體" fo:color="#000000" fo:font-size="14pt" style:font-size-asian="14pt"/>
    </style:style>
    <style:style style:name="P429" style:parent-style-name="內文" style:family="paragraph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高雄市</text:span><text:span text:style-name="T3">「</text:span><text:span text:style-name="T4">201</text:span><text:span text:style-name="T5">8</text:span><text:span text:style-name="T6">銀髮婚頌</text:span><text:span text:style-name="T7"><text:s/></text:span><text:span text:style-name="T8">雄溫愛</text:span><text:span text:style-name="T9">」</text:span><text:span text:style-name="T10">活動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<text:span text:style-name="T24">報名日期：</text:span><text:span text:style-name="T25"><text:s text:c="5"/></text:span><text:span text:style-name="T26">月</text:span><text:span text:style-name="T27"><text:s text:c="5"/></text:span><text:span text:style-name="T28">日</text:span><text:span text:style-name="T29"><text:s text:c="10"/></text:span><text:span text:style-name="T30">※</text:span><text:span text:style-name="T31">請務必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稱謂</text:p>
          </table:table-cell>
          <table:covered-table-cell/>
          <table:table-cell table:style-name="TableCell35" table:number-rows-spanned="2">
            <text:p text:style-name="P36">姓名</text:p>
          </table:table-cell>
          <table:table-cell table:style-name="TableCell37" table:number-rows-spanned="2">
            <text:p text:style-name="P38">出生年月日</text:p>
          </table:table-cell>
          <table:table-cell table:style-name="TableCell39" table:number-rows-spanned="2">
            <text:p text:style-name="P40">身分證字號</text:p>
          </table:table-cell>
          <table:table-cell table:style-name="TableCell41" table:number-rows-spanned="2">
            <text:p text:style-name="P42">地 <text:s text:c="6"/>址</text:p>
          </table:table-cell>
          <table:table-cell table:style-name="TableCell43">
            <text:p text:style-name="P44">電話</text:p>
          </table:table-cell>
          <table:table-cell table:style-name="TableCell45" table:number-rows-spanned="2">
            <text:p text:style-name="P46">是否為原住民</text:p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葷/素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 table:number-rows-spanned="2">
            <text:p text:style-name="P58">夫</text:p>
          </table:table-cell>
          <table:covered-table-cell/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rows-spanned="2">
            <text:list text:style-name="LFO3" text:continue-numbering="true">
              <text:list-item>
                <text:p text:style-name="P70">是</text:p>
              </text:list-item>
              <text:list-item>
                <text:p text:style-name="P71">否</text:p>
              </text:list-item>
            </text:list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□葷 □素</text:p>
          </table:table-cell>
          <table:covered-table-cell>
            <text:list text:style-name="LFO3" text:continue-numbering="true">
              <text:list-item>
                <text:p text:style-name="P80"/>
              </text:list-item>
            </text:list>
          </table:covered-table-cell>
        </table:table-row>
        <table:table-row table:style-name="TableRow81">
          <table:table-cell table:style-name="TableCell82" table:number-columns-spanned="2" table:number-rows-spanned="2">
            <text:p text:style-name="P83">妻</text:p>
          </table:table-cell>
          <table:covered-table-cell/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rows-spanned="2">
            <text:list text:style-name="LFO3" text:continue-numbering="true">
              <text:list-item>
                <text:p text:style-name="P95">是</text:p>
              </text:list-item>
              <text:list-item>
                <text:p text:style-name="P96">否</text:p>
              </text:list-item>
            </text:list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□葷 □素</text:p>
          </table:table-cell>
          <table:covered-table-cell>
            <text:list text:style-name="LFO3" text:continue-numbering="true">
              <text:list-item>
                <text:p text:style-name="P105"/>
              </text:list-item>
            </text:list>
          </table:covered-table-cell>
        </table:table-row>
        <table:table-row table:style-name="TableRow106">
          <table:table-cell table:style-name="TableCell107" table:number-columns-spanned="8">
            <text:p text:style-name="P108">結婚時間：民國　 年　 月 　日（計 　年）</text:p>
            <text:p text:style-name="P109"><text:span text:style-name="T110">報名參加</text:span><text:span text:style-name="T111">(限擇一項參加)</text:span><text:span text:style-name="T112">：</text:span><text:span text:style-name="T113">□紅寶石婚（結婚4</text:span><text:span text:style-name="T114">0</text:span><text:span text:style-name="T115">年；</text:span><text:span text:style-name="T116">限原住民報名</text:span><text:span text:style-name="T117">）</text:span><text:span text:style-name="T118"><text:s/></text:span><text:span text:style-name="T119">□金婚（結婚5</text:span><text:span text:style-name="T120">0</text:span><text:span text:style-name="T121">年</text:span><text:span text:style-name="T122">）</text:span><text:span text:style-name="T123"><text:s/></text:span><text:span text:style-name="T124">□金鋼鑽婚（結婚60年） □白金婚（結婚70年）</text:span><text:span text:style-name="T12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<text:span text:style-name="T129">是否曾參加過</text:span><text:span text:style-name="T130">銀髮</text:span><text:span text:style-name="T131">婚</text:span><text:span text:style-name="T132">頌典禮（</text:span><text:span text:style-name="T133">曾參加者不得報名同一項</text:span><text:span text:style-name="T134">）</text:span></text:p>
            <text:p text:style-name="P135">□是（如已參加過，是參加那一類：□金婚□金鋼鑽婚□白金婚）<text:s/><text:s text:c="4"/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背</text:p>
            <text:p text:style-name="P139"/>
            <text:p text:style-name="P140">景</text:p>
            <text:p text:style-name="P141"/>
            <text:p text:style-name="P142">簡</text:p>
            <text:p text:style-name="P143"/>
            <text:p text:style-name="P144">述</text:p>
          </table:table-cell>
          <table:table-cell table:style-name="TableCell145" table:number-columns-spanned="7">
            <text:list text:style-name="LFO4" text:continue-numbering="true">
              <text:list-item>
                <text:p text:style-name="P146">夫妻身體狀況：</text:p>
              </text:list-item>
            </text:list>
            <text:p text:style-name="P147"><text:span text:style-name="T148">夫</text:span><text:span text:style-name="T149"><text:s/>□</text:span><text:span text:style-name="T150">佳</text:span><text:span text:style-name="T151"><text:s/></text:span><text:span text:style-name="T152"><text:s text:c="2"/></text:span><text:span text:style-name="T153">□</text:span><text:span text:style-name="T154">一般 <text:s/></text:span><text:span text:style-name="T155"><text:s/>□</text:span><text:span text:style-name="T156">欠佳</text:span><text:span text:style-name="T157">，請說明</text:span><text:span text:style-name="T158"><text:s text:c="7"/></text:span><text:span text:style-name="T159"><text:s text:c="10"/></text:span><text:span text:style-name="T160"><text:s text:c="8"/></text:span><text:span text:style-name="T161">。</text:span></text:p>
            <text:p text:style-name="P162"><text:span text:style-name="T163">妻</text:span><text:span text:style-name="T164"><text:s/>□</text:span><text:span text:style-name="T165">佳</text:span><text:span text:style-name="T166"><text:s/></text:span><text:span text:style-name="T167"><text:s text:c="2"/></text:span><text:span text:style-name="T168">□</text:span><text:span text:style-name="T169">一般</text:span><text:span text:style-name="T170"><text:s/></text:span><text:span text:style-name="T171"><text:s text:c="2"/></text:span><text:span text:style-name="T172">□</text:span><text:span text:style-name="T173">欠佳</text:span><text:span text:style-name="T174">，請說明</text:span><text:span text:style-name="T175"><text:s text:c="15"/></text:span><text:span text:style-name="T176"><text:s text:c="10"/></text:span><text:span text:style-name="T177">。</text:span></text:p>
            <text:list text:style-name="LFO4" text:continue-numbering="true">
              <text:list-item>
                <text:p text:style-name="P178"><text:span text:style-name="T179">家庭成員</text:span><text:span text:style-name="T180">(請多描述：如</text:span><text:span text:style-name="T181"><text:s text:c="2"/></text:span><text:span text:style-name="T182">代同堂、</text:span><text:span text:style-name="T183">子女數、孫子(女)人數</text:span><text:span text:style-name="T184">、目前同住情形等</text:span><text:span text:style-name="T185">)</text:span><text:span text:style-name="T186">：</text:span></text:p>
              </text:list-item>
            </text:list>
            <text:p text:style-name="P187"><text:span text:style-name="T188"><text:s text:c="2"/></text:span><text:span text:style-name="T189"><text:s text:c="57"/></text:span><text:span text:style-name="T190"><text:s/></text:span><text:span text:style-name="T191"><text:s text:c="8"/></text:span></text:p>
            <text:p text:style-name="P192"><text:s text:c="68"/></text:p>
            <text:list text:style-name="LFO4" text:continue-numbering="true">
              <text:list-item>
                <text:p text:style-name="P193"><text:span text:style-name="T194">目前居住狀況：□與配偶</text:span><text:span text:style-name="T195">同住</text:span><text:span text:style-name="T196"><text:s/>□與配偶及子女同住 □其他</text:span><text:span text:style-name="T197"><text:s text:c="15"/></text:span><text:span text:style-name="T198">。</text:span></text:p>
              </text:list-item>
              <text:list-item>
                <text:p text:style-name="P199"><text:span text:style-name="T200">夫妻認識至今的年數：</text:span><text:span text:style-name="T201"><text:s text:c="5"/></text:span><text:span text:style-name="T202">年。</text:span></text:p>
              </text:list-item>
              <text:list-item>
                <text:p text:style-name="P203"><text:span text:style-name="T204">夫妻認識至今最令人難忘的</text:span><text:span text:style-name="T205">回憶：</text:span><text:span text:style-name="T206"><text:s text:c="37"/></text:span></text:p>
              </text:list-item>
            </text:list>
            <text:p text:style-name="P207"><text:span text:style-name="T208"><text:s text:c="4"/></text:span><text:span text:style-name="T209"><text:s text:c="68"/></text:span></text:p>
            <text:p text:style-name="P210"><text:span text:style-name="T211"><text:s text:c="4"/></text:span><text:span text:style-name="T212"><text:s text:c="68"/></text:span><text:span text:style-name="T213">。</text:span></text:p>
            <text:list text:style-name="LFO4" text:continue-numbering="true">
              <text:list-item>
                <text:p text:style-name="P214"><text:span text:style-name="T215">夫妻間維繫感情的秘訣：</text:span><text:span text:style-name="T216"><text:s text:c="45"/></text:span><text:span text:style-name="T217"><text:s/></text:span></text:p>
              </text:list-item>
            </text:list>
            <text:p text:style-name="P218"><text:span text:style-name="T219"><text:s text:c="5"/></text:span><text:span text:style-name="T220"><text:s text:c="67"/></text:span><text:span text:style-name="T221">。</text:span></text:p>
            <text:p text:style-name="P222"><text:span text:style-name="T223">七、與家庭成員難忘的</text:span><text:span text:style-name="T224">故事與回憶</text:span><text:span text:style-name="T225">：</text:span><text:span text:style-name="T226"><text:s text:c="15"/></text:span><text:span text:style-name="T227"><text:s text:c="25"/></text:span><text:span text:style-name="T228">。</text:span></text:p>
            <text:p text:style-name="P229"><text:span text:style-name="T230"><text:s text:c="4"/></text:span><text:span text:style-name="T231"><text:s text:c="68"/></text:span><text:span text:style-name="T232">。</text:span></text:p>
            <text:p text:style-name="P233"><text:span text:style-name="T234">八</text:span><text:span text:style-name="T235">、</text:span><text:span text:style-name="T236">參加本次活動的動機與期待及我想說的話</text:span><text:span text:style-name="T237"><text:s text:c="23"/></text:span><text:span text:style-name="T238"><text:s text:c="7"/></text:span><text:span text:style-name="T239"><text:s text:c="2"/></text:span><text:span text:style-name="T240">。</text:span></text:p>
            <text:p text:style-name="P241"><text:s text:c="69"/></text:p>
            <text:p text:style-name="P242">【備註】一、本欄背景簡述乃為充分瞭解婚頌佳偶之身心狀況及婚姻生活事蹟，請長輩或親屬協助詳細填寫，俾利現場活動安排之參考，謝謝合作！</text:p>
            <text:p text:style-name="P243"><text:span text:style-name="T244"><text:s text:c="8"/></text:span><text:span text:style-name="T245">二、報名時並請附</text:span><text:span text:style-name="T246">近一年內之夫妻生活合拍</text:span><text:span text:style-name="T247">1張</text:span><text:span text:style-name="T2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4" table:number-rows-spanned="3">
            <text:p text:style-name="P264">照片（夫）</text:p>
          </table:table-cell>
          <table:covered-table-cell/>
          <table:covered-table-cell/>
          <table:covered-table-cell/>
          <table:table-cell table:style-name="TableCell265" table:number-rows-spanned="3">
            <text:p text:style-name="P266">照片（妻）</text:p>
          </table:table-cell>
          <table:table-cell table:style-name="TableCell267" table:number-rows-spanned="3">
            <text:p text:style-name="P268">陪</text:p>
            <text:p text:style-name="P269">同</text:p>
            <text:p text:style-name="P270">家</text:p>
            <text:p text:style-name="P271">屬</text:p>
            <text:p text:style-name="P272">及</text:p>
            <text:p text:style-name="P273">親</text:p>
            <text:p text:style-name="P274">友</text:p>
          </table:table-cell>
          <table:table-cell table:style-name="TableCell275" table:number-columns-spanned="3">
            <text:p text:style-name="P276">姓名</text:p>
          </table:table-cell>
          <table:covered-table-cell/>
          <table:covered-table-cell/>
          <table:table-cell table:style-name="TableCell277">
            <text:p text:style-name="P278">電話</text:p>
          </table:table-cell>
          <table:table-cell table:style-name="TableCell279">
            <text:p text:style-name="P280">葷素</text:p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 table:number-columns-spanned="3">
            <text:p text:style-name="P286"/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>□葷</text:p>
            <text:p text:style-name="P292">□素</text:p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covered-table-cell/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 table:number-columns-spanned="3">
            <text:p text:style-name="P298"/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>□葷</text:p>
            <text:p text:style-name="P304">□素</text:p>
          </table:table-cell>
        </table:table-row>
        <table:table-row table:style-name="TableRow305">
          <table:table-cell table:style-name="TableCell306" table:number-columns-spanned="3">
            <text:p text:style-name="P307">備</text:p>
            <text:p text:style-name="P308"/>
            <text:p text:style-name="P309"/>
            <text:p text:style-name="P310"/>
            <text:p text:style-name="P311"/>
            <text:p text:style-name="P312">註</text:p>
          </table:table-cell>
          <table:covered-table-cell/>
          <table:covered-table-cell/>
          <table:table-cell table:style-name="TableCell313" table:number-columns-spanned="8">
            <text:p text:style-name="P314"><text:span text:style-name="T315">一、參加對象：凡</text:span><text:span text:style-name="T316">夫妻之ㄧ方</text:span><text:span text:style-name="T317">設籍本市滿</text:span><text:span text:style-name="T318">6</text:span><text:span text:style-name="T319">個月</text:span><text:span text:style-name="T320">（需於</text:span><text:span text:style-name="T321">10</text:span><text:span text:style-name="T322">7</text:span><text:span text:style-name="T323">年</text:span><text:span text:style-name="T324">4</text:span><text:span text:style-name="T325">月</text:span><text:span text:style-name="T326">30</text:span><text:span text:style-name="T327">日前設籍本市）</text:span><text:span text:style-name="T328">符合下列條件且未曾報名同一項者，其區分及</text:span><text:span text:style-name="T329">年</text:span><text:span text:style-name="T330">限說明如下：</text:span></text:p>
            <text:p text:style-name="P331"><text:span text:style-name="T332"><text:s text:c="3"/>（一）紅寶石婚：</text:span><text:span text:style-name="T333">結婚滿4</text:span><text:span text:style-name="T334">0</text:span><text:span text:style-name="T335">年，即於民國</text:span><text:span text:style-name="T336">6</text:span><text:span text:style-name="T337">7</text:span><text:span text:style-name="T338">年</text:span><text:span text:style-name="T339">12月31日</text:span><text:span text:style-name="T340">以</text:span><text:span text:style-name="T341">前結婚者。</text:span><text:span text:style-name="T342">（</text:span><text:span text:style-name="T343">至少一方具</text:span><text:span text:style-name="T344">原住民</text:span><text:span text:style-name="T345">身分者</text:span><text:span text:style-name="T346">報名</text:span><text:span text:style-name="T347">）</text:span></text:p>
            <text:p text:style-name="P348"><text:span text:style-name="T349">　</text:span><text:span text:style-name="T350"><text:s/>（</text:span><text:span text:style-name="T351">二</text:span><text:span text:style-name="T352">）金婚：結婚滿50年，即於民國</text:span><text:span text:style-name="T353">5</text:span><text:span text:style-name="T354">7</text:span><text:span text:style-name="T355">年</text:span><text:span text:style-name="T356">12月31日</text:span><text:span text:style-name="T357">以前結婚者</text:span><text:span text:style-name="T358">。</text:span></text:p>
            <text:p text:style-name="P359">　 （三）金鋼鑽婚：結婚滿60年，即於民國47年12月31日以前結婚者。</text:p>
            <text:p text:style-name="P360">　 （四）白金婚：結婚滿70年，即於民國37年12月31日以前結婚者。</text:p>
            <text:p text:style-name="P361">二、活動日期：暫定107年11月2日(星期五)<text:s/>下午2時至4時30分。</text:p>
            <text:p text:style-name="P362">三、活動地點：高雄展覽館305海景宴會廳(高雄前鎮區成功二路39號)。</text:p>
            <text:p text:style-name="P363">四、報名地點：高雄市各區公所社會（經）課、高雄市政府社會局仁愛之家、高雄市政府原住民事務委員會。</text:p>
            <text:p text:style-name="P364">五、活動當日夫婦可由家屬2人陪同就座，陪同家屬須憑承辦單位製發之參加證參加活動。</text:p>
            <text:p text:style-name="P365"><text:span text:style-name="T366">六</text:span><text:span text:style-name="T367">、本報名表可請家屬或親友代</text:span><text:span text:style-name="T368">為填寫報名</text:span><text:span text:style-name="T369">，並</text:span><text:span text:style-name="T370">請附結婚證書影本，如無證書則以子女年齡間接認定（須附可資認定之戶口名簿等資料影本），若為原住民需另附可資認定身分之文件影本</text:span><text:span text:style-name="T371">，</text:span><text:span text:style-name="T372">於</text:span><text:span text:style-name="T373">10</text:span><text:span text:style-name="T374">7</text:span><text:span text:style-name="T375">年</text:span><text:span text:style-name="T376">7</text:span><text:span text:style-name="T377">月</text:span><text:span text:style-name="T378">27</text:span><text:span text:style-name="T379">日（</text:span><text:span text:style-name="T380">星期</text:span><text:span text:style-name="T381">五</text:span><text:span text:style-name="T382">）</text:span><text:span text:style-name="T383">前送受理報名單位初</text:span><text:span text:style-name="T384">審後，彙轉高雄市政府社會局長青綜合服務中心辦理。</text:span></text:p>
            <text:p text:style-name="P385">七、限額100對，若超過名額，以報名日期先後為準，請務必填寫報名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區</text:p>
            <text:p text:style-name="P389"/>
            <text:p text:style-name="P390"/>
            <text:p text:style-name="P391">公</text:p>
            <text:p text:style-name="P392"/>
            <text:p text:style-name="P393"/>
            <text:p text:style-name="P394"/>
            <text:p text:style-name="P395">所</text:p>
          </table:table-cell>
          <table:table-cell table:style-name="TableCell396">
            <text:p text:style-name="P397">仁</text:p>
            <text:p text:style-name="P398"/>
            <text:p text:style-name="P399">愛</text:p>
            <text:p text:style-name="P400"/>
            <text:p text:style-name="P401"/>
            <text:p text:style-name="P402">之</text:p>
            <text:p text:style-name="P403"/>
            <text:p text:style-name="P404">家</text:p>
          </table:table-cell>
          <table:table-cell table:style-name="TableCell405">
            <text:p text:style-name="P406">原住民事務委員會</text:p>
          </table:table-cell>
          <table:table-cell table:style-name="TableCell407" table:number-columns-spanned="4" table:number-rows-spanned="2">
            <text:p text:style-name="P408">附件資料：</text:p>
            <text:p text:style-name="P409">□結婚證書影本</text:p>
            <text:p text:style-name="P410">□可資認定結婚年數之戶口名簿等資料影本</text:p>
            <text:p text:style-name="P411"><text:span text:style-name="T412">□可資認定原住民身分之文件影本</text:span></text:p>
          </table:table-cell>
          <table:covered-table-cell/>
          <table:covered-table-cell/>
          <table:covered-table-cell/>
          <table:table-cell table:style-name="TableCell413" table:number-rows-spanned="2">
            <text:p text:style-name="P414">複</text:p>
            <text:p text:style-name="P415"/>
            <text:p text:style-name="P416"/>
            <text:p text:style-name="P417"/>
            <text:p text:style-name="P418"/>
            <text:p text:style-name="P419">審</text:p>
          </table:table-cell>
          <table:table-cell table:style-name="TableCell420" table:number-columns-spanned="3" table:number-rows-spanned="2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3">
            <text:p text:style-name="P424">初</text:p>
            <text:p text:style-name="P425">審</text:p>
          </table:table-cell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/>
        </table:table-row>
      </table:table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201in" fo:text-indent="-0.420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152in" fo:margin-bottom="0.1972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市民申請參加八十八年重陽節敬老系列活動—婚頌典禮報名表</dc:title>
    <dc:subject/>
    <meta:initial-creator>高雄市政府</meta:initial-creator>
    <dc:creator>user1</dc:creator>
    <meta:creation-date>2018-07-09T06:11:00Z</meta:creation-date>
    <dc:date>2018-07-09T06:11:00Z</dc:date>
    <meta:print-date>2016-06-30T08:1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1" meta:character-count="2084" meta:row-count="14" meta:non-whitespace-character-count="1777"/>
  </office:meta>
</office:document-meta>
</file>