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5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fo:line-height="0.25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5.25in"/>
    </style:style>
    <style:style style:name="Table3" style:family="table">
      <style:table-properties style:width="7.125in" fo:margin-left="0.0194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Row31" style:family="table-row">
      <style:table-row-properties style:min-row-height="6.19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高雄市106年度獎勵宗教團體興辦公益慈善及社會教化事業</text:p>
      <text:p text:style-name="P2">請獎績優事蹟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行政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宗教團體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事蹟</text:p>
            <text:p text:style-name="P34">（請逐項詳述事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捐資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初審單位意見</text:p>
          </table:table-cell>
          <table:table-cell table:style-name="TableCell45">
            <text:p text:style-name="P46"/>
          </table:table-cell>
        </table:table-row>
      </table:table>
      <text:p text:style-name="內文">承辦人<text:s text:c="31"/>單位主管<text:s text:c="23"/>機關首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4年度獎勵宗教團體興辦公益慈善及社會教化事業請獎績優事蹟表</dc:title>
    <dc:description/>
    <dc:subject/>
    <meta:initial-creator>users</meta:initial-creator>
    <dc:creator>user1</dc:creator>
    <meta:creation-date>2018-01-10T01:38:00Z</meta:creation-date>
    <dc:date>2018-01-10T01:3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