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7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>
        <style:tab-stops>
          <style:tab-stop style:type="left" style:position="4.62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本文縮排" style:family="paragraph">
      <style:paragraph-properties fo:margin-top="0in" fo:margin-bottom="0in" fo:line-height="150%" fo:margin-left="0in" fo:text-indent="0in">
        <style:tab-stops/>
      </style:paragraph-properties>
      <style:text-properties fo:font-size="14pt" style:font-size-asian="14pt" style:font-size-complex="14pt"/>
    </style:style>
    <style:style style:name="P4" style:parent-style-name="本文縮排" style:family="paragraph">
      <style:paragraph-properties fo:margin-top="0in" fo:margin-bottom="0in" fo:line-height="150%" fo:margin-left="0.4173in" fo:text-indent="-0.0006in">
        <style:tab-stops/>
      </style:paragraph-properties>
      <style:text-properties fo:font-size="14pt" style:font-size-asian="14pt" style:font-size-complex="14pt"/>
    </style:style>
    <style:style style:name="P5" style:parent-style-name="本文縮排" style:family="paragraph">
      <style:paragraph-properties fo:margin-top="0in" fo:margin-bottom="0in" fo:line-height="150%" fo:margin-left="0in" fo:text-indent="0in">
        <style:tab-stops/>
      </style:paragraph-properties>
      <style:text-properties fo:font-size="14pt" style:font-size-asian="14pt" style:font-size-complex="14pt"/>
    </style:style>
    <style:style style:name="P6" style:parent-style-name="本文縮排" style:family="paragraph">
      <style:paragraph-properties fo:margin-top="0in" fo:margin-bottom="0in" fo:line-height="150%" fo:margin-left="0.4166in" fo:text-indent="0.3506in">
        <style:tab-stops/>
      </style:paragraph-properties>
      <style:text-properties fo:font-size="14pt" style:font-size-asian="14pt" style:font-size-complex="14pt"/>
    </style:style>
    <style:style style:name="P7" style:parent-style-name="本文縮排" style:family="paragraph">
      <style:paragraph-properties fo:margin-top="0in" fo:margin-bottom="0in" fo:line-height="150%" fo:margin-left="0in" fo:text-indent="0in">
        <style:tab-stops/>
      </style:paragraph-properties>
      <style:text-properties fo:font-size="14pt" style:font-size-asian="14pt" style:font-size-complex="14pt"/>
    </style:style>
    <style:style style:name="P8" style:parent-style-name="本文縮排" style:family="paragraph">
      <style:paragraph-properties fo:margin-top="0in" fo:margin-bottom="0in" fo:line-height="150%" fo:margin-left="0.1944in" fo:text-indent="0in">
        <style:tab-stops/>
      </style:paragraph-properties>
      <style:text-properties fo:font-size="14pt" style:font-size-asian="14pt" style:font-size-complex="14pt"/>
    </style:style>
    <style:style style:name="P9" style:parent-style-name="本文縮排" style:family="paragraph">
      <style:paragraph-properties fo:margin-top="0in" fo:margin-bottom="0in" fo:line-height="150%" fo:margin-left="0.8361in" fo:text-indent="-0.2013in">
        <style:tab-stops/>
      </style:paragraph-properties>
      <style:text-properties fo:font-size="14pt" style:font-size-asian="14pt" style:font-size-complex="14pt"/>
    </style:style>
    <style:style style:name="P10" style:parent-style-name="本文縮排" style:family="paragraph">
      <style:paragraph-properties fo:margin-top="0in" fo:margin-bottom="0in" fo:line-height="150%" fo:margin-left="0.8361in" fo:text-indent="-0.2013in">
        <style:tab-stops/>
      </style:paragraph-properties>
      <style:text-properties fo:font-size="14pt" style:font-size-asian="14pt" style:font-size-complex="14pt"/>
    </style:style>
    <style:style style:name="P11" style:parent-style-name="本文縮排" style:family="paragraph">
      <style:paragraph-properties fo:margin-top="0in" fo:margin-bottom="0in" fo:line-height="150%" fo:margin-left="0.1944in" fo:text-indent="0in">
        <style:tab-stops/>
      </style:paragraph-properties>
      <style:text-properties fo:font-size="14pt" style:font-size-asian="14pt" style:font-size-complex="14pt"/>
    </style:style>
    <style:style style:name="P12" style:parent-style-name="本文縮排" style:family="paragraph">
      <style:paragraph-properties fo:margin-top="0in" fo:margin-bottom="0in" fo:line-height="150%" fo:margin-left="0.8361in" fo:text-indent="-0.2013in">
        <style:tab-stops/>
      </style:paragraph-properties>
      <style:text-properties fo:font-size="14pt" style:font-size-asian="14pt" style:font-size-complex="14pt"/>
    </style:style>
    <style:style style:name="P13" style:parent-style-name="本文縮排" style:family="paragraph">
      <style:paragraph-properties fo:margin-top="0in" fo:margin-bottom="0in" fo:line-height="150%" fo:margin-left="0.8361in" fo:text-indent="-0.2013in">
        <style:tab-stops/>
      </style:paragraph-properties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P42" style:parent-style-name="本文縮排" style:family="paragraph">
      <style:paragraph-properties fo:margin-top="0in" fo:margin-bottom="0in" fo:line-height="150%" fo:margin-left="0.8361in" fo:text-indent="-0.2013in">
        <style:tab-stops/>
      </style:paragraph-properties>
      <style:text-properties fo:font-size="14pt" style:font-size-asian="14pt" style:font-size-complex="14pt"/>
    </style:style>
    <style:style style:name="P43" style:parent-style-name="本文縮排" style:family="paragraph">
      <style:paragraph-properties fo:margin-top="0in" fo:margin-bottom="0in" fo:line-height="150%" fo:margin-left="0.8361in" fo:text-indent="-0.2013in">
        <style:tab-stops/>
      </style:paragraph-properties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P56" style:parent-style-name="本文縮排" style:family="paragraph">
      <style:paragraph-properties fo:margin-top="0in" fo:margin-bottom="0in" fo:line-height="150%" fo:margin-left="0.1944in" fo:text-indent="0in">
        <style:tab-stops/>
      </style:paragraph-properties>
      <style:text-properties fo:font-size="14pt" style:font-size-asian="14pt" style:font-size-complex="14pt"/>
    </style:style>
    <style:style style:name="P57" style:parent-style-name="本文縮排" style:family="paragraph">
      <style:paragraph-properties fo:margin-top="0in" fo:margin-bottom="0in" fo:line-height="150%" fo:margin-left="0.8361in" fo:text-indent="-0.2013in">
        <style:tab-stops/>
      </style:paragraph-properties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P65" style:parent-style-name="本文縮排" style:family="paragraph">
      <style:paragraph-properties fo:margin-top="0in" fo:margin-bottom="0in" fo:line-height="150%" fo:margin-left="0.8361in" fo:text-indent="-0.2013in">
        <style:tab-stops/>
      </style:paragraph-properties>
      <style:text-properties fo:font-size="14pt" style:font-size-asian="14pt" style:font-size-complex="14pt"/>
    </style:style>
    <style:style style:name="P66" style:parent-style-name="本文縮排" style:family="paragraph">
      <style:paragraph-properties fo:margin-top="0in" fo:margin-bottom="0in" fo:line-height="150%" fo:margin-left="0.8361in" fo:text-indent="-0.2013in">
        <style:tab-stops/>
      </style:paragraph-properties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P70" style:parent-style-name="本文縮排" style:family="paragraph">
      <style:paragraph-properties fo:margin-top="0in" fo:margin-bottom="0in" fo:line-height="150%" fo:margin-left="0.8361in" fo:text-indent="-0.2013in">
        <style:tab-stops/>
      </style:paragraph-properties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P76" style:parent-style-name="本文縮排" style:family="paragraph">
      <style:paragraph-properties fo:margin-top="0in" fo:margin-bottom="0in" fo:line-height="150%" fo:margin-left="0.8361in" fo:text-indent="-0.2013in">
        <style:tab-stops/>
      </style:paragraph-properties>
      <style:text-properties fo:font-size="14pt" style:font-size-asian="14pt" style:font-size-complex="14pt"/>
    </style:style>
    <style:style style:name="P77" style:parent-style-name="本文縮排" style:family="paragraph">
      <style:paragraph-properties fo:margin-top="0in" fo:margin-bottom="0in" fo:line-height="150%" fo:margin-left="0.8361in" fo:text-indent="-0.2013in">
        <style:tab-stops/>
      </style:paragraph-properties>
      <style:text-properties fo:font-size="14pt" style:font-size-asian="14pt" style:font-size-complex="14pt"/>
    </style:style>
    <style:style style:name="P78" style:parent-style-name="本文縮排" style:family="paragraph">
      <style:paragraph-properties fo:margin-top="0in" fo:margin-bottom="0in" fo:line-height="150%" fo:margin-left="0.8361in" fo:text-indent="-0.2013in">
        <style:tab-stops/>
      </style:paragraph-properties>
      <style:text-properties fo:font-size="14pt" style:font-size-asian="14pt" style:font-size-complex="14pt"/>
    </style:style>
    <style:style style:name="P79" style:parent-style-name="本文縮排" style:family="paragraph">
      <style:paragraph-properties fo:margin-top="0in" fo:margin-bottom="0in" fo:line-height="150%" fo:margin-left="0.375in" fo:text-indent="-0.375in">
        <style:tab-stops/>
      </style:paragraph-properties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P91" style:parent-style-name="本文縮排" style:family="paragraph">
      <style:paragraph-properties fo:margin-top="0in" fo:margin-bottom="0in" fo:line-height="150%" fo:margin-left="0.375in" fo:text-indent="-0.375in">
        <style:tab-stops/>
      </style:paragraph-properties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國家清潔週推動計畫</text:p>
      <text:p text:style-name="P3">一、計畫緣起：</text:p>
      <text:p text:style-name="P4">為提升全國整體環境清潔及清除病媒蚊孳生源，配合國人年終大掃除的習慣，於每年除夕前一週推動「國家清潔週」環境清掃活動。</text:p>
      <text:p text:style-name="P5">二、計畫期程：</text:p>
      <text:p text:style-name="P6">「國家清潔週」訂於每年農曆除夕前1週實施。</text:p>
      <text:p text:style-name="P7">三、「國家清潔週」推動事項：</text:p>
      <text:p text:style-name="P8">(一)推動主軸：</text:p>
      <text:p text:style-name="P9">1.協助民眾進行廢家具、床墊等大型一般廢棄物收運。（可採電話申請或特定時間地點收運等各種方式辦理，得於國家清潔週前提前實施）。</text:p>
      <text:p text:style-name="P10">2.國家清潔週期間舉辦相關之環境清理等活動，共同營造樂活化家園，宣導活動請於國清週期間發布新聞稿。</text:p>
      <text:p text:style-name="P11">(二)執行事項：</text:p>
      <text:p text:style-name="P12">1.請地方政府配合轄區地理環境及結合地區文化特性，擬訂直轄市、縣（市)國家清潔週執行計畫，以進行環境整頓或相關活動。</text:p>
      <text:p text:style-name="P13"><text:span text:style-name="T14">2.</text:span><text:span text:style-name="T15">請</text:span><text:span text:style-name="T16">各直轄市、縣(市)</text:span><text:span text:style-name="T17">政府</text:span><text:span text:style-name="T18">環境保護局</text:span><text:span text:style-name="T19">規劃</text:span><text:span text:style-name="T20">國</text:span><text:span text:style-name="T21">家</text:span><text:span text:style-name="T22">清</text:span><text:span text:style-name="T23">潔</text:span><text:span text:style-name="T24">週及</text:span><text:span text:style-name="T25">春節期間垃圾</text:span><text:span text:style-name="T26">收運清</text:span><text:span text:style-name="T27">理</text:span><text:span text:style-name="T28">維護事宜</text:span><text:span text:style-name="T29">資料</text:span><text:span text:style-name="T30">(</text:span><text:span text:style-name="T31">春節期間垃圾收運時間表、春節期間停收垃圾期間、春節前巨大垃圾收集時間表、春節期間公共場所、風景點垃圾收運及處理計畫</text:span><text:span text:style-name="T32">)</text:span><text:span text:style-name="T33">，並</text:span><text:span text:style-name="T34">依附件</text:span><text:span text:style-name="T35">格式填報</text:span><text:span text:style-name="T36">後，</text:span><text:span text:style-name="T37">於</text:span><text:span text:style-name="T38">國家清潔週實施首日5週前至本署綠網完成填報</text:span><text:span text:style-name="T39">，並適時將停收垃圾期間資料置於網站供民眾查</text:span><text:span text:style-name="T40">詢</text:span><text:span text:style-name="T41">。</text:span></text:p>
      <text:p text:style-name="P42">3.加強登革熱孳生源清除，家戶內外盛水容器每週應刷洗一次，不必要的積水容器要倒置，或交由垃圾車運走；地下室積水應排除。</text:p>
      <text:soft-page-break/>
      <text:p text:style-name="P43"><text:span text:style-name="T44">4</text:span><text:span text:style-name="T45">.</text:span><text:span text:style-name="T46">請加強辦理環境清</text:span><text:span text:style-name="T47">理、社區志工環境清潔日</text:span><text:span text:style-name="T48">、</text:span><text:span text:style-name="T49">宣導誓師大會、</text:span><text:span text:style-name="T50">資源再生回收跳蚤日或相關</text:span><text:span text:style-name="T51">清理、</text:span><text:span text:style-name="T52">宣</text:span><text:span text:style-name="T53">傳</text:span><text:span text:style-name="T54">活動，結合轄區內機關、團體、村、里共同參與，鼓勵民眾、志工及社團，進行環境清理整頓及清除髒亂點工作；</text:span><text:span text:style-name="T55"><text:s/></text:span></text:p>
      <text:p text:style-name="P56">(三)其他推動辦理事項：</text:p>
      <text:p text:style-name="P57"><text:span text:style-name="T58">1.</text:span><text:span text:style-name="T59">住戶、商</text:span><text:span text:style-name="T60">店、工廠，應負責清理戶內(包括騎樓)及戶外四週</text:span><text:span text:style-name="T61">2</text:span><text:span text:style-name="T62">公尺以內地段</text:span><text:span text:style-name="T63">（包括屋後溝）</text:span><text:span text:style-name="T64">之環境衛生。</text:span></text:p>
      <text:p text:style-name="P65">2.各級政府機關、學校、公私團體及事業場所動員員工參與辦公處所、校區大掃除工作。</text:p>
      <text:p text:style-name="P66"><text:span text:style-name="T67">3.</text:span><text:span text:style-name="T68">各公共場所管</text:span><text:span text:style-name="T69">理單位應加強環境清理工作。</text:span></text:p>
      <text:p text:style-name="P70"><text:span text:style-name="T71">4.</text:span><text:span text:style-name="T72">各地方環保機關</text:span><text:span text:style-name="T73">發動義工或環保團體共同消除髒亂地點</text:span><text:span text:style-name="T74">(包括閒置之空地空屋)</text:span><text:span text:style-name="T75">。</text:span></text:p>
      <text:p text:style-name="P76">5.直轄市、縣市及鄉鎮市區公所等執行機關加強沿街垃圾不落地收運垃圾，增加定時定點垃圾收運，屋外排水溝渠清淤及廢車拖吊、違規張貼廣告、噴漆等之清除、公廁清潔維護等。</text:p>
      <text:p text:style-name="P77">6.加強宣導民眾遛狗繫狗鍊隨手清狗便、不亂丟垃圾、菸蒂等廢棄物。</text:p>
      <text:p text:style-name="P78">7.發動轄區政府機關(構)進行辦公廳舍周邊50公尺內整體外觀環境清理工作。</text:p>
      <text:p text:style-name="P79"><text:span text:style-name="T80">四、</text:span><text:span text:style-name="T81">加強辦理</text:span><text:span text:style-name="T82">相關</text:span><text:span text:style-name="T83">宣</text:span><text:span text:style-name="T84">傳</text:span><text:span text:style-name="T85">活動，</text:span><text:span text:style-name="T86">如運用村里長廣播系統加強宣</text:span><text:span text:style-name="T87">傳</text:span><text:span text:style-name="T88">，並透過鄰長落實到家戶，發布新聞稿，邀請媒體採訪報導及環保局網站宣</text:span><text:span text:style-name="T89">傳</text:span><text:span text:style-name="T90">等。</text:span></text:p>
      <text:p text:style-name="P91"><text:span text:style-name="T92">五、</text:span><text:span text:style-name="T93">得視本計畫執行情形予以修改本計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style:snap-to-layout-grid="false" fo:margin-top="0.0416in" fo:margin-bottom="0.0416in" style:line-height-at-least="0.1666in"/>
      <style:text-properties style:font-name="Arial" fo:font-weight="bold" style:font-weight-asian="bold" style:font-weight-complex="bold" style:letter-kerning="true" fo:font-size="22pt" style:font-size-asian="22pt" style:font-size-complex="26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style:snap-to-layout-grid="false" fo:margin-top="0.0694in" fo:margin-bottom="0.0694in" style:line-height-at-least="0.1666in"/>
      <style:text-properties style:font-name="Arial" fo:font-weight="bold" style:font-weight-asian="bold" style:font-weight-complex="bold" fo:font-size="22pt" style:font-size-asian="22pt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style:snap-to-layout-grid="false" fo:margin-top="0.0694in" fo:margin-bottom="0.0694in" style:line-height-at-least="0.1666in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摘要標題" style:display-name="摘要標題" style:family="paragraph" style:parent-style-name="內文" style:auto-update="true">
      <style:paragraph-properties style:snap-to-layout-grid="false" fo:text-align="justify" fo:margin-top="0.0625in" fo:margin-bottom="0.0625in" style:line-height-at-least="0.2222in"/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樣式1" style:display-name="樣式1" style:family="paragraph" style:parent-style-name="內文">
      <style:paragraph-properties fo:widows="2" fo:orphans="2" style:snap-to-layout-grid="false" style:line-height-at-least="0.4013in" fo:margin-left="1.1805in" fo:text-indent="-1.1805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樣式1." style:display-name="樣式1." style:family="paragraph" style:parent-style-name="內文">
      <style:paragraph-properties fo:text-align="justify" style:line-height-at-least="0.1666in" fo:margin-left="0.1611in" fo:text-indent="-0.1611in">
        <style:tab-stops/>
      </style:paragraph-properties>
      <style:text-properties style:font-name="標楷體" style:font-name-asian="標楷體" fo:color="#000000" style:letter-kerning="false" fo:hyphenate="false"/>
    </style:style>
    <style:style style:name="樣式一" style:display-name="樣式一、" style:family="paragraph" style:parent-style-name="樣式1">
      <style:paragraph-properties fo:text-align="justify" style:line-height-at-least="0.1666in" fo:margin-left="0.0208in" fo:text-indent="-0.0208in">
        <style:tab-stops/>
      </style:paragraph-properties>
      <style:text-properties style:font-name="標楷體" fo:color="#000000" fo:font-size="12pt" style:font-size-asian="12pt" style:font-size-complex="12pt" fo:hyphenate="false"/>
    </style:style>
    <style:style style:name="樣式第條" style:display-name="樣式第條" style:family="paragraph" style:parent-style-name="樣式1">
      <style:paragraph-properties fo:text-align="justify" style:line-height-at-least="0.1666in" fo:margin-left="0.0208in" fo:text-indent="-0.0208in">
        <style:tab-stops/>
      </style:paragraph-properties>
      <style:text-properties style:font-name="標楷體" fo:color="#000000" fo:font-size="12pt" style:font-size-asian="12pt" style:font-size-complex="12pt" fo:hyphenate="false"/>
    </style:style>
    <style:style style:name="前項" style:display-name="前項" style:family="paragraph" style:parent-style-name="內文">
      <style:paragraph-properties fo:text-align="justify" style:line-height-at-least="0.1666in" fo:margin-left="0.1611in" fo:text-indent="0.0395in">
        <style:tab-stops/>
      </style:paragraph-properties>
      <style:text-properties style:font-name="標楷體" style:font-name-asian="標楷體" fo:color="#000000" style:letter-kerning="false" fo:hyphenate="false"/>
    </style:style>
    <style:style style:name="前空一格" style:display-name="前空一格" style:family="paragraph" style:parent-style-name="內文">
      <style:paragraph-properties fo:text-align="justify" style:line-height-at-least="0.1666in" fo:margin-left="0.1611in" fo:text-indent="-0.1611in">
        <style:tab-stops/>
      </style:paragraph-properties>
      <style:text-properties style:font-name="標楷體" style:font-name-asian="標楷體" fo:color="#000000" style:letter-kerning="false" fo:hyphenate="false"/>
    </style:style>
    <style:style style:name="標題10" style:display-name="標題1" style:family="paragraph" style:parent-style-name="樣式一">
      <style:paragraph-properties fo:margin-left="0.0194in" fo:text-indent="-0.0194in">
        <style:tab-stops/>
      </style:paragraph-properties>
      <style:text-properties fo:hyphenate="false"/>
    </style:style>
    <style:style style:name="標題一下" style:display-name="標題一下" style:family="paragraph" style:parent-style-name="前空一格"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margin-top="0.0833in" fo:margin-bottom="0.0833in" fo:line-height="125%" fo:margin-left="0.4173in" fo:text-indent="-0.4173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7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43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</dc:title>
    <dc:subject/>
    <meta:initial-creator>epa</meta:initial-creator>
    <dc:creator>user1</dc:creator>
    <meta:creation-date>2018-01-05T01:11:00Z</meta:creation-date>
    <dc:date>2018-01-05T01:12:00Z</dc:date>
    <meta:print-date>2013-10-22T10:1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4" meta:character-count="1030" meta:row-count="7" meta:non-whitespace-character-count="878"/>
  </office:meta>
</office:document-meta>
</file>