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
      <text:list-level-style-number text:level="1"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prefix="（" style:num-suffix="）" style:num-format="一, 十, 一百(繁), ...">
        <style:list-level-properties text:space-before="0.5333in" text:min-label-width="0.5833in" text:list-level-position-and-space-mode="label-alignment">
          <style:list-level-label-alignment text:label-followed-by="listtab" fo:margin-left="1.1166in" fo:text-indent="-0.58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9819in" text:min-label-width="0.1458in" text:list-level-position-and-space-mode="label-alignment">
          <style:list-level-label-alignment text:label-followed-by="space" fo:margin-left="1.1277in" fo:text-indent="-0.1458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1">
      <text:list-level-style-number text:level="1" text:style-name="WW_CharLFO11LV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suffix="、" style:num-format="一, 十, 一百(繁), ...">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bullet text:level="1" text:style-name="WW_CharLFO2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2777in" fo:margin-left="0.4166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0.4166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2777in" fo:margin-left="0.4166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Courier New" fo:color="#000000" fo:font-size="14pt" style:font-size-asian="14pt" style:font-size-complex="14pt"/>
    </style:style>
    <style:style style:name="T30" style:parent-style-name="預設段落字型" style:family="text">
      <style:text-properties style:font-name="Courier New" style:font-name-asian="標楷體" style:font-name-complex="Courier New" fo:color="#000000" fo:font-size="14pt" style:font-size-asian="14pt" style:font-size-complex="14pt"/>
    </style:style>
    <style:style style:name="T31" style:parent-style-name="預設段落字型" style:family="text">
      <style:text-properties style:font-name="Courier New" style:font-name-asian="標楷體" style:font-name-complex="Courier New" fo:color="#000000" fo:font-size="14pt" style:font-size-asian="14pt" style:font-size-complex="14pt"/>
    </style:style>
    <style:style style:name="T32" style:parent-style-name="預設段落字型" style:family="text">
      <style:text-properties style:font-name="Courier New" style:font-name-asian="標楷體" style:font-name-complex="Courier New" fo:color="#000000" fo:font-size="14pt" style:font-size-asian="14pt" style:font-size-complex="14pt"/>
    </style:style>
    <style:style style:name="T33" style:parent-style-name="預設段落字型" style:family="text">
      <style:text-properties style:font-name="Courier New" style:font-name-asian="標楷體" style:font-name-complex="Courier New" fo:color="#000000" fo:font-size="14pt" style:font-size-asian="14pt" style:font-size-complex="14pt"/>
    </style:style>
    <style:style style:name="T34" style:parent-style-name="預設段落字型" style:family="text">
      <style:text-properties style:font-name="Courier New" style:font-name-asian="標楷體" style:font-name-complex="Courier New" fo:color="#000000" fo:font-size="14pt" style:font-size-asian="14pt" style:font-size-complex="14pt"/>
    </style:style>
    <style:style style:name="T35" style:parent-style-name="預設段落字型" style:family="text">
      <style:text-properties style:font-name="Courier New" style:font-name-asian="標楷體" style:font-name-complex="Courier New" fo:color="#000000" fo:font-size="14pt" style:font-size-asian="14pt" style:font-size-complex="14pt"/>
    </style:style>
    <style:style style:name="T36" style:parent-style-name="預設段落字型" style:family="text">
      <style:text-properties style:font-name="Courier New" style:font-name-asian="標楷體" style:font-name-complex="Courier New"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Courier New" style:font-name-asian="標楷體" style:font-name-complex="Courier New"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Courier New" fo:color="#000000"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1.3611in" fo:text-indent="-1.361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Courier New" fo:color="#000000" fo:font-size="14pt" style:font-size-asian="14pt" style:font-size-complex="14pt"/>
    </style:style>
    <style:style style:name="P52" style:parent-style-name="內文" style:family="paragraph">
      <style:paragraph-properties style:snap-to-layout-grid="false" fo:text-align="justify" fo:line-height="0.2777in" fo:margin-left="1.3611in" fo:text-indent="-1.3611in">
        <style:tab-stops/>
      </style:paragraph-properties>
    </style:style>
    <style:style style:name="T53" style:parent-style-name="預設段落字型" style:family="text">
      <style:text-properties style:font-name="標楷體" style:font-name-asian="標楷體" style:font-name-complex="Courier New" fo:color="#000000" fo:font-size="14pt" style:font-size-asian="14pt" style:font-size-complex="14pt"/>
    </style:style>
    <style:style style:name="T54" style:parent-style-name="預設段落字型" style:family="text">
      <style:text-properties style:font-name="標楷體" style:font-name-asian="標楷體" style:font-name-complex="Courier New"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本文" style:family="paragraph">
      <style:paragraph-properties style:snap-to-layout-grid="false" fo:text-align="start" fo:line-height="0.2777in" fo:margin-left="1.5in" fo:text-indent="-1.1666in">
        <style:tab-stops>
          <style:tab-stop style:type="left" style:position="-1.125in"/>
        </style:tab-stops>
      </style:paragraph-properties>
      <style:text-properties style:font-name="標楷體" fo:color="#000000" style:font-size-complex="14pt"/>
    </style:style>
    <style:style style:name="P59" style:parent-style-name="內文" style:family="paragraph">
      <style:paragraph-properties style:snap-to-layout-grid="false" fo:text-align="justify" fo:line-height="0.2777in" fo:margin-lef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fo:margin-left="1.055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fo:margin-left="1.055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font-size="14pt" style:font-size-asian="14pt" style:font-size-complex="14pt"/>
    </style:style>
    <style:style style:name="P67" style:parent-style-name="本文" style:family="paragraph">
      <style:paragraph-properties style:snap-to-layout-grid="false" fo:line-height="0.2777in" fo:margin-left="1.0555in">
        <style:tab-stops>
          <style:tab-stop style:type="left" style:position="-0.6805in"/>
        </style:tab-stops>
      </style:paragraph-properties>
      <style:text-properties style:font-name="標楷體" fo:color="#000000" style:font-size-complex="14pt"/>
    </style:style>
    <style:style style:name="P68" style:parent-style-name="內文" style:family="paragraph">
      <style:paragraph-properties style:snap-to-layout-grid="false" fo:text-align="justify" fo:line-height="0.2777in" fo:margin-left="0.5909in">
        <style:tab-stops/>
      </style:paragraph-properties>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本文" style:family="paragraph">
      <style:paragraph-properties style:snap-to-layout-grid="false" fo:line-height="0.2777in" fo:margin-left="1.0555in">
        <style:tab-stops>
          <style:tab-stop style:type="left" style:position="-0.6805in"/>
        </style:tab-stops>
      </style:paragraph-properties>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style:font-name-complex="新細明體" fo:color="#000000" style:letter-kerning="false" style:font-size-complex="14pt"/>
    </style:style>
    <style:style style:name="P78" style:parent-style-name="本文" style:family="paragraph">
      <style:paragraph-properties style:snap-to-layout-grid="false" fo:line-height="0.2777in">
        <style:tab-stops>
          <style:tab-stop style:type="left" style:position="0.375in"/>
        </style:tab-stops>
      </style:paragraph-properties>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style:font-weight-complex="bold" fo:color="#000000" style:font-size-complex="14pt"/>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olumn84" style:family="table-column">
      <style:table-column-properties style:column-width="1.8548in"/>
    </style:style>
    <style:style style:name="TableColumn85" style:family="table-column">
      <style:table-column-properties style:column-width="4.4222in"/>
    </style:style>
    <style:style style:name="Table83" style:family="table">
      <style:table-properties style:width="6.277in" fo:margin-left="0in" table:align="left"/>
    </style:style>
    <style:style style:name="TableRow86" style:family="table-row">
      <style:table-row-properties style:min-row-height="0.3951in"/>
    </style:style>
    <style:style style:name="TableCell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91" style:family="table-row">
      <style:table-row-properties style:min-row-height="0.3472in"/>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97" style:family="table-row">
      <style:table-row-properties style:min-row-height="0.3472in"/>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3" style:family="table-row">
      <style:table-row-properties style:min-row-height="0.3472in"/>
    </style:style>
    <style:style style:name="TableCell1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min-row-height="0.3472in"/>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3" style:family="table-row">
      <style:table-row-properties style:min-row-height="0.3472in"/>
    </style:style>
    <style:style style:name="TableCell1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8" style:family="table-row">
      <style:table-row-properties style:min-row-height="0.3472in"/>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min-row-height="0.3472in"/>
    </style:style>
    <style:style style:name="TableCell12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line-height="0.2777in">
        <style:tab-stops>
          <style:tab-stop style:type="left" style:position="0.375in"/>
        </style:tab-stops>
      </style:paragraph-properties>
    </style:style>
    <style:style style:name="T129" style:parent-style-name="預設段落字型" style:family="text">
      <style:text-properties style:font-name="標楷體" fo:color="#000000" style:font-size-complex="14pt" style:language-asian="zh" style:country-asian="TW"/>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P132" style:parent-style-name="內文" style:family="paragraph">
      <style:paragraph-properties style:snap-to-layout-grid="false" fo:text-align="justify"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2777in" fo:margin-left="0.7493in" fo:text-indent="-0.4861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雄市慶祝106年移民節～</text:p>
      <text:p text:style-name="P4">「築夢高雄．看見“新”希望」多元文化活動計畫</text:p>
      <text:p text:style-name="P5">壹、緣起</text:p>
      <text:p text:style-name="P6">聯合國於2000年訂定每年12月18日為「國際移民日」，呼籲世界各國重視移民人權及尊重多元文化精神。臺灣在保障移民人權、生活照顧輔導及倡導多元文化上相當用心，因此政府特別於民國100年時，將國際移民日這天，訂為「移民節」，讓國人對生活在臺灣的新住民有更深一層的認識與尊重。</text:p>
      <text:p text:style-name="P7"><text:span text:style-name="T8">依據內政部統計資料，本市新住民人口數至106年</text:span><text:span text:style-name="T9">5</text:span><text:span text:style-name="T10">月底已多達60,</text:span><text:span text:style-name="T11">187</text:span><text:span text:style-name="T12">人，高居全國第二，</text:span><text:span text:style-name="T13">今（106）年為呈現本市在營造友善國際生活環璄及讓市民朋友欣賞多元文化推展之成果，並讓新住民感受到政府的用心與照顧，</text:span><text:span text:style-name="T14">將</text:span><text:span text:style-name="T15">結合</text:span><text:span text:style-name="T16">內政部移民署南區事務大隊高雄市第一、二服務站、</text:span><text:span text:style-name="T17">交通部公路總局高雄市區監理所、</text:span><text:span text:style-name="T18">本府教育局、</text:span><text:span text:style-name="T19">社會局、</text:span><text:span text:style-name="T20">衛生局、</text:span><text:span text:style-name="T21">勞工局、警察局及</text:span><text:span text:style-name="T22">民間</text:span><text:span text:style-name="T23">團體共同辦理10</text:span><text:span text:style-name="T24">6</text:span><text:span text:style-name="T25">年度慶祝移民節活動，並廣邀全市新住民及市民一同參加歡度節日。</text:span></text:p>
      <text:p text:style-name="P26">貮、目的</text:p>
      <text:p text:style-name="P27"><text:span text:style-name="T28">多元族群的文化融合，是一個友善宜居城市重要的泉源，交融產生的多元文化，是滋養城市創新的重要養分</text:span><text:span text:style-name="T29">。</text:span><text:span text:style-name="T30">期望透過本次活動，</text:span><text:span text:style-name="T31">讓</text:span><text:span text:style-name="T32">國人對生活在臺灣的新住民有更深一層</text:span><text:span text:style-name="T33">的認識，提升多元族群與文化之共融，</text:span><text:span text:style-name="T34">攜手</text:span><text:span text:style-name="T35">邁向世界地球村之路。</text:span><text:span text:style-name="T36">且為</text:span><text:span text:style-name="T37">呼應新政府「新南向政策」積極推動新住民二代說媽媽的話，</text:span><text:span text:style-name="T38">開新住民家庭說新住民母語</text:span><text:span text:style-name="T39">風氣，營造一個支持新住民第二代學習母語環境，促進其外語能力，培養國際競爭力</text:span><text:span text:style-name="T40">。</text:span></text:p>
      <text:p text:style-name="P41"><text:span text:style-name="T42">參</text:span><text:span text:style-name="T43">、</text:span><text:span text:style-name="T44">指導單位：</text:span><text:span text:style-name="T45">內政部</text:span></text:p>
      <text:p text:style-name="P46">肆、主辦單位：高雄市政府</text:p>
      <text:p text:style-name="P47"><text:span text:style-name="T48">伍</text:span><text:span text:style-name="T49">、承</text:span><text:span text:style-name="T50">辦單位：</text:span><text:span text:style-name="T51">高雄市政府民政局</text:span></text:p>
      <text:p text:style-name="P52"><text:span text:style-name="T53">陸</text:span><text:span text:style-name="T54">、</text:span><text:span text:style-name="T55">辦理</text:span><text:span text:style-name="T56">內容</text:span><text:span text:style-name="T57">：</text:span></text:p>
      <text:p text:style-name="P58">新住民多元文化宣導活動:</text:p>
      <text:p text:style-name="P59">一、日期：<text:s/>106年12月2日(星期六)</text:p>
      <text:p text:style-name="P60">二、地點：高雄大遠百1樓廣場</text:p>
      <text:p text:style-name="P61">三、方式：</text:p>
      <text:p text:style-name="P62">(一)舞出“新”才藝展演～～</text:p>
      <text:p text:style-name="P63">提供多元文化表演舞台，鼓勵新住民及其子女展演母國歌謠、舞蹈、樂器或特殊傳統技藝等文化，以展現新住民在臺灣生活的熱情與活力的多元面貌。</text:p>
      <text:p text:style-name="P64">(二)政令宣導及諮詢服務～～</text:p>
      <text:p text:style-name="P65">結合新住民社區服務據點及相關行政機關設置攤位，宣導政令、新<text:soft-page-break/>母語趣味賽、新住民各項服務諮詢。</text:p>
      <text:p text:style-name="P66">(三)“新”學習成果展示～～</text:p>
      <text:p text:style-name="P67">展示新住民參加政府或團體所舉辦各項課程學習成果，增進新住民與市民朋友文化交流，並提升對多元文化之認識、尊重、接納與欣賞。</text:p>
      <text:p text:style-name="P68"><text:span text:style-name="T69">(</text:span><text:span text:style-name="T70">四)</text:span><text:span text:style-name="T71">異國</text:span><text:span text:style-name="T72">美食</text:span><text:span text:style-name="T73">好滋味</text:span><text:span text:style-name="T74">～～</text:span></text:p>
      <text:p text:style-name="P75"><text:span text:style-name="T76">與</text:span><text:span text:style-name="T77">現場來賓一起分享並品嚐異國美食，讓國人認識與瞭解體驗文化交融好滋味，進一步認同並尊重多元文化社會。</text:span></text:p>
      <text:p text:style-name="P78"><text:span text:style-name="T79">「築夢高雄．看見“新”希望」-多元文化宣導活動</text:span><text:span text:style-name="T80">程序表</text:span></text:p>
      <text:p text:style-name="P81">日期： 106年12月2日(星期六)</text:p>
      <text:p text:style-name="P82">地點：高雄大遠百1樓廣場</text:p>
      <table:table table:style-name="Table83">
        <table:table-columns>
          <table:table-column table:style-name="TableColumn84"/>
          <table:table-column table:style-name="TableColumn85"/>
        </table:table-columns>
        <table:table-row table:style-name="TableRow86">
          <table:table-cell table:style-name="TableCell87">
            <text:p text:style-name="P88">時　　間</text:p>
          </table:table-cell>
          <table:table-cell table:style-name="TableCell89">
            <text:p text:style-name="P90">內　　容</text:p>
          </table:table-cell>
        </table:table-row>
        <table:table-row table:style-name="TableRow91">
          <table:table-cell table:style-name="TableCell92">
            <text:p text:style-name="P93">攤位區</text:p>
            <text:p text:style-name="P94">14：30-18：00</text:p>
          </table:table-cell>
          <table:table-cell table:style-name="TableCell95">
            <text:p text:style-name="P96">美食饗宴、新住民技能體驗、新住民技藝研習學習成果展示、政令宣導、新母語趣味賽及諮詢服務等。</text:p>
          </table:table-cell>
        </table:table-row>
        <table:table-row table:style-name="TableRow97">
          <table:table-cell table:style-name="TableCell98">
            <text:p text:style-name="P99">舞台區</text:p>
            <text:p text:style-name="P100">14：30-14：40</text:p>
          </table:table-cell>
          <table:table-cell table:style-name="TableCell101">
            <text:p text:style-name="P102">主持人簡介活動內容</text:p>
          </table:table-cell>
        </table:table-row>
        <table:table-row table:style-name="TableRow103">
          <table:table-cell table:style-name="TableCell104">
            <text:p text:style-name="P105">14：40-14：50</text:p>
          </table:table-cell>
          <table:table-cell table:style-name="TableCell106">
            <text:p text:style-name="P107">開幕式(暖場表演)</text:p>
          </table:table-cell>
        </table:table-row>
        <table:table-row table:style-name="TableRow108">
          <table:table-cell table:style-name="TableCell109">
            <text:p text:style-name="P110">14：50-15：00</text:p>
          </table:table-cell>
          <table:table-cell table:style-name="TableCell111">
            <text:p text:style-name="P112">介紹貴賓</text:p>
          </table:table-cell>
        </table:table-row>
        <table:table-row table:style-name="TableRow113">
          <table:table-cell table:style-name="TableCell114">
            <text:p text:style-name="P115">15：00-15：10</text:p>
          </table:table-cell>
          <table:table-cell table:style-name="TableCell116">
            <text:p text:style-name="P117">市長致詞、來賓致詞</text:p>
          </table:table-cell>
        </table:table-row>
        <table:table-row table:style-name="TableRow118">
          <table:table-cell table:style-name="TableCell119">
            <text:p text:style-name="P120">15：10-18：00</text:p>
          </table:table-cell>
          <table:table-cell table:style-name="TableCell121">
            <text:p text:style-name="P122">多元文化才藝表演、母語趣味問答及有獎徵答</text:p>
          </table:table-cell>
        </table:table-row>
        <table:table-row table:style-name="TableRow123">
          <table:table-cell table:style-name="TableCell124">
            <text:p text:style-name="P125">18：00</text:p>
          </table:table-cell>
          <table:table-cell table:style-name="TableCell126">
            <text:p text:style-name="P127">快樂賦歸</text:p>
          </table:table-cell>
        </table:table-row>
      </table:table>
      <text:p text:style-name="P128"><text:span text:style-name="T129">柒</text:span><text:span text:style-name="T130">、</text:span><text:span text:style-name="T131">預期效益：</text:span></text:p>
      <text:p text:style-name="P132">一、「移民節慶祝系列活動」受益人數預定2,500人，由本府提供一平台，整合本市辦理新住民輔導方案機關、團體、學校，展現輔導成果，彼此互相觀摩學習、交流活動經驗及分享規劃活動心得，作為日後規劃各種活動之參考。</text:p>
      <text:p text:style-name="P133">二、新住民可以藉此活動掌握有哪些單位提供教育、輔導與服務，瞭解社會多元照顧與網絡資源管道，協助新住民學習與諮詢，同時藉學習成果展示，提供新住民互相觀摩學習，增進學習動機。</text:p>
      <text:p text:style-name="P134">三、增進本市民眾與新住民家庭共學之經驗與聯誼，透過動態學習及活動，促進彼此間互動，並提昇對多元文化之認識、尊重、接納及欣賞多元文化，共同營造友善生活的美麗家園。</text:p>
      <text:p text:style-name="P135">四、提供一多元文化展示空間與舞台，透過新住民服務據點(民間團體)鼓勵新住民以動態舞台展演母國文化，紓解思鄉之情，感受國人對渠等照顧、<text:soft-page-break/>重視與接納。並讓新住民家人及在地民眾利用文化交流之活動，體驗多元文化，藉此近距離的接觸，產生互動與互容，充分達到寓教於樂的目的。</text:p>
      <text:p text:style-name="P136"><text:span text:style-name="T137"><text:s/></text:span><text:span text:style-name="T138">五、</text:span><text:span text:style-name="T139">發揮新住民母國語言能力優勢及家庭教育功能，使新住民家庭成為外國語言教學之最佳場所，增進新住民子女及家人外語聽、說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5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4916in" fo:text-indent="-0.4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8534in" fo:text-indent="-0.521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8638in" fo:text-indent="-0.5319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start" fo:line-height="0.2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ype9pt1" style:display-name="type9pt1" style:family="text">
      <style:text-properties style:font-name="sөũ"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9LVL1" style:family="text">
      <style:text-properties fo:language="en" fo:country="US"/>
    </style:style>
    <style:style style:name="WW_CharLFO23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style>
    <style:style style:name="WW_CharLFO29LVL1" style:family="text">
      <style:text-properties style:font-name="標楷體"/>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use-window-font-color="true"/>
    </style:style>
    <style:style style:name="WW_CharLFO3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
      <text:list-level-style-number text:level="1"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prefix="（" style:num-suffix="）" style:num-format="一, 十, 一百(繁), ...">
        <style:list-level-properties text:space-before="0.5333in" text:min-label-width="0.5833in" text:list-level-position-and-space-mode="label-alignment">
          <style:list-level-label-alignment text:label-followed-by="listtab" fo:margin-left="1.1166in" fo:text-indent="-0.58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9819in" text:min-label-width="0.1458in" text:list-level-position-and-space-mode="label-alignment">
          <style:list-level-label-alignment text:label-followed-by="space" fo:margin-left="1.1277in" fo:text-indent="-0.1458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1">
      <text:list-level-style-number text:level="1" text:style-name="WW_CharLFO11LV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suffix="." style:num-format="1">
        <style:list-level-properties text:space-before="0.918in" text:min-label-width="0.2916in" text:list-level-position-and-space-mode="label-alignment">
          <style:list-level-label-alignment text:label-followed-by="listtab" fo:margin-left="1.2097in" fo:text-indent="-0.2916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suffix="、" style:num-format="一, 十, 一百(繁), ...">
        <style:list-level-properties text:space-before="0.2006in" text:min-label-width="0.5in" text:list-level-position-and-space-mode="label-alignment">
          <style:list-level-label-alignment text:label-followed-by="listtab" fo:margin-left="0.7006in" fo:text-indent="-0.5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bullet text:level="1" text:style-name="WW_CharLFO2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辦理「外籍與大陸配偶生活適應」計畫書</dc:title>
    <dc:subject/>
    <meta:initial-creator>user</meta:initial-creator>
    <dc:creator>user1</dc:creator>
    <meta:creation-date>2017-11-30T01:19:00Z</meta:creation-date>
    <dc:date>2017-11-30T01:20:00Z</dc:date>
    <meta:print-date>2017-11-15T03:50:00Z</meta:print-date>
    <meta:template xlink:href="Normal" xlink:type="simple"/>
    <meta:editing-cycles>3</meta:editing-cycles>
    <meta:editing-duration>PT60S</meta:editing-duration>
    <meta:document-statistic meta:page-count="3" meta:paragraph-count="3" meta:word-count="254" meta:character-count="1701" meta:row-count="12" meta:non-whitespace-character-count="1450"/>
  </office:meta>
</office:document-meta>
</file>