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199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6.692cm"/>
    </style:style>
    <style:style style:name="表格1.C" style:family="table-column">
      <style:table-column-properties style:column-width="2.81cm"/>
    </style:style>
    <style:style style:name="表格1.D" style:family="table-column">
      <style:table-column-properties style:column-width="6.4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1.C27"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423cm"/>
    </style:style>
    <style:style style:name="P6" style:family="paragraph" style:parent-style-name="Standard">
      <style:paragraph-properties fo:line-height="0.882cm" fo:text-align="center" style:justify-single-word="false"/>
      <style:text-properties style:font-name="標楷體" style:font-name-asian="標楷體1" style:font-name-complex="Times New Roman" style:font-size-complex="12pt"/>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margin-left="0.06cm" fo:margin-right="0cm" fo:line-height="0.882cm" fo:text-align="center" style:justify-single-word="false" fo:text-indent="0cm" style:auto-text-indent="false"/>
    </style:style>
    <style:style style:name="P10" style:family="paragraph" style:parent-style-name="Standard" style:master-page-name="Standard">
      <style:paragraph-properties fo:line-height="0.529cm" fo:orphans="2" fo:widows="2" style:page-number="auto"/>
    </style:style>
    <style:style style:name="T1"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2" style:family="text">
      <style:text-properties style:font-name="標楷體" style:font-name-asian="標楷體1" style:font-name-complex="Times New Roman" style:font-size-complex="12pt"/>
    </style:style>
    <style:style style:name="T3" style:family="text">
      <style:text-properties style:font-name="標楷體" fo:font-size="11pt" fo:font-weight="bold" style:font-name-asian="標楷體1" style:font-size-asian="11pt" style:font-weight-asian="bold" style:font-name-complex="Times New Roman" style:font-size-complex="10pt"/>
    </style:style>
    <style:style style:name="T4" style:family="text">
      <style:text-properties style:font-name="標楷體" fo:font-size="11pt" style:font-name-asian="標楷體1" style:font-size-asian="11pt" style:font-name-complex="Times New Roman" style:font-size-complex="10pt"/>
    </style:style>
    <style:style style:name="T5" style:family="text">
      <style:text-properties style:font-name="標楷體" fo:font-weight="bold" style:font-name-asian="標楷體1" style:font-weight-asian="bold" style:font-name-complex="Times New Roman" style:font-size-complex="12pt"/>
    </style:style>
    <style:style style:name="T6" style:family="text">
      <style:text-properties fo:color="#000000" style:font-name="標楷體" fo:font-size="11pt" style:letter-kerning="false" style:font-name-asian="標楷體1" style:font-size-asian="11pt" style:font-name-complex="新細明體" style:font-size-complex="10pt"/>
    </style:style>
    <style:style style:name="T7" style:family="text">
      <style:text-properties fo:color="#000000" style:font-name="標楷體" style:font-name-asian="標楷體1" style:font-name-complex="Times New Roman" style:font-size-complex="12pt"/>
    </style:style>
    <style:style style:name="T8" style:family="text">
      <style:text-properties fo:color="#ff0000" style:font-name="標楷體" style:font-name-asian="標楷體1" style:font-name-complex="Times New Roman" style:font-size-complex="12pt"/>
    </style:style>
    <style:style style:name="T9" style:family="text">
      <style:text-properties fo:color="#ff0000" style:font-name="標楷體" fo:font-size="11pt" fo:font-weight="bold" style:font-name-asian="標楷體1" style:font-size-asian="11pt" style:font-weight-asian="bold" style:font-name-complex="Times New Roman" style:font-size-complex="10pt"/>
    </style:style>
    <style:style style:name="T10" style:family="text">
      <style:text-properties fo:color="#ff0000" style:font-name="標楷體" fo:font-size="11pt" style:font-name-asian="標楷體1" style:font-size-asian="11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件3－本市各行政區各里別受理申請補助住宅用火災警報器轄區消防分隊查詢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行政區</text:span></text:p>
          </table:table-cell>
          <table:table-cell table:style-name="表格1.A1" table:number-columns-spanned="2" office:value-type="string">
            <text:p text:style-name="P2"><text:span text:style-name="T2">里別</text:span></text:p>
          </table:table-cell>
          <table:covered-table-cell/>
          <table:table-cell table:style-name="表格1.A1" office:value-type="string">
            <text:p text:style-name="P2"><text:span text:style-name="T2">轄區消防分隊</text:span></text:p>
          </table:table-cell>
        </table:table-row>
        <table:table-row table:style-name="表格1.1">
          <table:table-cell table:style-name="表格1.A2" table:number-rows-spanned="4" office:value-type="string">
            <text:p text:style-name="P9"><text:span text:style-name="T2">三民區</text:span></text:p>
          </table:table-cell>
          <table:table-cell table:style-name="表格1.A2" table:number-columns-spanned="2" office:value-type="string">
            <text:p text:style-name="P4"><text:span text:style-name="T2">鼎泰里、本館里、鼎盛里、鼎西里、本和里、鼎金里、鼎力里、鼎強里、鼎中里、灣愛里、灣成里(大順二路區隔為大昌分隊)</text:span></text:p>
          </table:table-cell>
          <table:covered-table-cell/>
          <table:table-cell table:style-name="表格1.A2" office:value-type="string">
            <text:p text:style-name="P5"><text:span text:style-name="T3">鼎金分隊</text:span></text:p>
            <text:p text:style-name="P5"><text:span text:style-name="T6">310-6120</text:span></text:p>
            <text:p text:style-name="P5"><text:span text:style-name="T6">高雄市三民區天祥一路97號</text:span></text:p>
          </table:table-cell>
        </table:table-row>
        <table:table-row table:style-name="表格1.1">
          <table:covered-table-cell/>
          <table:table-cell table:style-name="表格1.A2" table:number-columns-spanned="2" office:value-type="string">
            <text:p text:style-name="P4"><text:span text:style-name="T2">正興里、寶珠里、寶玉里、寶國里、本揚里、寶興里、灣中里、寶業里、本元里、寶德里、本上里、寶泰里、本安里、正順里、灣子里、寶龍里、灣復里、寶獅里、寶華里、灣利里、寶民里、灣華里、寶中里、寶慶里、本文里、灣勝里、本武里、寶安里（大順路區隔為十全分隊）、寶盛里（大順路區隔為十全分隊）、灣成里(大順二路區隔為鼎金分隊)</text:span></text:p>
          </table:table-cell>
          <table:covered-table-cell/>
          <table:table-cell table:style-name="表格1.A2" office:value-type="string">
            <text:p text:style-name="P5"><text:span text:style-name="T3">大昌分隊</text:span></text:p>
            <text:p text:style-name="P5"><text:span text:style-name="T6">385-4955</text:span></text:p>
            <text:p text:style-name="P5"><text:span text:style-name="T6">高雄市三民區大順二路468號</text:span></text:p>
          </table:table-cell>
        </table:table-row>
        <table:table-row table:style-name="表格1.1">
          <table:covered-table-cell/>
          <table:table-cell table:style-name="表格1.A2" table:number-columns-spanned="2" office:value-type="string">
            <text:p text:style-name="P4"><text:span text:style-name="T2">豐裕里、裕民里、川東里、力行里、德西里、千秋里(原鐵道區隔為十全分隊)</text:span></text:p>
          </table:table-cell>
          <table:covered-table-cell/>
          <table:table-cell table:style-name="表格1.A2" office:value-type="string">
            <text:p text:style-name="P5"><text:span text:style-name="T3">中華分隊</text:span></text:p>
            <text:p text:style-name="P5"><text:span text:style-name="T6">554-5527</text:span></text:p>
            <text:p text:style-name="P5"><text:span text:style-name="T6">高雄市鼓山區中華一路2320號</text:span></text:p>
          </table:table-cell>
        </table:table-row>
        <table:table-row table:style-name="表格1.1">
          <table:covered-table-cell/>
          <table:table-cell table:style-name="表格1.A2" table:number-columns-spanned="2" office:value-type="string">
            <text:p text:style-name="P4"><text:span text:style-name="T2">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安里（大順路區隔為大昌分隊）、寶盛里（大順路區隔為大昌分隊）、千秋里(原鐵道區隔為中華分隊)</text:span></text:p>
          </table:table-cell>
          <table:covered-table-cell/>
          <table:table-cell table:style-name="表格1.A2" office:value-type="string">
            <text:p text:style-name="P5"><text:span text:style-name="T3">十全分隊</text:span></text:p>
            <text:p text:style-name="P5"><text:span text:style-name="T6">311-7716</text:span></text:p>
            <text:p text:style-name="P5"><text:span text:style-name="T6">高雄市三民區十全一路88號</text:span></text:p>
          </table:table-cell>
        </table:table-row>
        <table:table-row table:style-name="表格1.1">
          <table:table-cell table:style-name="表格1.A2" table:number-rows-spanned="2" office:value-type="string">
            <text:p text:style-name="P2"><text:span text:style-name="T2">左營區</text:span></text:p>
          </table:table-cell>
          <table:table-cell table:style-name="表格1.A2" table:number-columns-spanned="2" office:value-type="string">
            <text:p text:style-name="P4"><text:span text:style-name="T2">福山里、菜公里、新上里、新下里、新光里、新中里</text:span></text:p>
          </table:table-cell>
          <table:covered-table-cell/>
          <table:table-cell table:style-name="表格1.A2" office:value-type="string">
            <text:p text:style-name="P5"><text:span text:style-name="T3">新莊分隊</text:span></text:p>
            <text:p text:style-name="P5"><text:span text:style-name="T6">345-5506</text:span></text:p>
            <text:p text:style-name="P5"><text:span text:style-name="T6">高雄市左營區民族一路749號</text:span></text:p>
          </table:table-cell>
        </table:table-row>
        <table:table-row table:style-name="表格1.1">
          <table:covered-table-cell/>
          <table:table-cell table:style-name="表格1.A2" table:number-columns-spanned="2" office:value-type="string">
            <text:p text:style-name="P4"><text:span text:style-name="T2">海勝里、崇實里、進學里、尾北里、果貿里、合群里、光輝里、屏山里、果峰里、莒光里、果惠里、埤北里、埤東里、尾西里、頂西里、廟北里、埤西里、永清里、明建里、</text:span></text:p>
            <text:p text:style-name="P4"><text:span text:style-name="T2">尾南里、廟東里、聖后里、路東里、中北里、廍南里、頂北里、中南里、城南里、聖南里</text:span></text:p>
          </table:table-cell>
          <table:covered-table-cell/>
          <table:table-cell table:style-name="表格1.A2" office:value-type="string">
            <text:p text:style-name="P5"><text:span text:style-name="T3">左營分隊</text:span></text:p>
            <text:p text:style-name="P5"><text:span text:style-name="T6">581-8550</text:span></text:p>
            <text:p text:style-name="P5"><text:span text:style-name="T6">高雄市左營區鼓山三路450號</text:span></text:p>
          </table:table-cell>
        </table:table-row>
        <table:table-row table:style-name="表格1.1">
          <table:table-cell table:style-name="表格1.A2" office:value-type="string">
            <text:p text:style-name="P2"><text:span text:style-name="T2">鼓山區</text:span></text:p>
          </table:table-cell>
          <table:table-cell table:style-name="表格1.A2" table:number-columns-spanned="2" office:value-type="string">
            <text:p text:style-name="P4"><text:span text:style-name="T2">龍水里、明誠里、龍子里、前峰里、華豐里、裕興里、裕豐里、建國里、雄峰里、鼓峰里、民族里、內惟里、自強里、光榮里(以新疆路區隔為鼓山分隊)</text:span></text:p>
          </table:table-cell>
          <table:covered-table-cell/>
          <table:table-cell table:style-name="表格1.A2" office:value-type="string">
            <text:p text:style-name="P5"><text:span text:style-name="T3">中華分隊</text:span></text:p>
            <text:p text:style-name="P5"><text:span text:style-name="T6">554-5527</text:span></text:p>
            <text:p text:style-name="P5"><text:span text:style-name="T6">高雄市鼓山區中華一路2320號</text:span></text:p>
          </table:table-cell>
        </table:table-row>
        <table:table-row table:style-name="表格1.1">
          <table:table-cell table:style-name="表格1.A2" office:value-type="string">
            <text:p text:style-name="P2"><text:span text:style-name="T2">鼓山區</text:span></text:p>
          </table:table-cell>
          <table:table-cell table:style-name="表格1.A2" table:number-columns-spanned="2" office:value-type="string">
            <text:p text:style-name="P4"><text:span text:style-name="T2">忠正里、平和里、厚生里、寶樹里、民強里、正德里、山下里、綠川里、河邊里、興宗里、光化里、壽山里、龍井里、鼓岩里、維生里、惠安里、哨船頭里、樹德里、麗興里、新民里、峰南里、延平里、登山里、桃源里、光榮里(以新疆路區隔為中華分隊)</text:span></text:p>
          </table:table-cell>
          <table:covered-table-cell/>
          <table:table-cell table:style-name="表格1.A2" office:value-type="string">
            <text:p text:style-name="P5"><text:span text:style-name="T3">鼓山分隊</text:span></text:p>
            <text:p text:style-name="P5"><text:span text:style-name="T6">521-3712</text:span></text:p>
            <text:p text:style-name="P5"><text:span text:style-name="T6">高雄市鼓山區臨海一路61-1號</text:span></text:p>
          </table:table-cell>
        </table:table-row>
        <table:table-row table:style-name="表格1.1">
          <table:table-cell table:style-name="表格1.A2" table:number-rows-spanned="2" office:value-type="string">
            <text:p text:style-name="P2"><text:span text:style-name="T2">苓雅區</text:span></text:p>
          </table:table-cell>
          <table:table-cell table:style-name="表格1.A2" table:number-columns-spanned="2" office:value-type="string">
            <text:p text:style-name="P4"><text:span text:style-name="T2">正大里、正道里、民主里、林榮里、五福里、普天里、</text:span><text:soft-page-break/><text:span text:style-name="T2">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span></text:p>
          </table:table-cell>
          <table:covered-table-cell/>
          <table:table-cell table:style-name="表格1.A2" office:value-type="string">
            <text:p text:style-name="P5"><text:span text:style-name="T3">苓雅分隊</text:span></text:p>
            <text:p text:style-name="P5"><text:soft-page-break/><text:span text:style-name="T4">771-1393</text:span></text:p>
            <text:p text:style-name="P5"><text:span text:style-name="T4">高雄市苓雅區三多一路162號</text:span></text:p>
          </table:table-cell>
        </table:table-row>
        <table:table-row table:style-name="表格1.1">
          <table:covered-table-cell/>
          <table:table-cell table:style-name="表格1.A2" table:number-columns-spanned="2" office:value-type="string">
            <text:p text:style-name="P4"><text:span text:style-name="T2">意誠里、城東里、人和里、苓洲里、苓中里、城北里、苓雅里、苓東里、田西里、苓昇里、鼓中里、博仁里、城西里</text:span></text:p>
          </table:table-cell>
          <table:covered-table-cell/>
          <table:table-cell table:style-name="表格1.A2" office:value-type="string">
            <text:p text:style-name="P5"><text:span text:style-name="T3">成功分隊</text:span></text:p>
            <text:p text:style-name="P5"><text:span text:style-name="T6">822-6000</text:span></text:p>
            <text:p text:style-name="P5"><text:span text:style-name="T6">高雄市前鎮區凱旋四路119號1F</text:span></text:p>
          </table:table-cell>
        </table:table-row>
        <table:table-row table:style-name="表格1.1">
          <table:table-cell table:style-name="表格1.A2" table:number-rows-spanned="3" office:value-type="string">
            <text:p text:style-name="P2"><text:span text:style-name="T2">前鎮區</text:span></text:p>
          </table:table-cell>
          <table:table-cell table:style-name="表格1.A2" table:number-columns-spanned="2" office:value-type="string">
            <text:p text:style-name="P4"><text:span text:style-name="T7">忠純里、振興里、建隆里、興邦里(以凱旋四路與前鎮分隊區隔)</text:span></text:p>
          </table:table-cell>
          <table:covered-table-cell/>
          <table:table-cell table:style-name="表格1.A2" office:value-type="string">
            <text:p text:style-name="P5"><text:span text:style-name="T3">成功分隊</text:span></text:p>
            <text:p text:style-name="P5"><text:span text:style-name="T6">822-6000</text:span></text:p>
            <text:p text:style-name="P5"><text:span text:style-name="T6">高雄市前鎮區凱旋四路119號1F</text:span></text:p>
          </table:table-cell>
        </table:table-row>
        <table:table-row table:style-name="表格1.1">
          <table:covered-table-cell/>
          <table:table-cell table:style-name="表格1.A2" table:number-columns-spanned="2" office:value-type="string">
            <text:p text:style-name="P4"><text:span text:style-name="T7">民權里、竹西里、西山里、竹中里、盛豐里、瑞平里、瑞昌里、興中里、忠孝里、瑞隆里、盛興里、瑞北里、良和里、復國里、竹內里、瑞豐里、瑞崗里、瑞西里、瑞誠里、竹北里、竹東里、瑞興里、瑞文里、瑞東里、西甲里、忠誠里、瑞竹里、瑞和里</text:span></text:p>
          </table:table-cell>
          <table:covered-table-cell/>
          <table:table-cell table:style-name="表格1.A2" office:value-type="string">
            <text:p text:style-name="P5"><text:span text:style-name="T3">瑞隆分隊</text:span></text:p>
            <text:p text:style-name="P5"><text:span text:style-name="T4">高雄市前鎮區班超路53號</text:span></text:p>
          </table:table-cell>
        </table:table-row>
        <table:table-row table:style-name="表格1.1">
          <table:covered-table-cell/>
          <table:table-cell table:style-name="表格1.A2" table:number-columns-spanned="2" office:value-type="string">
            <text:p text:style-name="P4"><text:span text:style-name="T7">草衙里、明正里、鎮海里、平等里、信德里、明義里、明孝里、鎮榮里、德昌里、鎮昌里、鎮東里、明禮里、仁愛里、信義里、鎮北里、前鎮里、明道里、鎮陽里、鎮中里、興化里、興仁里、</text:span></text:p>
            <text:p text:style-name="P4"><text:span text:style-name="T7">平昌里、興邦里(以凱旋四路與成功分隊區隔)</text:span></text:p>
          </table:table-cell>
          <table:covered-table-cell/>
          <table:table-cell table:style-name="表格1.A2" office:value-type="string">
            <text:p text:style-name="P5"><text:span text:style-name="T3">前鎮分隊</text:span></text:p>
            <text:p text:style-name="P5"><text:span text:style-name="T4">831-1385</text:span><text:span text:style-name="T6">高雄市前鎮區康定路113號</text:span></text:p>
          </table:table-cell>
        </table:table-row>
        <table:table-row table:style-name="表格1.1">
          <table:table-cell table:style-name="表格1.A2" table:number-rows-spanned="3" office:value-type="string">
            <text:p text:style-name="P2"><text:span text:style-name="T2">鳳山區</text:span></text:p>
            <text:p text:style-name="P6"/>
          </table:table-cell>
          <table:table-cell table:style-name="表格1.A2" table:number-columns-spanned="2" office:value-type="string">
            <text:p text:style-name="P4"><text:span text:style-name="T2">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span></text:p>
          </table:table-cell>
          <table:covered-table-cell/>
          <table:table-cell table:style-name="表格1.A2" office:value-type="string">
            <text:p text:style-name="P5"><text:span text:style-name="T3">鳳山分隊</text:span></text:p>
            <text:p text:style-name="P5"><text:span text:style-name="T6">746-9595</text:span></text:p>
            <text:p text:style-name="P5"><text:span text:style-name="T6">高雄市鳳山區經武路36號</text:span></text:p>
          </table:table-cell>
        </table:table-row>
        <table:table-row table:style-name="表格1.1">
          <table:covered-table-cell/>
          <table:table-cell table:style-name="表格1.A2" table:number-columns-spanned="2" office:value-type="string">
            <text:p text:style-name="P4"><text:span text:style-name="T2">過埤里、保安里、中民里、中榮里、國泰里、海洋里、誠義里、國光里、誠智里、中崙里、國隆里、國富里、和德里、誠信里、</text:span></text:p>
          </table:table-cell>
          <table:covered-table-cell/>
          <table:table-cell table:style-name="表格1.A2" office:value-type="string">
            <text:p text:style-name="P5"><text:span text:style-name="T3">鳳祥分隊</text:span></text:p>
            <text:p text:style-name="P5"><text:span text:style-name="T6">792-5946</text:span></text:p>
            <text:p text:style-name="P5"><text:span text:style-name="T6">高雄市鳳山區鳳頂路360號</text:span></text:p>
          </table:table-cell>
        </table:table-row>
        <table:table-row table:style-name="表格1.1">
          <table:covered-table-cell/>
          <table:table-cell table:style-name="表格1.A2" table:number-columns-spanned="2" office:value-type="string">
            <text:p text:style-name="P4"><text:span text:style-name="T2">南成里、老爺里、正義里、福興里、善美里、新強里、福誠里、鎮南里、武漢里、二甲里、大德里、新樂里、新富里、新泰里、天興里、一甲里、五福里、龍成里、新甲里、福祥里、南和里、武慶里、富榮里、新武里、富甲里、</text:span></text:p>
          </table:table-cell>
          <table:covered-table-cell/>
          <table:table-cell table:style-name="表格1.A2" office:value-type="string">
            <text:p text:style-name="P5"><text:span text:style-name="T3">五甲分隊</text:span></text:p>
            <text:p text:style-name="P5"><text:span text:style-name="T6">713-0696</text:span></text:p>
            <text:p text:style-name="P5"><text:span text:style-name="T6">高雄市鳳山區南正二路472號</text:span></text:p>
          </table:table-cell>
        </table:table-row>
        <table:table-row table:style-name="表格1.1">
          <table:table-cell table:style-name="表格1.A2" table:number-rows-spanned="2" office:value-type="string">
            <text:p text:style-name="P2"><text:span text:style-name="T2">大寮區</text:span></text:p>
          </table:table-cell>
          <table:table-cell table:style-name="表格1.A2" table:number-columns-spanned="2" office:value-type="string">
            <text:p text:style-name="P4"><text:span text:style-name="T2">山頂里、會社里、大寮里、永芳里、三隆里、昭明里、潮寮里、過溪里、上寮里、義仁里、新厝里、會結里、拷潭里、</text:span></text:p>
          </table:table-cell>
          <table:covered-table-cell/>
          <table:table-cell table:style-name="表格1.A2" office:value-type="string">
            <text:p text:style-name="P5"><text:span text:style-name="T3">大寮分隊</text:span></text:p>
            <text:p text:style-name="P5"><text:span text:style-name="T6">781-1457</text:span></text:p>
            <text:p text:style-name="P5"><text:span text:style-name="T6">高雄市大寮區鳳林三路569之1號</text:span></text:p>
          </table:table-cell>
        </table:table-row>
        <table:table-row table:style-name="表格1.1">
          <table:covered-table-cell/>
          <table:table-cell table:style-name="表格1.A2" table:number-columns-spanned="2" office:value-type="string">
            <text:p text:style-name="P4"><text:span text:style-name="T2">中庄里、後庄里、中興里、內坑里、琉球里、翁園里、義和里、前庄里、江山里、溪寮里、忠義里、光武里</text:span></text:p>
          </table:table-cell>
          <table:covered-table-cell/>
          <table:table-cell table:style-name="表格1.A2" office:value-type="string">
            <text:p text:style-name="P5"><text:span text:style-name="T3">中庄分隊</text:span></text:p>
            <text:p text:style-name="P5"><text:span text:style-name="T6">702-2090</text:span></text:p>
            <text:p text:style-name="P5"><text:span text:style-name="T6">高雄市大寮區八德路300號</text:span></text:p>
          </table:table-cell>
        </table:table-row>
        <table:table-row table:style-name="表格1.1">
          <table:table-cell table:style-name="表格1.A2" table:number-rows-spanned="3" office:value-type="string">
            <text:p text:style-name="P2"><text:span text:style-name="T2">小港區</text:span></text:p>
          </table:table-cell>
          <table:table-cell table:style-name="表格1.A2" table:number-columns-spanned="2" office:value-type="string">
            <text:p text:style-name="P4"><text:span text:style-name="T2">桂林里、店鎮里、二苓里、中厝里、港南里、港口里、山東里、三苓里、港明里、鳳宮里、大苓里、青島里、港正里、港后里、港興里、小港里、港墘里、</text:span></text:p>
          </table:table-cell>
          <table:covered-table-cell/>
          <table:table-cell table:style-name="表格1.A2" office:value-type="string">
            <text:p text:style-name="P5"><text:span text:style-name="T3">小港分隊</text:span></text:p>
            <text:p text:style-name="P5"><text:span text:style-name="T6">841-5978</text:span></text:p>
            <text:p text:style-name="P5"><text:span text:style-name="T6">高雄市小港區平和南路119號</text:span></text:p>
          </table:table-cell>
        </table:table-row>
        <table:table-row table:style-name="表格1.1">
          <table:covered-table-cell/>
          <table:table-cell table:style-name="表格1.A2" table:number-columns-spanned="2" office:value-type="string">
            <text:p text:style-name="P4"><text:span text:style-name="T2">山明里、坪頂里、孔宅里、順苓里、濟南里、正苓里、高松里、廈莊里、宏亮里、松山里、泰山里、松金里、六苓里、合作里、大坪里</text:span></text:p>
          </table:table-cell>
          <table:covered-table-cell/>
          <table:table-cell table:style-name="表格1.A2" office:value-type="string">
            <text:p text:style-name="P5"><text:span text:style-name="T3">高桂分隊</text:span></text:p>
            <text:p text:style-name="P5"><text:span text:style-name="T6">803-6119</text:span></text:p>
            <text:p text:style-name="P5"><text:span text:style-name="T6">高雄市小港區博學路369號</text:span></text:p>
          </table:table-cell>
        </table:table-row>
        <table:table-row table:style-name="表格1.1">
          <table:covered-table-cell/>
          <table:table-cell table:style-name="表格1.A2" table:number-columns-spanned="2" office:value-type="string">
            <text:p text:style-name="P4"><text:span text:style-name="T2">鳳源里、龍鳳里、鳳林里、鳳鳴里、鳳興里、鳳森里</text:span></text:p>
          </table:table-cell>
          <table:covered-table-cell/>
          <table:table-cell table:style-name="表格1.A2" office:value-type="string">
            <text:p text:style-name="P5"><text:span text:style-name="T3">大林分隊</text:span></text:p>
            <text:p text:style-name="P5"><text:span text:style-name="T6">871-1511</text:span></text:p>
            <text:p text:style-name="P5"><text:span text:style-name="T6">高雄市小港區鳳林路116號</text:span></text:p>
          </table:table-cell>
        </table:table-row>
        <table:table-row table:style-name="表格1.1">
          <table:table-cell table:style-name="表格1.A2" table:number-rows-spanned="2" office:value-type="string">
            <text:p text:style-name="P2"><text:span text:style-name="T2">楠梓區</text:span></text:p>
          </table:table-cell>
          <table:table-cell table:style-name="表格1.A2" table:number-columns-spanned="2" office:value-type="string">
            <text:p text:style-name="P4"><text:span text:style-name="T2">清豐里、藍田里、五常里、惠豐里、東寧里、惠民里、惠楠里、金田里、瑞屏里、中陽里、享平里、錦屏里、玉屏里、稔田里、</text:span><text:span text:style-name="T5">翠屏里(德民路356巷以前)</text:span></text:p>
          </table:table-cell>
          <table:covered-table-cell/>
          <table:table-cell table:style-name="表格1.A2" office:value-type="string">
            <text:p text:style-name="P5"><text:span text:style-name="T3">楠梓分隊</text:span></text:p>
            <text:p text:style-name="P5"><text:span text:style-name="T6">353-3651</text:span></text:p>
            <text:p text:style-name="P5"><text:span text:style-name="T6">高雄市楠梓區楠梓路418號</text:span></text:p>
          </table:table-cell>
        </table:table-row>
        <table:table-row table:style-name="表格1.1">
          <table:covered-table-cell/>
          <table:table-cell table:style-name="表格1.A2" table:number-columns-spanned="2" office:value-type="string">
            <text:p text:style-name="P4"><text:span text:style-name="T2">加昌里、仁昌里、裕昌里、盛昌里、中和里、興昌里、宏昌里、隆昌里、國昌里、慶昌里、久昌里、廣昌里、建昌里、宏榮里、秀昌里、宏毅里、和昌里、大昌里、福昌里、中興里、泰昌里、宏南里、</text:span><text:span text:style-name="T5">翠屏里(德民路356巷以後)</text:span></text:p>
          </table:table-cell>
          <table:covered-table-cell/>
          <table:table-cell table:style-name="表格1.A2" office:value-type="string">
            <text:p text:style-name="P5"><text:span text:style-name="T3">右昌分隊</text:span></text:p>
            <text:p text:style-name="P5"><text:span text:style-name="T6">365-1482</text:span></text:p>
            <text:p text:style-name="P5"><text:span text:style-name="T6">高雄市楠梓區後昌路1133號</text:span></text:p>
          </table:table-cell>
        </table:table-row>
        <table:table-row table:style-name="表格1.1">
          <table:table-cell table:style-name="表格1.A2" table:number-rows-spanned="2" office:value-type="string">
            <text:p text:style-name="P2"><text:span text:style-name="T2">六龜區</text:span></text:p>
          </table:table-cell>
          <table:table-cell table:style-name="表格1.A1" table:number-columns-spanned="2" office:value-type="string">
            <text:p text:style-name="P3"><text:span text:style-name="T2">文武里、中興里、新發里、義寶里、六龜里、興龍里、新威里、新興里、新寮里、大津里</text:span></text:p>
          </table:table-cell>
          <table:covered-table-cell/>
          <table:table-cell table:style-name="表格1.A2" office:value-type="string">
            <text:p text:style-name="P5"><text:span text:style-name="T3">六龜分隊</text:span></text:p>
            <text:p text:style-name="P5"><text:span text:style-name="T6">689-1324</text:span></text:p>
            <text:p text:style-name="P5"><text:span text:style-name="T6">高雄市六龜區民治路9號</text:span></text:p>
          </table:table-cell>
        </table:table-row>
        <table:table-row table:style-name="表格1.1">
          <table:covered-table-cell/>
          <table:table-cell table:style-name="表格1.A1" table:number-columns-spanned="2" office:value-type="string">
            <text:p text:style-name="P1"><text:span text:style-name="T2">荖濃里、寶來里</text:span></text:p>
          </table:table-cell>
          <table:covered-table-cell/>
          <table:table-cell table:style-name="表格1.A2" office:value-type="string">
            <text:p text:style-name="P5"><text:span text:style-name="T3">寶來分隊</text:span></text:p>
            <text:p text:style-name="P5"><text:span text:style-name="T6">688-1382</text:span></text:p>
            <text:p text:style-name="P5"><text:span text:style-name="T6">高雄市六龜區中正路137-3號</text:span></text:p>
          </table:table-cell>
        </table:table-row>
        <table:table-row table:style-name="表格1.1">
          <table:table-cell table:style-name="表格1.A2" office:value-type="string">
            <text:p text:style-name="P2"><text:span text:style-name="T2">前金區</text:span></text:p>
          </table:table-cell>
          <table:table-cell table:style-name="表格1.B27" office:value-type="string">
            <text:p text:style-name="P7"><text:span text:style-name="T3">前金分隊</text:span></text:p>
            <text:p text:style-name="P7"><text:span text:style-name="T4">261-3836</text:span></text:p>
            <text:p text:style-name="P7"><text:span text:style-name="T4">高雄市前金區中正四路191號</text:span></text:p>
          </table:table-cell>
          <table:table-cell table:style-name="表格1.C27" office:value-type="string">
            <text:p text:style-name="P2"><text:span text:style-name="T2">大樹區</text:span></text:p>
          </table:table-cell>
          <table:table-cell table:style-name="表格1.A2" office:value-type="string">
            <text:p text:style-name="P7"><text:span text:style-name="T3">大樹分隊</text:span></text:p>
            <text:p text:style-name="P7"><text:span text:style-name="T6">651-2842</text:span></text:p>
            <text:p text:style-name="P8"><text:span text:style-name="T6">高雄市大樹區龍目路158號</text:span></text:p>
          </table:table-cell>
        </table:table-row>
        <table:table-row table:style-name="表格1.1">
          <table:table-cell table:style-name="表格1.A2" office:value-type="string">
            <text:p text:style-name="P2"><text:span text:style-name="T8">新興區</text:span></text:p>
          </table:table-cell>
          <table:table-cell table:style-name="表格1.B27" office:value-type="string">
            <text:p text:style-name="P7"><text:span text:style-name="T9">新興分隊</text:span></text:p>
            <text:p text:style-name="P7"><text:span text:style-name="T10">226-5662</text:span></text:p>
            <text:p text:style-name="P7"><text:span text:style-name="T10">高雄市新興區中正三路3號</text:span></text:p>
          </table:table-cell>
          <table:table-cell table:style-name="表格1.C27" office:value-type="string">
            <text:p text:style-name="P2"><text:span text:style-name="T2">大社區</text:span></text:p>
          </table:table-cell>
          <table:table-cell table:style-name="表格1.A2" office:value-type="string">
            <text:p text:style-name="P7"><text:span text:style-name="T3">大社分隊</text:span></text:p>
            <text:p text:style-name="P7"><text:span text:style-name="T6">354-1707</text:span></text:p>
            <text:p text:style-name="P7"><text:span text:style-name="T6">高雄市大社區金龍路67號</text:span></text:p>
          </table:table-cell>
        </table:table-row>
        <table:table-row table:style-name="表格1.1">
          <table:table-cell table:style-name="表格1.A2" office:value-type="string">
            <text:p text:style-name="P2"><text:span text:style-name="T2">旗津區</text:span></text:p>
          </table:table-cell>
          <table:table-cell table:style-name="表格1.B27" office:value-type="string">
            <text:p text:style-name="P7"><text:span text:style-name="T3">旗津分隊</text:span></text:p>
            <text:p text:style-name="P7"><text:span text:style-name="T4">571-2519</text:span></text:p>
            <text:p text:style-name="P7"><text:span text:style-name="T4">高雄市旗津區旗津二路600號</text:span></text:p>
          </table:table-cell>
          <table:table-cell table:style-name="表格1.C27" office:value-type="string">
            <text:p text:style-name="P2"><text:span text:style-name="T2">仁武區</text:span></text:p>
          </table:table-cell>
          <table:table-cell table:style-name="表格1.A2" office:value-type="string">
            <text:p text:style-name="P7"><text:span text:style-name="T3">仁武分隊</text:span></text:p>
            <text:p text:style-name="P7"><text:span text:style-name="T6">371-8548</text:span></text:p>
            <text:p text:style-name="P7"><text:span text:style-name="T6">高雄市仁武區仁林路66號</text:span></text:p>
          </table:table-cell>
        </table:table-row>
        <table:table-row table:style-name="表格1.1">
          <table:table-cell table:style-name="表格1.A2" office:value-type="string">
            <text:p text:style-name="P2"><text:span text:style-name="T2">林園區</text:span></text:p>
          </table:table-cell>
          <table:table-cell table:style-name="表格1.B27" office:value-type="string">
            <text:p text:style-name="P7"><text:span text:style-name="T3">林園分隊</text:span></text:p>
            <text:p text:style-name="P7"><text:span text:style-name="T6">641-2310</text:span></text:p>
            <text:p text:style-name="P7"><text:span text:style-name="T6">高雄市林園區林園北路187號</text:span></text:p>
          </table:table-cell>
          <table:table-cell table:style-name="表格1.C27" office:value-type="string">
            <text:p text:style-name="P2"><text:span text:style-name="T2">鳥松區</text:span></text:p>
          </table:table-cell>
          <table:table-cell table:style-name="表格1.A2" office:value-type="string">
            <text:p text:style-name="P7"><text:span text:style-name="T3">鳥松分隊</text:span></text:p>
            <text:p text:style-name="P7"><text:span text:style-name="T6">732-9759</text:span></text:p>
            <text:p text:style-name="P7"><text:span text:style-name="T6">高雄市鳥松區鳥松村公園路51號</text:span></text:p>
          </table:table-cell>
        </table:table-row>
        <table:table-row table:style-name="表格1.1">
          <table:table-cell table:style-name="表格1.A2" office:value-type="string">
            <text:p text:style-name="P2"><text:span text:style-name="T2">鹽埕區</text:span></text:p>
          </table:table-cell>
          <table:table-cell table:style-name="表格1.B27" office:value-type="string">
            <text:p text:style-name="P7"><text:span text:style-name="T3">鼓山分隊</text:span></text:p>
            <text:p text:style-name="P7"><text:span text:style-name="T6">521-3712</text:span></text:p>
            <text:p text:style-name="P7"><text:span text:style-name="T6">高雄市鼓山區臨海一路61-1號</text:span></text:p>
          </table:table-cell>
          <table:table-cell table:style-name="表格1.C27" office:value-type="string">
            <text:p text:style-name="P2"><text:span text:style-name="T2">橋頭區</text:span></text:p>
          </table:table-cell>
          <table:table-cell table:style-name="表格1.A2" office:value-type="string">
            <text:p text:style-name="P7"><text:span text:style-name="T3">橋頭分隊</text:span></text:p>
            <text:p text:style-name="P7"><text:span text:style-name="T6">611-1495</text:span></text:p>
            <text:p text:style-name="P7"><text:span text:style-name="T6">高雄市橋頭區甲樹路1168號</text:span></text:p>
          </table:table-cell>
        </table:table-row>
        <table:table-row table:style-name="表格1.1">
          <table:table-cell table:style-name="表格1.A2" office:value-type="string">
            <text:p text:style-name="P2"><text:span text:style-name="T2">燕巢區</text:span></text:p>
          </table:table-cell>
          <table:table-cell table:style-name="表格1.B27" office:value-type="string">
            <text:p text:style-name="P7"><text:span text:style-name="T3">燕巢分隊</text:span></text:p>
            <text:p text:style-name="P7"><text:span text:style-name="T6">616-2595</text:span></text:p>
            <text:p text:style-name="P7"><text:soft-page-break/><text:span text:style-name="T6">高雄市燕巢區中安路5號</text:span></text:p>
          </table:table-cell>
          <table:table-cell table:style-name="表格1.C27" office:value-type="string">
            <text:p text:style-name="P2"><text:span text:style-name="T2">永安區</text:span></text:p>
          </table:table-cell>
          <table:table-cell table:style-name="表格1.A2" office:value-type="string">
            <text:p text:style-name="P7"><text:span text:style-name="T3">永安分隊</text:span></text:p>
            <text:p text:style-name="P7"><text:span text:style-name="T6">691-0073高雄市永安區永安路7</text:span><text:soft-page-break/><text:span text:style-name="T6">號</text:span></text:p>
          </table:table-cell>
        </table:table-row>
        <table:table-row table:style-name="表格1.1">
          <table:table-cell table:style-name="表格1.A2" office:value-type="string">
            <text:p text:style-name="P2"><text:span text:style-name="T2">梓官區</text:span></text:p>
          </table:table-cell>
          <table:table-cell table:style-name="表格1.B27" office:value-type="string">
            <text:p text:style-name="P7"><text:span text:style-name="T3">梓官分隊</text:span></text:p>
            <text:p text:style-name="P7"><text:span text:style-name="T6">619-2894</text:span></text:p>
            <text:p text:style-name="P7"><text:span text:style-name="T6">高雄市梓官區進學路136號</text:span></text:p>
          </table:table-cell>
          <table:table-cell table:style-name="表格1.C27" office:value-type="string">
            <text:p text:style-name="P2"><text:span text:style-name="T2">阿蓮區</text:span></text:p>
          </table:table-cell>
          <table:table-cell table:style-name="表格1.A2" office:value-type="string">
            <text:p text:style-name="P7"><text:span text:style-name="T3">阿蓮分隊</text:span></text:p>
            <text:p text:style-name="P7"><text:span text:style-name="T6">631-2019</text:span></text:p>
            <text:p text:style-name="P7"><text:span text:style-name="T6">高雄市阿蓮區忠孝路202號</text:span></text:p>
          </table:table-cell>
        </table:table-row>
        <table:table-row table:style-name="表格1.1">
          <table:table-cell table:style-name="表格1.A2" office:value-type="string">
            <text:p text:style-name="P2"><text:span text:style-name="T2">岡山區</text:span></text:p>
          </table:table-cell>
          <table:table-cell table:style-name="表格1.B27" office:value-type="string">
            <text:p text:style-name="P7"><text:span text:style-name="T4">岡山分隊</text:span></text:p>
            <text:p text:style-name="P7"><text:span text:style-name="T6">621-2300</text:span></text:p>
            <text:p text:style-name="P7"><text:span text:style-name="T6">高雄市岡山區壽天路19號</text:span></text:p>
          </table:table-cell>
          <table:table-cell table:style-name="表格1.C27" office:value-type="string">
            <text:p text:style-name="P2"><text:span text:style-name="T2">湖內區</text:span></text:p>
          </table:table-cell>
          <table:table-cell table:style-name="表格1.A2" office:value-type="string">
            <text:p text:style-name="P7"><text:span text:style-name="T3">湖內分隊</text:span></text:p>
            <text:p text:style-name="P7"><text:span text:style-name="T6">699-5884</text:span></text:p>
            <text:p text:style-name="P7"><text:span text:style-name="T6">高雄市湖內區中正路二段路93號</text:span></text:p>
          </table:table-cell>
        </table:table-row>
        <table:table-row table:style-name="表格1.1">
          <table:table-cell table:style-name="表格1.A2" office:value-type="string">
            <text:p text:style-name="P2"><text:span text:style-name="T2">路竹區</text:span></text:p>
          </table:table-cell>
          <table:table-cell table:style-name="表格1.B27" office:value-type="string">
            <text:p text:style-name="P7"><text:span text:style-name="T3">路竹分隊</text:span></text:p>
            <text:p text:style-name="P7"><text:span text:style-name="T6">696-3807</text:span></text:p>
            <text:p text:style-name="P7"><text:span text:style-name="T6">高雄市路竹區國昌路78號</text:span></text:p>
          </table:table-cell>
          <table:table-cell table:style-name="表格1.C27" office:value-type="string">
            <text:p text:style-name="P2"><text:span text:style-name="T2">彌陀區</text:span></text:p>
          </table:table-cell>
          <table:table-cell table:style-name="表格1.A2" office:value-type="string">
            <text:p text:style-name="P7"><text:span text:style-name="T3">彌陀分隊</text:span></text:p>
            <text:p text:style-name="P7"><text:span text:style-name="T6">610-0890高雄市彌陀區中正北路7號</text:span></text:p>
          </table:table-cell>
        </table:table-row>
        <table:table-row table:style-name="表格1.1">
          <table:table-cell table:style-name="表格1.A2" office:value-type="string">
            <text:p text:style-name="P2"><text:span text:style-name="T2">田寮區</text:span></text:p>
          </table:table-cell>
          <table:table-cell table:style-name="表格1.B27" office:value-type="string">
            <text:p text:style-name="P7"><text:span text:style-name="T3">田寮分隊</text:span></text:p>
            <text:p text:style-name="P7"><text:span text:style-name="T6">636-2081</text:span></text:p>
            <text:p text:style-name="P7"><text:span text:style-name="T6">高雄市田寮區七星路51-1號</text:span></text:p>
          </table:table-cell>
          <table:table-cell table:style-name="表格1.C27" office:value-type="string">
            <text:p text:style-name="P2"><text:span text:style-name="T2">茄萣區</text:span></text:p>
          </table:table-cell>
          <table:table-cell table:style-name="表格1.A2" office:value-type="string">
            <text:p text:style-name="P7"><text:span text:style-name="T3">茄萣分隊</text:span></text:p>
            <text:p text:style-name="P7"><text:span text:style-name="T6">690-4163</text:span></text:p>
            <text:p text:style-name="P7"><text:span text:style-name="T6">高雄市茄萣區茄萣路二段422號</text:span></text:p>
          </table:table-cell>
        </table:table-row>
        <table:table-row table:style-name="表格1.1">
          <table:table-cell table:style-name="表格1.A2" office:value-type="string">
            <text:p text:style-name="P2"><text:span text:style-name="T2">旗山區</text:span></text:p>
          </table:table-cell>
          <table:table-cell table:style-name="表格1.B27" office:value-type="string">
            <text:p text:style-name="P7"><text:span text:style-name="T3">旗山分隊</text:span></text:p>
            <text:p text:style-name="P7"><text:span text:style-name="T6">661-2300</text:span></text:p>
            <text:p text:style-name="P7"><text:span text:style-name="T6">高雄市旗山區延平一路507號</text:span></text:p>
          </table:table-cell>
          <table:table-cell table:style-name="表格1.C27" office:value-type="string">
            <text:p text:style-name="P2"><text:span text:style-name="T2">甲仙區</text:span></text:p>
          </table:table-cell>
          <table:table-cell table:style-name="表格1.A2" office:value-type="string">
            <text:p text:style-name="P7"><text:span text:style-name="T3">甲仙分隊</text:span></text:p>
            <text:p text:style-name="P7"><text:span text:style-name="T6">675-1995</text:span></text:p>
            <text:p text:style-name="P7"><text:span text:style-name="T6">高雄市甲仙區林森路2號</text:span></text:p>
          </table:table-cell>
        </table:table-row>
        <table:table-row table:style-name="表格1.1">
          <table:table-cell table:style-name="表格1.A2" office:value-type="string">
            <text:p text:style-name="P2"><text:span text:style-name="T2">美濃區</text:span></text:p>
          </table:table-cell>
          <table:table-cell table:style-name="表格1.B27" office:value-type="string">
            <text:p text:style-name="P7"><text:span text:style-name="T3">美濃分隊</text:span></text:p>
            <text:p text:style-name="P7"><text:span text:style-name="T6">681-2039</text:span></text:p>
            <text:p text:style-name="P7"><text:span text:style-name="T6">高雄市美濃區民生路75號</text:span></text:p>
          </table:table-cell>
          <table:table-cell table:style-name="表格1.C27" office:value-type="string">
            <text:p text:style-name="P2"><text:span text:style-name="T2">那瑪夏區</text:span></text:p>
          </table:table-cell>
          <table:table-cell table:style-name="表格1.A2" office:value-type="string">
            <text:p text:style-name="P7"><text:span text:style-name="T3">那瑪夏分隊</text:span></text:p>
            <text:p text:style-name="P7"><text:span text:style-name="T6">670-1440</text:span></text:p>
            <text:p text:style-name="P7"><text:span text:style-name="T6">高雄市那瑪夏區瑪雅村平和巷6-2號</text:span></text:p>
          </table:table-cell>
        </table:table-row>
        <table:table-row table:style-name="表格1.1">
          <table:table-cell table:style-name="表格1.A2" office:value-type="string">
            <text:p text:style-name="P2"><text:span text:style-name="T2">內門區</text:span></text:p>
          </table:table-cell>
          <table:table-cell table:style-name="表格1.B27" office:value-type="string">
            <text:p text:style-name="P7"><text:span text:style-name="T3">內門分隊</text:span></text:p>
            <text:p text:style-name="P7"><text:span text:style-name="T6">667-3334</text:span></text:p>
            <text:p text:style-name="P7"><text:span text:style-name="T6">高雄市內門區光興村菜公坑50號</text:span></text:p>
          </table:table-cell>
          <table:table-cell table:style-name="表格1.C27" office:value-type="string">
            <text:p text:style-name="P2"><text:span text:style-name="T2">杉林區</text:span></text:p>
          </table:table-cell>
          <table:table-cell table:style-name="表格1.A2" office:value-type="string">
            <text:p text:style-name="P7"><text:span text:style-name="T3">杉林分隊</text:span></text:p>
            <text:p text:style-name="P7"><text:span text:style-name="T6">677-2204</text:span></text:p>
            <text:p text:style-name="P7"><text:span text:style-name="T6">高雄市杉林區清水路中學巷6之1號</text:span></text:p>
          </table:table-cell>
        </table:table-row>
        <table:table-row table:style-name="表格1.1">
          <table:table-cell table:style-name="表格1.A2" office:value-type="string">
            <text:p text:style-name="P2"><text:span text:style-name="T2">桃源區</text:span></text:p>
          </table:table-cell>
          <table:table-cell table:style-name="表格1.B27" office:value-type="string">
            <text:p text:style-name="P7"><text:span text:style-name="T3">桃源分隊</text:span></text:p>
            <text:p text:style-name="P7"><text:span text:style-name="T6">686-1358</text:span></text:p>
            <text:p text:style-name="P7"><text:span text:style-name="T6">高雄市桃源區桃源里南進巷199號</text:span></text:p>
          </table:table-cell>
          <table:table-cell table:style-name="表格1.C27" office:value-type="string">
            <text:p text:style-name="P2"><text:span text:style-name="T2">茂林區</text:span></text:p>
          </table:table-cell>
          <table:table-cell table:style-name="表格1.A2" office:value-type="string">
            <text:p text:style-name="P7"><text:span text:style-name="T3">茂林分隊</text:span></text:p>
            <text:p text:style-name="P7"><text:span text:style-name="T6">680-1610</text:span></text:p>
            <text:p text:style-name="P7"><text:span text:style-name="T6">高雄市茂林區茂林巷119號</text:span></text:p>
          </table:table-cell>
        </table:table-row>
      </table:table>
      <text:p text:style-name="Standard"><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11-18T01:12:00</meta:creation-date>
    <dc:date>2021-11-18T01:14:00</dc:date>
    <meta:editing-duration>PT2M</meta:editing-duration>
    <meta:generator>LibreOffice/5.1.2.2$Windows_x86 LibreOffice_project/d3bf12ecb743fc0d20e0be0c58ca359301eb705f</meta:generator>
    <meta:document-statistic meta:table-count="1" meta:image-count="0" meta:object-count="0" meta:page-count="4" meta:paragraph-count="226" meta:word-count="3120" meta:character-count="3580" meta:non-whitespace-character-count="3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