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海報體W9" svg:font-family="華康海報體W9" style:font-family-generic="decorative" style:font-pitch="fixed"/>
    <style:font-face style:name="華康徽宗宮體W5(P)" svg:font-family="華康徽宗宮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海報體W9" style:font-name-asian="華康海報體W9" fo:color="#7030A0" fo:font-size="26pt" style:font-size-asian="26pt" style:font-size-complex="26pt"/>
    </style:style>
    <style:style style:name="T3" style:parent-style-name="預設段落字型" style:family="text">
      <style:text-properties style:font-name="華康海報體W9" style:font-name-asian="華康海報體W9" fo:color="#7030A0" fo:font-size="26pt" style:font-size-asian="26pt" style:font-size-complex="26pt"/>
    </style:style>
    <style:style style:name="T4" style:parent-style-name="預設段落字型" style:family="text">
      <style:text-properties style:font-name="華康海報體W9" style:font-name-asian="華康海報體W9" fo:color="#7030A0" fo:font-size="26pt" style:font-size-asian="26pt" style:font-size-complex="26pt"/>
    </style:style>
    <style:style style:name="P5" style:parent-style-name="內文" style:family="paragraph">
      <style:text-properties style:font-name="華康徽宗宮體W5(P)" style:font-name-asian="華康徽宗宮體W5(P)" fo:color="#7030A0"/>
    </style:style>
    <style:style style:name="P6" style:parent-style-name="清單段落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7030A0" fo:font-size="14pt" style:font-size-asian="14pt" style:font-size-complex="14pt"/>
    </style:style>
    <style:style style:name="P7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8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9" style:parent-style-name="清單段落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7030A0" fo:font-size="14pt" style:font-size-asian="14pt" style:font-size-complex="14pt"/>
    </style:style>
    <style:style style:name="P10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11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12" style:parent-style-name="清單段落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7030A0" fo:font-size="14pt" style:font-size-asian="14pt" style:font-size-complex="14pt"/>
    </style:style>
    <style:style style:name="P13" style:parent-style-name="內文" style:family="paragraph">
      <style:paragraph-properties fo:line-height="0.25in" fo:margin-left="0.7222in" fo:text-indent="-0.3888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14" style:parent-style-name="內文" style:family="paragraph">
      <style:paragraph-properties fo:line-height="0.25in" fo:margin-left="0.7222in" fo:text-indent="-0.3888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15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16" style:parent-style-name="清單段落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7030A0" fo:font-size="14pt" style:font-size-asian="14pt" style:font-size-complex="14pt"/>
    </style:style>
    <style:style style:name="P17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18" style:parent-style-name="清單段落" style:family="paragraph">
      <style:paragraph-properties fo:line-height="0.25in" fo:margin-left="0.58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19" style:parent-style-name="清單段落" style:family="paragraph">
      <style:paragraph-properties fo:line-height="0.25in" fo:margin-left="0.58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20" style:parent-style-name="清單段落" style:family="paragraph">
      <style:paragraph-properties fo:line-height="0.25in" fo:margin-left="0.58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21" style:parent-style-name="清單段落" style:family="paragraph">
      <style:paragraph-properties fo:line-height="0.25in" fo:margin-left="0.58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22" style:parent-style-name="清單段落" style:family="paragraph">
      <style:paragraph-properties fo:line-height="0.25in" fo:margin-left="0.58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23" style:parent-style-name="清單段落" style:family="paragraph">
      <style:paragraph-properties fo:line-height="0.25in" fo:margin-left="0.58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24" style:parent-style-name="清單段落" style:family="paragraph">
      <style:paragraph-properties fo:line-height="0.25in" fo:margin-left="0.58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25" style:parent-style-name="清單段落" style:family="paragraph">
      <style:paragraph-properties fo:line-height="0.25in" fo:margin-left="0.5833in">
        <style:tab-stops/>
      </style:paragraph-properties>
      <style:text-properties style:font-name="華康徽宗宮體W5(P)" style:font-name-asian="華康徽宗宮體W5(P)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華康徽宗宮體W5(P)" style:font-name-asian="華康徽宗宮體W5(P)" fo:font-size="14pt" style:font-size-asian="14pt" style:font-size-complex="14pt"/>
    </style:style>
    <style:style style:name="P27" style:parent-style-name="清單段落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7030A0" fo:font-size="14pt" style:font-size-asian="14pt" style:font-size-complex="14pt"/>
    </style:style>
    <style:style style:name="P28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000000" fo:font-size="14pt" style:font-size-asian="14pt" style:font-size-complex="14pt"/>
    </style:style>
    <style:style style:name="P29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000000" fo:font-size="14pt" style:font-size-asian="14pt" style:font-size-complex="14pt"/>
    </style:style>
    <style:style style:name="P30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000000" fo:font-size="14pt" style:font-size-asian="14pt" style:font-size-complex="14pt"/>
    </style:style>
    <style:style style:name="P31" style:parent-style-name="內文" style:family="paragraph">
      <style:paragraph-properties fo:line-height="0.25in" fo:margin-left="0.1902in" fo:text-indent="0.1944in">
        <style:tab-stops/>
      </style:paragraph-properties>
      <style:text-properties style:font-name="華康徽宗宮體W5(P)" style:font-name-asian="華康徽宗宮體W5(P)" fo:color="#000000" fo:font-size="14pt" style:font-size-asian="14pt" style:font-size-complex="14pt"/>
    </style:style>
    <style:style style:name="P32" style:parent-style-name="內文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000000" fo:font-size="14pt" style:font-size-asian="14pt" style:font-size-complex="14pt"/>
    </style:style>
    <style:style style:name="P33" style:parent-style-name="清單段落" style:family="paragraph">
      <style:paragraph-properties fo:line-height="0.25in" fo:margin-left="0.3333in">
        <style:tab-stops/>
      </style:paragraph-properties>
      <style:text-properties style:font-name="華康徽宗宮體W5(P)" style:font-name-asian="華康徽宗宮體W5(P)" fo:color="#7030A0" fo:font-size="14pt" style:font-size-asian="14pt" style:font-size-complex="14pt"/>
    </style:style>
    <style:style style:name="P34" style:parent-style-name="內文" style:family="paragraph">
      <style:paragraph-properties fo:line-height="0.25in" fo:margin-left="0.3333in">
        <style:tab-stops/>
      </style:paragraph-properties>
    </style:style>
    <style:style style:name="T35" style:parent-style-name="預設段落字型" style:family="text">
      <style:text-properties style:font-name="華康徽宗宮體W5(P)" style:font-name-asian="華康徽宗宮體W5(P)" fo:font-size="14pt" style:font-size-asian="14pt" style:font-size-complex="14pt"/>
    </style:style>
    <style:style style:name="T36" style:parent-style-name="預設段落字型" style:family="text">
      <style:text-properties style:font-name="華康徽宗宮體W5(P)" style:font-name-asian="華康徽宗宮體W5(P)" fo:font-size="14pt" style:font-size-asian="14pt" style:font-size-complex="14pt"/>
    </style:style>
    <style:style style:name="T37" style:parent-style-name="預設段落字型" style:family="text">
      <style:text-properties style:font-name="華康徽宗宮體W5(P)" style:font-name-asian="華康徽宗宮體W5(P)" fo:font-size="14pt" style:font-size-asian="14pt" style:font-size-complex="14pt"/>
    </style:style>
    <style:style style:name="T38" style:parent-style-name="預設段落字型" style:family="text">
      <style:text-properties style:font-name="華康徽宗宮體W5(P)" style:font-name-asian="華康徽宗宮體W5(P)" fo:font-size="14pt" style:font-size-asian="14pt" style:font-size-complex="14pt"/>
    </style:style>
    <style:style style:name="T39" style:parent-style-name="預設段落字型" style:family="text">
      <style:text-properties style:font-name="華康徽宗宮體W5(P)" style:font-name-asian="華康徽宗宮體W5(P)" fo:font-size="14pt" style:font-size-asian="14pt" style:font-size-complex="14pt"/>
    </style:style>
    <style:style style:name="T40" style:parent-style-name="預設段落字型" style:family="text">
      <style:text-properties style:font-name="華康徽宗宮體W5(P)" style:font-name-asian="華康徽宗宮體W5(P)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70069in" svg:y="-0.05069in" svg:width="1.71667in" svg:height="0.66111in" style:rel-width="scale" style:rel-height="scale"><draw:image xlink:href="media/image1.wmf" xlink:type="simple" xlink:show="embed" xlink:actuate="onLoad"/><svg:title/><svg:desc>j0430420.wmf</svg:desc></draw:frame></text:span><text:span text:style-name="T3"><draw:frame draw:z-index="251657216" draw:style-name="a1" draw:name="圖片 1" text:anchor-type="paragraph" svg:x="4.50069in" svg:y="-0.13194in" svg:width="1.76528in" svg:height="0.61944in" style:rel-width="scale" style:rel-height="scale"><draw:image xlink:href="media/image1.wmf" xlink:type="simple" xlink:show="embed" xlink:actuate="onLoad"/><svg:title/><svg:desc>j0430420.wmf</svg:desc></draw:frame></text:span><text:span text:style-name="T4">檔案應用Q&amp;A</text:span></text:p>
      <text:p text:style-name="P5"/>
      <text:list text:style-name="LFO2" text:continue-numbering="true">
        <text:list-item>
          <text:p text:style-name="P6">何謂檔案應用</text:p>
        </text:list-item>
      </text:list>
      <text:p text:style-name="P7">依據檔案法第17條至第21條、行政程序法第46條及檔案管理作業手冊等規定辦理，民眾得向各機關申請閱覽、抄錄或複製檔案，受理機關提供應用之相關作業及程序，包括檔案應用申請、申請審核及回覆、準備檔案、閱覽抄錄或複製檔案、還卷及檔案應用調查統計事項。</text:p>
      <text:p text:style-name="P8"/>
      <text:list text:style-name="LFO2" text:continue-numbering="true">
        <text:list-item>
          <text:p text:style-name="P9">檔案應用服務相關法令</text:p>
        </text:list-item>
      </text:list>
      <text:p text:style-name="P10">依檔案法、行政程序法、政府資訊公開法及機密保護法令等相關規定。</text:p>
      <text:p text:style-name="P11"/>
      <text:list text:style-name="LFO4" text:continue-numbering="true">
        <text:list-item>
          <text:p text:style-name="P12">申請檔案應用補正資料及准駁之時程</text:p>
        </text:list-item>
      </text:list>
      <text:p text:style-name="P13">１．本所檢查申請案件是否符合規定，如有不合規定或資料不全者，應通知申請人7日內補正；逾期不補正或無可補正者，得駁回申請。</text:p>
      <text:p text:style-name="P14">２．受理申請，最遲自本所受理日起30日內，以書面通知申請人審核結果，如有補正資料者，自申請人補正之日起算。</text:p>
      <text:p text:style-name="P15"><text:s/></text:p>
      <text:list text:style-name="LFO4" text:continue-numbering="true">
        <text:list-item>
          <text:p text:style-name="P16">檔案應用申請範圍有何限制</text:p>
        </text:list-item>
      </text:list>
      <text:p text:style-name="P17">檔案有涉及下列情形之一者，本所暫無法提供使用：</text:p>
      <text:list text:style-name="LFO5" text:continue-numbering="true">
        <text:list-item>
          <text:p text:style-name="P18">檔案內容涉及國家機密。</text:p>
        </text:list-item>
        <text:list-item>
          <text:p text:style-name="P19">檔案內容涉及個人犯罪資料。</text:p>
        </text:list-item>
        <text:list-item>
          <text:p text:style-name="P20">檔案內容涉及工商秘密。</text:p>
        </text:list-item>
        <text:list-item>
          <text:p text:style-name="P21">檔案內容涉及學識技能檢定及資格審查。</text:p>
        </text:list-item>
        <text:list-item>
          <text:p text:style-name="P22">檔案內容涉及人事及薪資資料。</text:p>
        </text:list-item>
        <text:list-item>
          <text:p text:style-name="P23">依法令或契約有保密之義務。</text:p>
        </text:list-item>
        <text:list-item>
          <text:p text:style-name="P24">其他為維護公共利益或第三人之正當權益之虞。</text:p>
        </text:list-item>
        <text:list-item>
          <text:p text:style-name="P25">其他</text:p>
        </text:list-item>
      </text:list>
      <text:p text:style-name="P26"/>
      <text:list text:style-name="LFO4" text:continue-numbering="true">
        <text:list-item>
          <text:p text:style-name="P27">申請檔案應用須注意那些事項</text:p>
        </text:list-item>
      </text:list>
      <text:p text:style-name="P28">申請閱覽、抄錄或複製檔案，應遵守檔案應用規範，並不得有下列行為：</text:p>
      <text:p text:style-name="P29">１．添註、塗改、更換、抽取、圈點或污損檔案。</text:p>
      <text:p text:style-name="P30">２．拆散已裝訂完成之檔案。</text:p>
      <text:p text:style-name="P31">3．以其他方法破壞檔案或變更檔案內容。</text:p>
      <text:p text:style-name="P32"/>
      <text:list text:style-name="LFO2" text:continue-numbering="true">
        <text:list-item>
          <text:p text:style-name="P33">申課檔案應用是否需要費用</text:p>
        </text:list-item>
      </text:list>
      <text:p text:style-name="P34"><text:span text:style-name="T35">要，依據檔案管理局「檔案閱覽抄錄複製收費標準」收費。申請檔案覽</text:span><text:span text:style-name="T36">閱</text:span><text:span text:style-name="T37">、抄錄檔案每2小時收費新臺幣20元，不足2小時以2小時計算，複製檔案</text:span><text:soft-page-break/><text:span text:style-name="T38">如需寄</text:span><text:span text:style-name="T39">送</text:span><text:span text:style-name="T40">服務者，郵遞費以實支數額計算，每次並加收處理費50元，複製以影印機黑白複印B4(含)尺寸以下每張2元、A3尺寸每張3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海報體W9" svg:font-family="華康海報體W9" style:font-family-generic="decorative" style:font-pitch="fixed"/>
    <style:font-face style:name="華康徽宗宮體W5(P)" svg:font-family="華康徽宗宮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in"/>
      <style:text-properties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興區公所</meta:initial-creator>
    <dc:creator>user1</dc:creator>
    <meta:creation-date>2015-10-12T06:26:00Z</meta:creation-date>
    <dc:date>2015-10-12T06:26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