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流隸體(P)" svg:font-family="華康流隸體(P)" style:font-family-generic="script" style:font-pitch="variable"/>
    <style:font-face style:name="Arial" svg:font-family="Arial" style:font-family-generic="swiss" style:font-pitch="variable" svg:panose-1="2 11 6 4 2 2 2 2 2 4"/>
    <style:font-face style:name="華康徽宗宮體W5" svg:font-family="華康徽宗宮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margin-left="0.8194in" fo:text-indent="-0.7777in">
        <style:tab-stops/>
      </style:paragraph-properties>
    </style:style>
    <style:style style:name="T2" style:parent-style-name="預設段落字型" style:family="text">
      <style:text-properties style:font-name="華康流隸體(P)" style:font-name-asian="華康流隸體(P)" style:font-name-complex="Arial" fo:color="#C00000" style:letter-kerning="false" fo:font-size="28pt" style:font-size-asian="28pt" style:font-size-complex="28pt"/>
    </style:style>
    <style:style style:name="T3" style:parent-style-name="預設段落字型" style:family="text">
      <style:text-properties style:font-name="華康流隸體(P)" style:font-name-asian="華康流隸體(P)" style:font-name-complex="Arial" fo:color="#C00000" style:letter-kerning="false" fo:font-size="28pt" style:font-size-asian="28pt" style:font-size-complex="28pt"/>
    </style:style>
    <style:style style:name="T4" style:parent-style-name="預設段落字型" style:family="text">
      <style:text-properties style:font-name="華康流隸體(P)" style:font-name-asian="華康流隸體(P)" style:font-name-complex="Arial" fo:color="#C00000" style:letter-kerning="false" fo:font-size="28pt" style:font-size-asian="28pt" style:font-size-complex="28pt"/>
    </style:style>
    <style:style style:name="T5" style:parent-style-name="預設段落字型" style:family="text">
      <style:text-properties style:font-name="華康流隸體(P)" style:font-name-asian="華康流隸體(P)" style:font-name-complex="Arial" fo:color="#C00000" style:letter-kerning="false" fo:font-size="28pt" style:font-size-asian="28pt" style:font-size-complex="28pt"/>
    </style:style>
    <style:style style:name="T6" style:parent-style-name="預設段落字型" style:family="text">
      <style:text-properties style:font-name="華康流隸體(P)" style:font-name-asian="華康流隸體(P)" style:font-name-complex="Arial" fo:color="#C00000" style:letter-kerning="false" fo:font-size="28pt" style:font-size-asian="28pt" style:font-size-complex="28pt"/>
    </style:style>
    <style:style style:name="P7" style:parent-style-name="清單段落" style:family="paragraph">
      <style:paragraph-properties fo:widows="2" fo:orphans="2" fo:line-height="0.2777in" fo:margin-left="0.4305in" fo:text-indent="-0.3888in">
        <style:tab-stops/>
      </style:paragraph-properties>
      <style:text-properties style:font-name="華康徽宗宮體W5" style:font-name-asian="華康徽宗宮體W5" style:font-name-complex="Arial" fo:color="#C00000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line-height="0.2777in" fo:margin-left="0.375in" fo:text-indent="0.388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line-height="0.2777in" fo:margin-left="0.375in" fo:text-indent="0.388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line-height="0.2777in" fo:margin-left="0.375in" fo:text-indent="0.388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C00000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line-height="0.2777in" fo:margin-left="0.7875in" fo:text-indent="-0.7875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fo:line-height="0.2777in" fo:margin-left="0.8208in" fo:text-indent="-0.820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C00000" style:letter-kerning="false" fo:font-size="14pt" style:font-size-asian="14pt" style:font-size-complex="14pt"/>
    </style:style>
    <style:style style:name="P17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0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C00000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fo:line-height="0.2777in" fo:margin-left="0.895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fo:line-height="0.2777in" fo:margin-left="0.895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line-height="0.2777in" fo:margin-left="0.8958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777in"/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C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fo:line-height="0.2777in" fo:margin-left="1.3104in" fo:text-indent="-1.310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fo:line-height="0.2777in" fo:margin-left="1.3083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2777in" fo:margin-left="0.4354in" fo:text-indent="-0.4354in">
        <style:tab-stops/>
      </style:paragraph-properties>
      <style:text-properties style:font-name="華康徽宗宮體W5" style:font-name-asian="華康徽宗宮體W5" style:font-name-complex="Arial" fo:color="#333333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1181in" svg:y="0.17917in" svg:width="1.60347in" svg:height="0.36458in" style:rel-width="scale" style:rel-height="scale"><draw:image xlink:href="media/image1.wmf" xlink:type="simple" xlink:show="embed" xlink:actuate="onLoad"/><svg:title/><svg:desc>j0420332.wmf</svg:desc></draw:frame></text:span><text:span text:style-name="T3"><draw:frame draw:z-index="251657216" draw:style-name="a1" draw:name="圖片 1" text:anchor-type="paragraph" svg:x="1.02014in" svg:y="0.17917in" svg:width="1.60347in" svg:height="0.36458in" style:rel-width="scale" style:rel-height="scale"><draw:image xlink:href="media/image1.wmf" xlink:type="simple" xlink:show="embed" xlink:actuate="onLoad"/><svg:title/><svg:desc>j0420332.wmf</svg:desc></draw:frame></text:span><text:span text:style-name="T4"><text:s/></text:span><text:span text:style-name="T5">檔案服務</text:span><text:span text:style-name="T6"><text:s/></text:span></text:p>
      <text:p text:style-name="P7">一、前言</text:p>
      <text:p text:style-name="P8">檔案法於91年1月1日施行，本所依規定促進檔案開放與運用，以發揮檔案功能及提升服務品質，讓民眾有「知」的權利，提供民眾檔案應用及網路連結等各項服務。</text:p>
      <text:p text:style-name="P9">為使本所檔案管理作業更具專業化、資訊化、建全化及統一標準化，往年著重檔案「質」與「量」之完整性，近年往「價值性」思維來創造檔案之無限能量，期本所檔案管理更上一層樓。</text:p>
      <text:p text:style-name="P10"/>
      <text:p text:style-name="P11">二、服務項目</text:p>
      <text:p text:style-name="P12">　　(一)設置檔案應用閱覽處，提供民眾檔案應用服務，並協助檔案目錄查詢或洽各業務課室由專人服務。</text:p>
      <text:p text:style-name="P13">　　(二)建置檔案應用服務網，提供民眾網路申請檔案應用服務及下戴各類申請表單。</text:p>
      <text:p text:style-name="P14">　 <text:s/>(三)提供民眾檔案應用服務資料及各項文具用品。</text:p>
      <text:p text:style-name="P15"/>
      <text:p text:style-name="P16">三、應用作業標準</text:p>
      <text:p text:style-name="P17">　　(一)檔案開放應用要點。</text:p>
      <text:p text:style-name="P18"><text:s text:c="4"/>(二)檔案開放應用須知。</text:p>
      <text:p text:style-name="P19"><text:s text:c="4"/>(三)閱覽抄錄複製收費標準。</text:p>
      <text:p text:style-name="P20"/>
      <text:p text:style-name="P21">四、服務品質保證</text:p>
      <text:p text:style-name="P22">　 <text:s/>提供正確資訊及快速便捷是本所為民服務品質之承諾，若有服務不週之處歡迎您來電或e-mail告知及指教，我們將虛心檢討改進。以下是本所提供之保證：</text:p>
      <text:list text:style-name="LFO1" text:continue-numbering="true">
        <text:list-item>
          <text:p text:style-name="P23">在合於申請表格及證件齊全時，一定於規定期限內受理案件申請。</text:p>
        </text:list-item>
        <text:list-item>
          <text:p text:style-name="P24">對於不合申請資格及證件不全時亦會給予妥適說明。</text:p>
        </text:list-item>
        <text:list-item>
          <text:p text:style-name="P25">重視服務人員的服務態度與電話禮貌。</text:p>
        </text:list-item>
      </text:list>
      <text:p text:style-name="P26">　　</text:p>
      <text:p text:style-name="P27">五、申請檔案閱覽時間及地點</text:p>
      <text:p text:style-name="P28"><text:s text:c="4"/>服務時間：週一至週五上班時間上午08:00～12:00下午13:30～17:30</text:p>
      <text:p text:style-name="P29">(例假日不開放)</text:p>
      <text:p text:style-name="P30"><text:s text:c="4"/>服務地點：高雄市新興區中正三路34號4樓</text:p>
      <text:p text:style-name="P31"><text:s text:c="4"/>服務專線：(07)2386113轉179</text:p>
      <text:p text:style-name="P32"><text:s text:c="4"/>傳真號碼：(07)2388125</text:p>
      <text:p text:style-name="P33"><text:s text:c="4"/>電子信箱：fsm5818@kcg.gov.t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流隸體(P)" svg:font-family="華康流隸體(P)" style:font-family-generic="script" style:font-pitch="variable"/>
    <style:font-face style:name="Arial" svg:font-family="Arial" style:font-family-generic="swiss" style:font-pitch="variable" svg:panose-1="2 11 6 4 2 2 2 2 2 4"/>
    <style:font-face style:name="華康徽宗宮體W5" svg:font-family="華康徽宗宮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興區公所</meta:initial-creator>
    <dc:creator>user1</dc:creator>
    <meta:creation-date>2015-10-12T06:25:00Z</meta:creation-date>
    <dc:date>2015-10-12T06:25:00Z</dc:date>
    <meta:print-date>2010-04-24T07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