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13in"/>
      <style:text-properties style:font-name-asian="標楷體" fo:font-weight="bold" style:font-weight-asian="bold" style:font-weight-complex="bold" fo:color="#000000" fo:font-size="18pt" style:font-size-asian="18pt" style:font-size-complex="18pt" fo:language="af" fo:country="ZA"/>
    </style:style>
    <style:style style:name="P3" style:parent-style-name="內文" style:family="paragraph">
      <style:paragraph-properties fo:text-align="justify" fo:line-height="0.3472in" fo:margin-left="0.1375in" fo:text-indent="-0.1375in">
        <style:tab-stops/>
      </style:paragraph-properties>
      <style:text-properties style:font-name="標楷體" style:font-name-asian="標楷體" fo:color="#000000" fo:font-size="14pt" style:font-size-asian="14pt" style:font-size-complex="18pt" fo:language="af" fo:country="ZA"/>
    </style:style>
    <style:style style:name="P4" style:parent-style-name="HTML預設格式" style:family="paragraph">
      <style:paragraph-properties fo:line-height="0.3472in" fo:margin-left="0.3888in" fo:margin-right="0.0215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61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fo:language="af" fo:country="ZA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HTML預設格式" style:family="paragraph">
      <style:paragraph-properties fo:line-height="0.3472in" fo:margin-left="0.3902in">
        <style:tab-stops>
          <style:tab-stop style:type="left" style:position="0.2458in"/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HTML預設格式" style:family="paragraph">
      <style:paragraph-properties fo:line-height="0.347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HTML預設格式" style:family="paragraph">
      <style:paragraph-properties fo:line-height="0.3472in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HTML預設格式" style:family="paragraph">
      <style:paragraph-properties fo:text-align="justify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HTML預設格式" style:family="paragraph">
      <style:paragraph-properties fo:line-height="0.3472in" fo:margin-left="0.3041in" fo:text-indent="-0.1375in">
        <style:tab-stops>
          <style:tab-stop style:type="left" style:position="0.3319in"/>
          <style:tab-stop style:type="left" style:position="0.968in"/>
          <style:tab-stop style:type="left" style:position="1.6041in"/>
          <style:tab-stop style:type="left" style:position="2.2402in"/>
          <style:tab-stop style:type="left" style:position="2.8763in"/>
          <style:tab-stop style:type="left" style:position="3.5125in"/>
          <style:tab-stop style:type="left" style:position="4.1486in"/>
          <style:tab-stop style:type="left" style:position="4.7847in"/>
          <style:tab-stop style:type="left" style:position="5.4208in"/>
          <style:tab-stop style:type="left" style:position="6.0569in"/>
          <style:tab-stop style:type="left" style:position="6.693in"/>
          <style:tab-stop style:type="left" style:position="7.3291in"/>
          <style:tab-stop style:type="left" style:position="7.9652in"/>
          <style:tab-stop style:type="left" style:position="8.6013in"/>
          <style:tab-stop style:type="left" style:position="9.2375in"/>
          <style:tab-stop style:type="left" style:position="9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HTML預設格式" style:family="paragraph">
      <style:paragraph-properties fo:line-height="0.3472in" fo:margin-left="0.3902in">
        <style:tab-stops>
          <style:tab-stop style:type="left" style:position="0.2458in"/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HTML預設格式" style:family="paragraph">
      <style:paragraph-properties fo:line-height="0.3472in" fo:margin-left="0.3902in">
        <style:tab-stops>
          <style:tab-stop style:type="left" style:position="0.2458in"/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4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HTML預設格式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HTML預設格式" style:family="paragraph">
      <style:paragraph-properties fo:line-height="0.3472in" fo:margin-left="0.4708in" fo:text-indent="-0.1375in">
        <style:tab-stops>
          <style:tab-stop style:type="left" style:position="0.1652in"/>
          <style:tab-stop style:type="left" style:position="0.8013in"/>
          <style:tab-stop style:type="left" style:position="1.4375in"/>
          <style:tab-stop style:type="left" style:position="2.0736in"/>
          <style:tab-stop style:type="left" style:position="2.7097in"/>
          <style:tab-stop style:type="left" style:position="3.3458in"/>
          <style:tab-stop style:type="left" style:position="3.9819in"/>
          <style:tab-stop style:type="left" style:position="4.618in"/>
          <style:tab-stop style:type="left" style:position="5.2541in"/>
          <style:tab-stop style:type="left" style:position="5.8902in"/>
          <style:tab-stop style:type="left" style:position="6.5263in"/>
          <style:tab-stop style:type="left" style:position="7.1625in"/>
          <style:tab-stop style:type="left" style:position="7.7986in"/>
          <style:tab-stop style:type="left" style:position="8.4347in"/>
          <style:tab-stop style:type="left" style:position="9.0708in"/>
          <style:tab-stop style:type="left" style:position="9.7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及所屬各機關學校檔案開放應用要點　　</text:p>
      <text:p text:style-name="P3">行政規則名稱：高雄市政府及所屬各機關學校檔案開放應用要點</text:p>
      <text:p text:style-name="P4"><text:span text:style-name="T5">一、高雄</text:span><text:span text:style-name="T6">市政府（以下簡稱本府）為辦理檔案法第十七條有關民眾申</text:span><text:span text:style-name="T7">請閱覽、抄錄或複製檔案之開放應用事項，特訂定本要點。</text:span></text:p>
      <text:p text:style-name="P8">二、本要點之適用範圍，包括本府及所屬機關、學校（以下簡稱各機關、學校）保管之檔案。<text:s/></text:p>
      <text:p text:style-name="P9">三、申請閱覽、抄錄或複製檔案，應以書面敘明理由為之。</text:p>
      <text:p text:style-name="P10">四、各機關、學校應印製檔案應用申請書（格式如附表一），並得將申請書置於各該網站及服務台，提供民眾下載、列印或索取。</text:p>
      <text:p text:style-name="P11">前項申請書應載明下列事項：</text:p>
      <text:p text:style-name="P12">（一）申請人之姓名、出生年月日、電話、住（居）所、身分證明文件字號。如係法人或其他設有管理人或代表人之團體，其名稱、事務所或營業所及管理人或代表人之姓名、出生年月日、電話、住（居）所。</text:p>
      <text:p text:style-name="P13">（二）有代理人者，其姓名、出生年月日、電話、住（居）所、身分證明文件字號；如係意定代理者，並應提出委任書；如係法定代理者，應敘明其關係。</text:p>
      <text:p text:style-name="P14">（三）申請項目。</text:p>
      <text:p text:style-name="P15">（四）檔案名稱或內容要旨。</text:p>
      <text:p text:style-name="P16">（五）檔號或收發文號。</text:p>
      <text:p text:style-name="P17">（六）申請目的。</text:p>
      <text:p text:style-name="P18">（七）申請日期。</text:p>
      <text:p text:style-name="P19">（八）有使用檔案原件之必要者，應載明其事由。</text:p>
      <text:p text:style-name="P20">五、申請人得親自持送或以書面通訊方式送達申請書，其經電子簽章憑證機構認證者，亦得以電子傳遞方式申請之。</text:p>
      <text:p text:style-name="P21"><draw:frame draw:z-index="251656704" draw:style-name="a0" draw:name="圖片 2" text:anchor-type="paragraph" svg:x="5.53333in" svg:y="1.01736in" svg:width="1.17708in" svg:height="0.97014in" style:rel-width="scale" style:rel-height="scale"><draw:image xlink:href="media/image1.wmf" xlink:type="simple" xlink:show="embed" xlink:actuate="onLoad"/><svg:title/><svg:desc>j0416028</svg:desc></draw:frame><text:span text:style-name="T22">六、各機關、學校受理申請閱覽、抄錄或複製檔案之申請，應依本府文書處理實施要點規定，由文書單位收文編號，分文至</text:span><text:span text:style-name="T23">原</text:span><text:span text:style-name="T24">業務承辦機關或單位（以下簡稱業務單位）辦理。</text:span><text:span text:style-name="T25">　　　　　　　　</text:span></text:p>
      <text:soft-page-break/>
      <text:p text:style-name="P26">七、業務單位為辦理申請案件，應依檔案管理局編製之機關檔案管理作業手冊及本府調案規定，向檔案管理單位辦理調案。</text:p>
      <text:p text:style-name="P27">八、各機關、學校非有法律依據不得拒絕申請。但有下列情形之一者，不在此限：</text:p>
      <text:p text:style-name="P28">（一）有關國家機密者。</text:p>
      <text:p text:style-name="P29">（二）有關犯罪資料者。</text:p>
      <text:p text:style-name="P30">（三）有關工商秘密者。</text:p>
      <text:p text:style-name="P31">（四）有關學識技能檢定及資格審查之資料者。</text:p>
      <text:p text:style-name="P32">（五）有關人事及薪資資料者。</text:p>
      <text:p text:style-name="P33">（六）依法令或契約有保密之義務者。<text:s/></text:p>
      <text:p text:style-name="P34">（七）其他為維護公共利益或第三人之正當權益者。</text:p>
      <text:p text:style-name="P35">九、檔案之應用以提供複製品為原則。</text:p>
      <text:p text:style-name="P36">核准應用之檔案如僅其中一部分有應限制公開或提供之情形，應採分離原則，去除不得公開部分，就其他部分公開或提供之。</text:p>
      <text:p text:style-name="P37">十、各機關、學校對於申請案件，應自受理或完全補正之日起三十日內為准駁之決定，並應以審核通知書（格式如附表二、三）送達申請人。</text:p>
      <text:p text:style-name="P38"><text:tab/>各機關、學校核准申請者應於審核通知書載明核准應用檔案之意旨、方式、時間、處所、注意事項、收費標準及應攜帶之相關證明文件，並將審核通知書影本送檔案管理單位。駁回申請者，並應敘明其理由。</text:p>
      <text:p text:style-name="P39">以電子傳遞方式請求應用檔案或於申請書上註明電子傳遞網址者，審核通知書得以電子傳遞方式為之（如附表二、三）。</text:p>
      <text:p text:style-name="P40">十一、申請案件不合程式規定或資料不全者，各機關、學校應通知申請人於七日內補正；屆期未完全補正者，得駁回申請。</text:p>
      <text:p text:style-name="P41">十二、各機關、學校受理申請時，應速檢出檔案提供應用；如該檔案因修補、展覽、機關檢調或其他情形無法提供應用時，應告知申請人理由及得以利用之時間。</text:p>
      <text:p text:style-name="P42">十三、各機關、學校應設置檔案閱覽處所，並提供必要之設備。</text:p>
      <text:p text:style-name="P43"><text:span text:style-name="T44"><draw:frame draw:z-index="251657728" draw:style-name="a1" draw:name="圖片 3" text:anchor-type="paragraph" svg:x="5.59583in" svg:y="0.27431in" svg:width="1.17708in" svg:height="0.97014in" style:rel-width="scale" style:rel-height="scale"><draw:image xlink:href="media/image1.wmf" xlink:type="simple" xlink:show="embed" xlink:actuate="onLoad"/><svg:title/><svg:desc>j0416028</svg:desc></draw:frame></text:span><text:span text:style-name="T45">十四、抄錄或複製檔案，如涉及著作權事項，應依著作權法及其相關規定辦理。</text:span></text:p>
      <text:soft-page-break/>
      <text:p text:style-name="P46">十五、申請人於閱覽、抄錄或複製檔案時，應出示審核通知書及身分證明文件並完成登記程序。</text:p>
      <text:p text:style-name="P47">十六、業務單位將檔案交付申請人使用，應請其於檔案應用簽收單（格式如附表四）簽名，並指派人員協助；申請人應用檔案如未能當日用畢者，應於檔案應用簽收單註記，先辦理還卷，擇日再行調閱。</text:p>
      <text:p text:style-name="P48"><text:span text:style-name="T49">十七、申請人於檔案應用完畢後，業務單位應依檔案</text:span><text:span text:style-name="T50">管理局訂定之檔案閱覽抄錄複製收費標準（如附表</text:span><text:span text:style-name="T51">五）收取費用併開立收據。但各機關、學校經管之特殊型式檔案，得依其自訂之收費標準收費。</text:span></text:p>
      <text:p text:style-name="P52">十八、申請人閱覽、抄錄或複製檔案，應保持檔案資料之完整，並不得有下列行為：</text:p>
      <text:p text:style-name="P53">（一）添註、塗改、更換、抽取、圈點或污損檔案。</text:p>
      <text:p text:style-name="P54">（二）拆散已裝訂完成之檔案。</text:p>
      <text:p text:style-name="P55">（三）以其他方法破壞檔案或變更檔案內容。</text:p>
      <text:p text:style-name="P56">（四）未經許可，擅自將卷宗資料之部分或全部帶離閱覽處所。</text:p>
      <text:p text:style-name="P57">（五）私自進入檔案作業處所或庫房。</text:p>
      <text:p text:style-name="P58">申請人有前項情形之一者，業務單位應予制止並停止其閱覽、抄錄或複製；涉及刑事責任者，移送該管檢察機關偵辦。</text:p>
      <text:p text:style-name="P59"><text:span text:style-name="T60">十九、檔案應用完畢，</text:span><text:span text:style-name="T61">業務單位</text:span><text:span text:style-name="T62">應當場檢視申請人歸還檔案之完整性及是否有不當破壞情形，並將檔案應用簽收單影本併同供閱檔案，依規定辦理調案歸還；如有污損、破壞或其他不當使用情形，應於檔案應用簽收單註記，並依前點第二項規定辦理。</text:span></text:p>
      <text:p text:style-name="P63">二十、本要點所需之書表格式，由各機關參照附表自行印製或下載。</text:p>
      <text:p text:style-name="內文"><draw:frame draw:z-index="251658752" draw:style-name="a2" draw:name="圖片 4" text:anchor-type="paragraph" svg:x="5.575in" svg:y="1.89583in" svg:width="1.17708in" svg:height="0.97014in" style:rel-width="scale" style:rel-height="scale"><draw:image xlink:href="media/image1.wmf" xlink:type="simple" xlink:show="embed" xlink:actuate="onLoad"/><svg:title/><svg:desc>j041602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3583in" fo:padding-bottom="0.1611in" fo:padding-right="0.1604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草案表</dc:title>
    <dc:description/>
    <dc:subject/>
    <meta:initial-creator>檔案室</meta:initial-creator>
    <dc:creator>user1</dc:creator>
    <meta:creation-date>2015-10-12T06:22:00Z</meta:creation-date>
    <dc:date>2015-10-12T06:22:00Z</dc:date>
    <meta:print-date>2004-03-25T06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4" meta:row-count="13" meta:non-whitespace-character-count="1597"/>
  </office:meta>
</office:document-meta>
</file>