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305in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line-height="0.4305in"/>
      <style:text-properties style:font-name-asian="標楷體" fo:font-size="24pt" style:font-size-asian="24pt"/>
    </style:style>
    <style:style style:name="P3" style:parent-style-name="內文" style:family="paragraph">
      <style:paragraph-properties style:snap-to-layout-grid="false" fo:line-height="0.4305in" fo:margin-left="0.9826in" fo:text-indent="-0.9826in">
        <style:tab-stops/>
      </style:paragraph-properties>
      <style:text-properties style:font-name-asian="標楷體" fo:font-size="18pt" style:font-size-asian="18pt"/>
    </style:style>
    <style:style style:name="P4" style:parent-style-name="內文" style:family="paragraph">
      <style:paragraph-properties style:snap-to-layout-grid="false" fo:line-height="0.4305in" fo:margin-left="0.5833in" fo:text-indent="1.625in">
        <style:tab-stops/>
      </style:paragraph-properties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line-height="0.4305in" fo:margin-left="0.5in" fo:text-indent="-0.5in">
        <style:tab-stops/>
      </style:paragraph-properties>
      <style:text-properties style:font-name-asian="標楷體" fo:font-size="18pt" style:font-size-asian="18pt"/>
    </style:style>
    <style:style style:name="P6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7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8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9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0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1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2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3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4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  <style:style style:name="P24" style:parent-style-name="內文" style:family="paragraph">
      <style:paragraph-properties style:snap-to-layout-grid="false" fo:line-height="0.4305in" fo:text-indent="3in"/>
    </style:style>
    <style:style style:name="T25" style:parent-style-name="預設段落字型" style:family="text">
      <style:text-properties style:font-name="標楷體"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4305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4305in"/>
      <style:text-properties style:font-name-asian="標楷體" fo:font-size="18pt" style:font-size-asian="18pt"/>
    </style:style>
  </office:automatic-styles>
  <office:body>
    <office:text text:use-soft-page-breaks="true">
      <text:p text:style-name="P1">刑<text:s/>事<text:s/>撤<text:s/>回<text:s/>告<text:s/>訴<text:s/>狀</text:p>
      <text:p text:style-name="P2"/>
      <text:p text:style-name="P3">主　旨：為撤回貴署<text:s text:c="4"/>年度<text:s text:c="4"/>字第<text:s text:c="9"/>號告訴人<text:s text:c="11"/>與被告<text:s text:c="15"/>間<text:s text:c="6"/></text:p>
      <text:p text:style-name="P4">案件，請鑒核。</text:p>
      <text:p text:style-name="P5"/>
      <text:p text:style-name="P6">說<text:s/>明：該案件告訴人已經與被告和解，告訴人不欲再</text:p>
      <text:p text:style-name="P7"><text:s text:c="7"/>追究，請准予撤回告訴，告訴人並同意檢察官</text:p>
      <text:p text:style-name="P8"><text:s text:c="7"/>依職權處分不起訴，或為不起訴處分並謹記載</text:p>
      <text:p text:style-name="P9"><text:s text:c="7"/>處分要旨，或處分緩起訴，或聲請簡易判決處</text:p>
      <text:p text:style-name="P10"><text:s text:c="7"/>刑並求處被告緩刑。</text:p>
      <text:p text:style-name="P11"/>
      <text:p text:style-name="P12"><text:s text:c="2"/>　　　此<text:s text:c="2"/>致</text:p>
      <text:p text:style-name="P13"/>
      <text:p text:style-name="P14">臺灣高雄地方法院檢察署<text:s/>( <text:s text:c="7"/>股)<text:s/></text:p>
      <text:p text:style-name="P15"><text:span text:style-name="T16">中華民國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ext:p text:style-name="P23"/>
      <text:p text:style-name="P24"><text:span text:style-name="T25">告訴人：　　　　　</text:span><text:span text:style-name="T26">簽章</text:span></text:p>
      <text:p text:style-name="P27"/>
      <text:p text:style-name="P28"><text:s text:c="2"/><text:s text:c="16"/><text:s/><text:s/>告訴代理人：<text:s text:c="10"/>簽章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 事 撤 回 告 訴 狀</dc:title>
    <meta:initial-creator>admin</meta:initial-creator>
    <dc:creator>user1</dc:creator>
    <meta:creation-date>2017-09-13T08:33:00Z</meta:creation-date>
    <dc:date>2017-09-13T08:33:00Z</dc:date>
    <meta:template xlink:href="Normal" xlink:type="simple"/>
    <meta:editing-cycles>3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