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indent="0.3055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移送偵查聲請書</text:p>
      <text:p text:style-name="P2"/>
      <text:p text:style-name="P3"/>
      <text:p text:style-name="P4"/>
      <text:p text:style-name="P5">聲請人<text:s text:c="9"/><text:s text:c="2"/><text:s/>與相對人<text:s/><text:s text:c="10"/>間之 <text:s/><text:s text:c="2"/>年新 <text:s/>調字第<text:s text:c="2"/><text:s/><text:s/><text:s/><text:s text:c="2"/>號　　　　　　事件，業經調解不成立。因聲請人認為相對人涉及　　　　　　　　罪嫌，請　貴會依鄉鎮市調解條例第三十一條規定，將本件移送臺灣高雄地方法院檢察署偵查。</text:p>
      <text:p text:style-name="P6"/>
      <text:p text:style-name="P7">此致</text:p>
      <text:p text:style-name="P8">高雄市新興區調解委員會</text:p>
      <text:p text:style-name="P9"/>
      <text:p text:style-name="P10">聲請人：<text:s text:c="18"/>＜簽名或蓋章＞</text:p>
      <text:p text:style-name="P11">身分證字號：</text:p>
      <text:p text:style-name="P12"/>
      <text:p text:style-name="P13"/>
      <text:p text:style-name="P14"/>
      <text:p text:style-name="P15"><text:span text:style-name="T16">中華民國 <text:s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移送偵查聲請書</dc:title>
    <dc:subject/>
    <meta:initial-creator>調解會</meta:initial-creator>
    <dc:creator>user1</dc:creator>
    <meta:creation-date>2017-09-13T08:32:00Z</meta:creation-date>
    <dc:date>2017-09-13T08:32:00Z</dc: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