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93in"/>
    </style:style>
    <style:style style:name="Table1" style:family="table" style:master-page-name="MP0">
      <style:table-properties style:width="6.793in" fo:margin-left="-0.2993in" table:align="left"/>
    </style:style>
    <style:style style:name="TableRow3" style:family="table-row">
      <style:table-row-properties style:min-row-height="0.9916in"/>
    </style:style>
    <style:style style:name="TableCell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6" style:family="table-row">
      <style:table-row-properties style:min-row-height="8.227in"/>
    </style:style>
    <style:style style:name="TableCell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indent="0.695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indent="1.1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indent="1.3902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indent="1.3902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高雄市新興區發給調解不成立聲請書</text:p>
          </table:table-cell>
        </table:table-row>
        <table:table-row table:style-name="TableRow6">
          <table:table-cell table:style-name="TableCell7">
            <text:p text:style-name="P8">茲因 <text:s text:c="16"/>與<text:s text:c="2"/><text:s text:c="3"/><text:s text:c="3"/><text:s text:c="8"/><text:s text:c="4"/>間<text:s/></text:p>
            <text:p text:style-name="P9"/>
            <text:p text:style-name="P10">年民（刑）調字第<text:s text:c="4"/><text:s text:c="2"/><text:s text:c="2"/>號</text:p>
            <text:p text:style-name="P11"/>
            <text:p text:style-name="P12"><text:s text:c="7"/><text:s text:c="9"/>調解事件，業經 <text:s/>貴會調解不成</text:p>
            <text:p text:style-name="P13"/>
            <text:p text:style-name="P14">立，謹聲請給與不成立之證明書。</text:p>
            <text:p text:style-name="P15"/>
            <text:p text:style-name="P16">此致</text:p>
            <text:p text:style-name="P17">高雄市新興區調解委員會</text:p>
            <text:p text:style-name="P18"/>
            <text:p text:style-name="P19"/>
            <text:p text:style-name="P20"><text:span text:style-name="T21">聲 <text:s/>請 <text:s/>人：</text:span><text:span text:style-name="T22"><text:s text:c="13"/></text:span><text:span text:style-name="T23">（簽名或蓋章）</text:span></text:p>
            <text:p text:style-name="P24"/>
            <text:p text:style-name="P25"><text:span text:style-name="T26">法定代理人：</text:span><text:span text:style-name="T27"><text:s text:c="13"/></text:span><text:span text:style-name="T28">（簽名或蓋章）</text:span></text:p>
            <text:p text:style-name="P29"/>
            <text:p text:style-name="P30">中華民國年月日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調解不成立聲請書</dc:title>
    <dc:description/>
    <dc:subject/>
    <meta:initial-creator>SuperXP</meta:initial-creator>
    <dc:creator>user1</dc:creator>
    <meta:creation-date>2017-09-13T08:34:00Z</meta:creation-date>
    <dc:date>2017-09-13T08:34:00Z</dc:date>
    <meta:print-date>2006-10-08T11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