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line-height="150%"/>
      <style:text-properties style:font-name-asian="標楷體" fo:font-size="24pt" style:font-size-asian="24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 fo:margin-left="0.75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 fo:margin-left="0.75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margin-left="0.7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margin-left="0.75in" fo:text-indent="0.2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P20" style:parent-style-name="內文" style:family="paragraph">
      <style:text-properties style:font-name-asian="標楷體" fo:font-size="24pt" style:font-size-asian="24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撤回調解聲請書</text:p>
      <text:p text:style-name="P2"><text:s text:c="23"/></text:p>
      <text:p text:style-name="P3">主旨：撤回貴調解委員會<text:s text:c="4"/>年度新<text:s text:c="4"/>調字第<text:s text:c="2"/><text:s text:c="2"/><text:s text:c="2"/>號</text:p>
      <text:p text:style-name="P4"><text:s text:c="6"/>聲請人<text:s text:c="14"/>與相對人<text:s text:c="14"/>間</text:p>
      <text:p text:style-name="P5"><text:s text:c="2"/><text:s text:c="2"/><text:s text:c="2"/>因<text:s text:c="28"/>案件。</text:p>
      <text:p text:style-name="P6">說明：茲因該調解案件聲請人業與相對人間，為以下之決</text:p>
      <text:p text:style-name="P7">定（請勾選適當原因）：</text:p>
      <text:p text:style-name="P8">□雙方已自行和解，聲請人不再追究相對人責任。</text:p>
      <text:p text:style-name="P9">□已向地方法院檢察署提起刑事告訴或向地方法院</text:p>
      <text:p text:style-name="P10">請求民事賠償。</text:p>
      <text:p text:style-name="P11"><text:span text:style-name="T12"><text:s text:c="6"/></text:span><text:span text:style-name="T13">□其他：</text:span><text:span text:style-name="T14"><text:s text:c="36"/></text:span></text:p>
      <text:p text:style-name="P15">此<text:s text:c="4"/>致</text:p>
      <text:p text:style-name="內文"><text:span text:style-name="T16">高雄市新興區調解委員會</text:span></text:p>
      <text:p text:style-name="P17"/>
      <text:p text:style-name="P18">聲請人：　　　　<text:s text:c="8"/>　簽章</text:p>
      <text:p text:style-name="P19"/>
      <text:p text:style-name="P20"/>
      <text:p text:style-name="P21"/>
      <text:p text:style-name="P22"><text:span text:style-name="T23">中華民國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案件撤回告訴狀</dc:title>
    <dc:description/>
    <dc:subject/>
    <meta:initial-creator>法務部</meta:initial-creator>
    <dc:creator>user1</dc:creator>
    <meta:creation-date>2017-09-13T09:03:00Z</meta:creation-date>
    <dc:date>2017-09-13T09:04:00Z</dc:date>
    <meta:print-date>2007-04-09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