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6791in" fo:margin-left="-0.2993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093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1.050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line-height="0.1111in" fo:margin-left="0.4444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（1）</text:p>
            <text:p text:style-name="P64">相對人（2）</text:p>
            <text:p text:style-name="P65">（法定代理人）</text:p>
            <text:p text:style-name="P66"><text:span text:style-name="T67">（委任代理人）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爭執事項：</text:p>
            <text:p text:style-name="P92">一、□給付管理費（自 <text:s text:c="5"/>年 <text:s text:c="6"/>月 <text:s text:c="5"/>日至 <text:s text:c="5"/>年 <text:s text:c="5"/>月 <text:s text:c="5"/>日）</text:p>
            <text:p text:style-name="P93"><text:s text:c="6"/>□共計 <text:s text:c="5"/>期（給付金額：新臺幣 <text:s text:c="23"/>元整）</text:p>
            <text:p text:style-name="P94">二、□房屋外牆（頂樓）（□防水層；□管線破漏）漏（滲）水</text:p>
            <text:p text:style-name="P95">（位置： <text:s text:c="14"/><text:s text:c="14"/>面積： <text:s/><text:s text:c="5"/><text:s text:c="16"/>）</text:p>
            <text:p text:style-name="P96">三、□管理組織（管理委員會或負責人）當選無效（ <text:s text:c="4"/>年度； <text:s text:c="5"/>屆次）</text:p>
            <text:p text:style-name="P97">□區分所有權人會議或管理委員會議議事紀錄無效</text:p>
            <text:p text:style-name="P98">原因：</text:p>
            <text:p text:style-name="P99">四、公寓大廈區分所有或專有部分爭議</text:p>
            <text:p text:style-name="P100"><text:s text:c="4"/>原因：</text:p>
            <text:p text:style-name="P101">五、□給付費用：</text:p>
            <text:p text:style-name="P102">（一）給付工程款（標的： <text:s text:c="20"/></text:p>
            <text:p text:style-name="P103">；費用：新臺幣 <text:s text:c="29"/>元整）</text:p>
            <text:p text:style-name="P104">（二）給付費用（項目：</text:p>
            <text:p text:style-name="P105">；費用：新臺幣 <text:s text:c="28"/>元整）</text:p>
            <text:p text:style-name="P106">六、其他爭執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(本件現正在臺灣<text:s text:c="3"/><text:s/><text:s/><text:s text:c="2"/><text:s text:c="2"/>地方法院（檢察署）審理（偵查）中，案號如下：<text:s text:c="4"/><text:s/><text:s text:c="8"/><text:s/><text:s text:c="6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證物名稱及件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聲請調查證據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此<text:s text:c="2"/>致 <text:s text:c="3"/></text:p>
            <text:p text:style-name="P123">高雄市新興區調解委員會</text:p>
            <text:p text:style-name="P124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25"><text:span text:style-name="T126"><text:s text:c="28"/></text:span><text:span text:style-name="T127"><text:s/></text:span><text:span text:style-name="T128">聲請人：<text:s/></text:span><text:span text:style-name="T129"><text:s text:c="6"/></text:span><text:span text:style-name="T130"><text:s text:c="8"/></text:span><text:span text:style-name="T131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附註：1.提出聲請調解書時，應按對造人數提出繕本。</text:p>
      <text:p text:style-name="P133"><text:s text:c="6"/>2.聲請人或對造人為無行為能力或限制行為能力者，應記明其法定代理人。</text:p>
      <text:p text:style-name="P134"><text:s text:c="6"/>3.當事人如有[法定代理人]或[委任代理人]應於[稱謂]一欄下記明之；如兼有兩者，均應記明。</text:p>
      <text:p text:style-name="P135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36"><text:s text:c="6"/>5.聲請人如聲請調查證據，應將證物之名稱、證人之姓名及住居所等記明於[聲請調查證據]一欄。</text:p>
      <text:p text:style-name="P137"><text:span text:style-name="T138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subject/>
    <meta:initial-creator>行政院研考會</meta:initial-creator>
    <dc:creator>user1</dc:creator>
    <meta:creation-date>2017-09-13T08:35:00Z</meta:creation-date>
    <dc:date>2017-09-13T08:35:00Z</dc:date>
    <meta:print-date>2013-05-22T05:5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