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6791in" fo:margin-left="-0.2993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text-indent="1.3611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1.361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text-indent="1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093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Row142" style:family="table-row">
      <style:table-row-properties style:min-row-height="1.050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line-height="0.1111in" fo:margin-left="0.4444in" fo:text-indent="-0.4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（1）</text:p>
            <text:p text:style-name="P64">相對人（2）</text:p>
            <text:p text:style-name="P65">（法定代理人）</text:p>
            <text:p text:style-name="P66"><text:span text:style-name="T67">（委任代理人）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一、事故發生時間：<text:s/><text:s text:c="5"/><text:s/>年<text:s/><text:s text:c="5"/>月<text:s/><text:s text:c="3"/><text:s text:c="2"/>日<text:s/><text:s text:c="5"/><text:s/>時<text:s/><text:s text:c="6"/><text:s text:c="2"/>分。</text:p>
            <text:p text:style-name="P92">二、事故發生地點：<text:s/></text:p>
            <text:p text:style-name="P93">三、駕駛狀況：</text:p>
            <text:p text:style-name="P94"><text:span text:style-name="T95">（一）</text:span><text:span text:style-name="T96"><text:s text:c="6"/></text:span><text:span text:style-name="T97">：</text:span><text:span text:style-name="T98">□行人或步行； <text:s/>□騎乘腳踏車； <text:s/>□汽、機車乘客；</text:span></text:p>
            <text:p text:style-name="P99"><text:span text:style-name="T100">□汽、機車駕駛人；車主姓名：</text:span><text:span text:style-name="T101"><text:s text:c="15"/>。</text:span></text:p>
            <text:p text:style-name="P102">（車號：<text:s text:c="5"/><text:s text:c="2"/><text:s/><text:s text:c="2"/>號、車種：□汽車《□自用、□營業》；□機車）。</text:p>
            <text:p text:style-name="P103"><text:span text:style-name="T104">（二）</text:span><text:span text:style-name="T105"><text:s text:c="6"/></text:span><text:span text:style-name="T106">：</text:span><text:span text:style-name="T107">□行人或步行； <text:s/>□騎乘腳踏車； <text:s/>□汽、機車乘客；</text:span></text:p>
            <text:p text:style-name="P108"><text:span text:style-name="T109">□汽、機車駕駛人；車主姓名：</text:span><text:span text:style-name="T110"><text:s text:c="15"/>。</text:span></text:p>
            <text:p text:style-name="P111">（車號： <text:s text:c="9"/>號、車種：□汽車《□自用、□營業》；□機車）。</text:p>
            <text:p text:style-name="P112"><text:span text:style-name="T113">（三）</text:span><text:span text:style-name="T114"><text:s text:c="6"/></text:span><text:span text:style-name="T115">：□行人或步行； <text:s/>□騎乘腳踏車； <text:s/>□汽、機車乘客；</text:span></text:p>
            <text:p text:style-name="P116"><text:span text:style-name="T117">□汽、機車駕駛人；車主姓名：</text:span><text:span text:style-name="T118"><text:s text:c="15"/>。</text:span></text:p>
            <text:p text:style-name="P119">（車號： <text:s text:c="9"/>號、車種：□汽車《□自用、□營業》；□機車）。</text:p>
            <text:p text:style-name="P120">四、受損害或受傷狀況：</text:p>
            <text:p text:style-name="P121">（一）聲請人：□車損；□體傷（傷勢概述： <text:s text:c="31"/>）。 <text:s text:c="2"/></text:p>
            <text:p text:style-name="P122"><text:span text:style-name="T123">（二）</text:span><text:span text:style-name="T124">相對人：□車損</text:span><text:span text:style-name="T125">；</text:span><text:span text:style-name="T126">□體傷</text:span><text:span text:style-name="T127">（傷勢概述： <text:s text:c="31"/>）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(本件現正在臺灣<text:s text:c="3"/><text:s/><text:s/><text:s text:c="2"/><text:s text:c="2"/>地方法院檢察署偵查審理中，案號如下：<text:s text:c="4"/><text:s text:c="2"/><text:s text:c="2"/><text:s/><text:s text:c="8"/>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物名稱及件數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聲請調查證據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此<text:s text:c="2"/>致 <text:s text:c="3"/></text:p>
            <text:p text:style-name="P145">高雄市新興區調解委員會</text:p>
            <text:p text:style-name="P146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47"><text:span text:style-name="T148"><text:s text:c="28"/></text:span><text:span text:style-name="T149"><text:s/></text:span><text:span text:style-name="T150">聲請人：<text:s/></text:span><text:span text:style-name="T151"><text:s text:c="6"/></text:span><text:span text:style-name="T152"><text:s text:c="8"/></text:span><text:span text:style-name="T153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附註：1.提出聲請調解書時，應按對造人數提出繕本。</text:p>
      <text:p text:style-name="P155"><text:s text:c="6"/>2.聲請人或對造人為無行為能力或限制行為能力者，應記明其法定代理人。</text:p>
      <text:p text:style-name="P156"><text:s text:c="6"/>3.當事人如有[法定代理人]或[委任代理人]應於[稱謂]一欄下記明之；如兼有兩者，均應記明。</text:p>
      <text:p text:style-name="P157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58"><text:s text:c="6"/>5.聲請人如聲請調查證據，應將證物之名稱、證人之姓名及住居所等記明於[聲請調查證據]一欄。</text:p>
      <text:p text:style-name="P159"><text:span text:style-name="T160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description/>
    <dc:subject/>
    <meta:initial-creator>行政院研考會</meta:initial-creator>
    <dc:creator>user1</dc:creator>
    <meta:creation-date>2017-09-13T08:37:00Z</meta:creation-date>
    <dc:date>2017-09-13T08:38:00Z</dc:date>
    <meta:print-date>2013-05-22T05:5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