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25in" style:use-optimal-column-width="false"/>
    </style:style>
    <style:style style:name="TableColumn3" style:family="table-column">
      <style:table-column-properties style:column-width="1.25in" style:use-optimal-column-width="false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0.9861in" style:use-optimal-column-width="false"/>
    </style:style>
    <style:style style:name="TableColumn7" style:family="table-column">
      <style:table-column-properties style:column-width="0.2638in" style:use-optimal-column-width="false"/>
    </style:style>
    <style:style style:name="TableColumn8" style:family="table-column">
      <style:table-column-properties style:column-width="1.4in" style:use-optimal-column-width="false"/>
    </style:style>
    <style:style style:name="TableColumn9" style:family="table-column">
      <style:table-column-properties style:column-width="1.302in" style:use-optimal-column-width="false"/>
    </style:style>
    <style:style style:name="Table1" style:family="table" style:master-page-name="MP0">
      <style:table-properties style:width="7.777in" fo:margin-left="-0.2993in" table:align="left"/>
    </style:style>
    <style:style style:name="TableRow10" style:family="table-row">
      <style:table-row-properties style:min-row-height="0.25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Row15" style:family="table-row">
      <style:table-row-properties style:min-row-height="0.25in" style:use-optimal-row-height="false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 style:min-row-height="0.3534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start" fo:line-height="0.2222in"/>
      <style:text-properties style:font-name="標楷體" style:font-name-asian="標楷體"/>
    </style:style>
    <style:style style:name="P30" style:parent-style-name="內文" style:family="paragraph">
      <style:paragraph-properties fo:widows="2" fo:orphans="2" fo:text-align="start" fo:line-height="0.2222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194in" fo:text-indent="1.3611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line-height="0.3194in" fo:text-indent="1.3611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194in" fo:text-indent="1.3611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line-height="0.3194in" fo:text-indent="1.3611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194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0937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0486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1.3805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777in" fo:text-indent="0.7777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194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38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39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40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41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42" style:parent-style-name="內文" style:family="paragraph">
      <style:paragraph-properties style:line-height-at-least="0in" fo:margin-left="0.5in" fo:text-indent="-0.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 table:number-rows-spanned="2">
            <text:p text:style-name="P12">聲<text:s text:c="2"/>請<text:s text:c="2"/>調<text:s text:c="2"/>解<text:s text:c="2"/>書</text:p>
          </table:table-cell>
          <table:covered-table-cell/>
          <table:table-cell table:style-name="TableCell13" table:number-columns-spanned="6">
            <text:p text:style-name="P14">收件日期： <text:s text:c="4"/><text:s text:c="2"/>年<text:s/><text:s text:c="2"/><text:s text:c="4"/>月 <text:s/><text:s text:c="2"/><text:s text:c="3"/>日 <text:s/><text:s text:c="5"/>時<text:s text:c="5"/><text:s text:c="2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covered-table-cell>
            <text:p text:style-name="P16"/>
          </table:covered-table-cell>
          <table:covered-table-cell/>
          <table:table-cell table:style-name="TableCell17" table:number-columns-spanned="6">
            <text:p text:style-name="P18">收件編號： <text:s text:c="3"/><text:s text:c="3"/>案號： <text:s text:c="2"/><text:s/><text:s/>年新<text:s/><text:s text:c="2"/><text:s/>調字第<text:s/><text:s text:c="2"/><text:s text:c="7"/><text:s/><text:s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稱<text:s text:c="8"/>謂</text:p>
          </table:table-cell>
          <table:table-cell table:style-name="TableCell22">
            <text:p text:style-name="P23">姓名(或名稱)</text:p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>國民身分證</text:p>
            <text:p text:style-name="P30">統一編號</text:p>
          </table:table-cell>
          <table:table-cell table:style-name="TableCell31">
            <text:p text:style-name="P32">職業</text:p>
          </table:table-cell>
          <table:table-cell table:style-name="TableCell33">
            <text:p text:style-name="P34">住所或居所</text:p>
          </table:table-cell>
          <table:table-cell table:style-name="TableCell35">
            <text:p text:style-name="P36">聯絡電話</text:p>
          </table:table-cell>
        </table:table-row>
        <table:table-row table:style-name="TableRow37">
          <table:table-cell table:style-name="TableCell38">
            <text:p text:style-name="P39">聲請人</text:p>
            <text:p text:style-name="P40">（法定代理人）</text:p>
            <text:p text:style-name="P41"><text:span text:style-name="T42">（委任代理人）</text:span></text:p>
          </table:table-cell>
          <table:table-cell table:style-name="TableCell43">
            <text:p text:style-name="P44"/>
            <text:p text:style-name="P45"/>
            <text:p text:style-name="P46"/>
            <text:p text:style-name="P47"/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相對人</text:p>
            <text:p text:style-name="P64">（法定代理人）</text:p>
            <text:p text:style-name="P65"><text:span text:style-name="T66">（委任代理人）</text:span></text:p>
          </table:table-cell>
          <table:table-cell table:style-name="TableCell67">
            <text:p text:style-name="P68"/>
            <text:p text:style-name="P69"/>
            <text:p text:style-name="P70"/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8">
            <text:p text:style-name="P87">上當事人間<text:s/><text:s text:c="14"/>事件<text:s/>聲請調解，事件概要(與願接受之調解條件)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8">
            <text:p text:style-name="P90">一、事故發生時間：<text:s/><text:s text:c="5"/><text:s/>年<text:s/><text:s text:c="5"/>月<text:s/><text:s text:c="3"/><text:s text:c="2"/>日<text:s/><text:s text:c="5"/><text:s/>時<text:s/><text:s text:c="6"/><text:s text:c="2"/>分。</text:p>
            <text:p text:style-name="P91">二、事故發生地點：<text:s/></text:p>
            <text:p text:style-name="P92">三、駕駛狀況：</text:p>
            <text:p text:style-name="P93">（一）聲請人：□行人或步行； <text:s/>□騎乘腳踏車； <text:s/>□汽、機車乘客；</text:p>
            <text:p text:style-name="P94"><text:span text:style-name="T95">□汽、機車駕駛人；車主姓名：</text:span><text:span text:style-name="T96"><text:s text:c="15"/>。</text:span></text:p>
            <text:p text:style-name="P97">（車號：<text:s text:c="5"/><text:s text:c="2"/><text:s/><text:s text:c="2"/>號、車種：□汽車《□自用、□營業》；□機車）。</text:p>
            <text:p text:style-name="P98">（二）相對人：□行人或步行； <text:s/>□騎乘腳踏車； <text:s/>□汽、機車乘客；</text:p>
            <text:p text:style-name="P99"><text:span text:style-name="T100">□汽、機車駕駛人；車主姓名：</text:span><text:span text:style-name="T101"><text:s text:c="15"/>。</text:span></text:p>
            <text:p text:style-name="P102">（車號： <text:s text:c="9"/>號、車種：□汽車《□自用、□營業》；□機車）。</text:p>
            <text:p text:style-name="P103">四、受損害或受傷狀況：</text:p>
            <text:p text:style-name="P104">（一）聲請人：□車損；□體傷（傷勢概述： <text:s text:c="31"/>）。 <text:s text:c="2"/></text:p>
            <text:p text:style-name="P105"><text:span text:style-name="T106">（二）</text:span><text:span text:style-name="T107">相對人：□車損</text:span><text:span text:style-name="T108">；</text:span><text:span text:style-name="T109">□體傷</text:span><text:span text:style-name="T110">（傷勢概述： <text:s text:c="31"/>）</text:span><text:span text:style-name="T11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8">
            <text:p text:style-name="P114">(本件現正在臺灣<text:s text:c="3"/><text:s/><text:s/><text:s text:c="2"/><text:s text:c="2"/>地方法院檢察署偵查審理中，案號如下：<text:s text:c="4"/><text:s text:c="2"/><text:s text:c="2"/><text:s/><text:s text:c="8"/><text:s/><text:s text:c="8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證物名稱及件數</text:p>
          </table:table-cell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聲請調查證據</text:p>
          </table: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8">
            <text:p text:style-name="P127">此<text:s text:c="2"/>致 <text:s text:c="3"/></text:p>
            <text:p text:style-name="P128">高雄市新興區調解委員會</text:p>
            <text:p text:style-name="P129">中<text:s text:c="2"/>華<text:s text:c="2"/>民<text:s text:c="2"/>國 <text:s text:c="2"/><text:s text:c="4"/><text:s/>年 <text:s text:c="2"/><text:s/><text:s text:c="3"/><text:s/>月<text:s/><text:s text:c="2"/><text:s/><text:s/><text:s text:c="3"/>日</text:p>
            <text:p text:style-name="P130"><text:span text:style-name="T131"><text:s text:c="28"/></text:span><text:span text:style-name="T132"><text:s/></text:span><text:span text:style-name="T133">聲請人：<text:s/></text:span><text:span text:style-name="T134"><text:s text:c="6"/></text:span><text:span text:style-name="T135"><text:s text:c="8"/></text:span><text:span text:style-name="T136"><text:s text:c="3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">附註：1.提出聲請調解書時，應按對造人數提出繕本。</text:p>
      <text:p text:style-name="P138"><text:s text:c="6"/>2.聲請人或對造人為無行為能力或限制行為能力者，應記明其法定代理人。</text:p>
      <text:p text:style-name="P139"><text:s text:c="6"/>3.當事人如有[法定代理人]或[委任代理人]應於[稱謂]一欄下記明之；如兼有兩者，均應記明。</text:p>
      <text:p text:style-name="P140"><text:s text:c="6"/>4.[事件概要]部分應摘要記明兩造爭議情形，如該調解事件在法院審理或檢察署偵查中(該事件如已經第一審法院辯論終結者，不得聲請調解)，應將其案號及最近情形一併記明。</text:p>
      <text:p text:style-name="P141"><text:s text:c="6"/>5.聲請人如聲請調查證據，應將證物之名稱、證人之姓名及住居所等記明於[聲請調查證據]一欄。</text:p>
      <text:p text:style-name="P142"><text:span text:style-name="T143"><text:s text:c="6"/>6.提出聲請書者，將標題之[筆錄]二字及末欄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197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調解書(筆錄)</dc:title>
    <dc:description/>
    <dc:subject/>
    <meta:initial-creator>行政院研考會</meta:initial-creator>
    <dc:creator>user1</dc:creator>
    <meta:creation-date>2017-09-13T08:31:00Z</meta:creation-date>
    <dc:date>2017-09-13T08:32:00Z</dc:date>
    <meta:print-date>2013-01-15T00:33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74" meta:character-count="1166" meta:row-count="8" meta:non-whitespace-character-count="994"/>
  </office:meta>
</office:document-meta>
</file>