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6791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P92" style:parent-style-name="內文" style:family="paragraph">
      <style:paragraph-properties fo:line-height="0.3194in"/>
      <style:text-properties style:font-name="標楷體" style:font-name-asian="標楷體"/>
    </style:style>
    <style:style style:name="P93" style:parent-style-name="內文" style:family="paragraph">
      <style:paragraph-properties fo:line-height="0.3194in"/>
      <style:text-properties style:font-name="標楷體" style:font-name-asian="標楷體"/>
    </style:style>
    <style:style style:name="P94" style:parent-style-name="內文" style:family="paragraph">
      <style:paragraph-properties fo:line-height="0.3194in"/>
      <style:text-properties style:font-name="標楷體" style:font-name-asian="標楷體"/>
    </style:style>
    <style:style style:name="P95" style:parent-style-name="內文" style:family="paragraph">
      <style:paragraph-properties fo:line-height="0.3194in"/>
      <style:text-properties style:font-name="標楷體" style:font-name-asian="標楷體"/>
    </style:style>
    <style:style style:name="P96" style:parent-style-name="內文" style:family="paragraph">
      <style:paragraph-properties fo:line-height="0.3194in"/>
      <style:text-properties style:font-name="標楷體" style:font-name-asian="標楷體"/>
    </style:style>
    <style:style style:name="P97" style:parent-style-name="內文" style:family="paragraph">
      <style:paragraph-properties fo:line-height="0.3194in"/>
      <style:text-properties style:font-name="標楷體" style:font-name-asian="標楷體"/>
    </style:style>
    <style:style style:name="P98" style:parent-style-name="內文" style:family="paragraph">
      <style:paragraph-properties fo:line-height="0.3194in"/>
      <style:text-properties style:font-name="標楷體" style:font-name-asian="標楷體"/>
    </style:style>
    <style:style style:name="P99" style:parent-style-name="內文" style:family="paragraph">
      <style:paragraph-properties fo:line-height="0.3194in"/>
      <style:text-properties style:font-name="標楷體" style:font-name-asian="標楷體"/>
    </style:style>
    <style:style style:name="P100" style:parent-style-name="內文" style:family="paragraph">
      <style:paragraph-properties fo:line-height="0.3194in"/>
      <style:text-properties style:font-name="標楷體" style:font-name-asian="標楷體"/>
    </style:style>
    <style:style style:name="P101" style:parent-style-name="內文" style:family="paragraph">
      <style:paragraph-properties fo:line-height="0.3194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0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450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128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line-height="0.125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line-height="0.125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line-height="0.125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line-height="0.125in" fo:margin-left="0.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</text:p>
            <text:p text:style-name="P64">（法定代理人）</text:p>
            <text:p text:style-name="P65"><text:span text:style-name="T66">（委任代理人）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(本件現正在 <text:s text:c="2"/><text:s/><text:s/><text:s text:c="2"/><text:s text:c="2"/>地方法院檢察署偵查審理中，案號如下： <text:s text:c="6"/><text:s text:c="7"/><text:s text:c="8"/><text:s/>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證物名稱及件數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聲請調查證據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此<text:s text:c="2"/>致 <text:s text:c="3"/></text:p>
            <text:p text:style-name="P118">高雄市新興區調解委員會</text:p>
            <text:p text:style-name="P119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20"><text:span text:style-name="T121"><text:s text:c="28"/></text:span><text:span text:style-name="T122"><text:s/></text:span><text:span text:style-name="T123">聲請人：<text:s/></text:span><text:span text:style-name="T124"><text:s text:c="6"/></text:span><text:span text:style-name="T125"><text:s text:c="8"/></text:span><text:span text:style-name="T126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附註：1.提出聲請調解書時，應按對造人數提出繕本。</text:p>
      <text:p text:style-name="P128"><text:s text:c="6"/>2.聲請人或對造人為無行為能力或限制行為能力者，應記明其法定代理人。</text:p>
      <text:p text:style-name="P129"><text:s text:c="6"/>3.當事人如有[法定代理人]或[委任代理人]應於[稱謂]一欄下記明之；如兼有兩者，均應記明。</text:p>
      <text:p text:style-name="P130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31"><text:s text:c="6"/>5.聲請人如聲請調查證據，應將證物之名稱、證人之姓名及住居所等記明於[聲請調查證據]一欄。</text:p>
      <text:p text:style-name="P132"><text:span text:style-name="T133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description/>
    <dc:subject/>
    <meta:initial-creator>行政院研考會</meta:initial-creator>
    <dc:creator>user1</dc:creator>
    <meta:creation-date>2017-09-13T08:33:00Z</meta:creation-date>
    <dc:date>2017-09-13T08:34:00Z</dc:date>
    <meta:print-date>2013-01-15T00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