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-asian="標楷體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0.2222in" fo:margin-left="4.6666in" fo:text-indent="-4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4.6666in" fo:text-indent="-4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2222in" fo:margin-left="4.6666in" fo:text-indent="-4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style:line-height-at-least="0.166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style:snap-to-layout-grid="false" fo:text-align="justify" style:line-height-at-least="0.1666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style:line-height-at-least="0.1666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大樓（廈）第<text:s text:c="4"/>屆</text:p>
      <text:p text:style-name="P3">區分所有權人會議召集人推選書</text:p>
      <text:p text:style-name="內文"/>
      <text:p text:style-name="內文"/>
      <text:p text:style-name="P4">茲推選本社區　　　　街（路）　　　段　　　巷　　　弄</text:p>
      <text:p text:style-name="內文"><text:span text:style-name="T5">　　　號　　　樓之　　區分所有權人 <text:s text:c="9"/>先生（女士）為</text:span><text:span text:style-name="T6">大樓（廈）</text:span><text:span text:style-name="T7">第 <text:s text:c="2"/>屆區分所有權人會議召集人。</text:span></text:p>
      <text:p text:style-name="P8"/>
      <text:p text:style-name="P9"><text:span text:style-name="T10">推選人（區分所有權人）姓名： <text:s text:c="9"/></text:span><text:span text:style-name="T11"><text:s text:c="2"/></text:span><text:span text:style-name="T12">（簽名或蓋章）</text:span></text:p>
      <text:p text:style-name="P13">住址：</text:p>
      <text:p text:style-name="P14"/>
      <text:p text:style-name="P15"><text:span text:style-name="T16">推選人（區分所有權人）姓名： <text:s text:c="9"/></text:span><text:span text:style-name="T17"><text:s text:c="2"/></text:span><text:span text:style-name="T18">（簽名或蓋章）</text:span></text:p>
      <text:p text:style-name="P19">住址：</text:p>
      <text:p text:style-name="P20"/>
      <text:p text:style-name="P21"><text:span text:style-name="T22">推選人（區分所有權人）姓名： <text:s text:c="9"/></text:span><text:span text:style-name="T23"><text:s text:c="2"/></text:span><text:span text:style-name="T24">（簽名或蓋章）</text:span></text:p>
      <text:p text:style-name="P25">住址：</text:p>
      <text:p text:style-name="P26"/>
      <text:p text:style-name="P27"><text:span text:style-name="T28">推選人（區分所有權人）姓名： <text:s text:c="9"/></text:span><text:span text:style-name="T29"><text:s text:c="2"/></text:span><text:span text:style-name="T30">（簽名或蓋章）</text:span></text:p>
      <text:p text:style-name="P31"><text:span text:style-name="T32">住址</text:span><text:span text:style-name="T33">：</text:span></text:p>
      <text:p text:style-name="P34"/>
      <text:p text:style-name="P35"/>
      <text:p text:style-name="P36">註：</text:p>
      <text:p text:style-name="P37">1.本推選書各欄請正確詳實填寫，若有修正、塗改處，請蓋本人印章，以茲憑信。</text:p>
      <text:p text:style-name="P38"><text:span text:style-name="T39">2.若有姓名或門牌標示有誤、空白、重複推選等情形之一者，則本推選書無效。</text:span></text:p>
      <text:p text:style-name="P40"/>
      <text:p text:style-name="內文"><text:span text:style-name="T41">中 <text:s/>華 <text:s/>民 <text:s/></text:span><text:span text:style-name="T42">國 <text:s/></text:span><text:span text:style-name="T43"><text:s text:c="2"/></text:span><text:span text:style-name="T44">年 <text:s/></text:span><text:span text:style-name="T45"><text:s text:c="2"/></text:span><text:span text:style-name="T46">月 <text:s/>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</dc:title>
    <dc:subject/>
    <meta:initial-creator>user</meta:initial-creator>
    <dc:creator>user1</dc:creator>
    <meta:creation-date>2017-09-13T07:58:00Z</meta:creation-date>
    <dc:date>2017-09-13T07:59:00Z</dc:date>
    <meta:print-date>2013-01-10T08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