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line-break="normal" fo:text-align="end" fo:margin-right="0.1666in"/>
      <style:text-properties fo:font-size="11pt" style:font-size-asian="11pt" style:font-size-complex="11pt"/>
    </style:style>
    <style:style style:name="TableColumn10" style:family="table-column">
      <style:table-column-properties style:column-width="0.3604in"/>
    </style:style>
    <style:style style:name="TableColumn11" style:family="table-column">
      <style:table-column-properties style:column-width="0.659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833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5083in"/>
    </style:style>
    <style:style style:name="Table9" style:family="table">
      <style:table-properties style:width="5.9444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7" style:parent-style-name="內文" style:family="paragraph">
      <style:paragraph-properties fo:text-align="end" fo:margin-top="0.05in" fo:margin-right="0.1652in"/>
      <style:text-properties fo:font-size="11pt" style:font-size-asian="11pt" style:font-size-complex="11pt"/>
    </style:style>
    <style:style style:name="TableColumn239" style:family="table-column">
      <style:table-column-properties style:column-width="5.902in" style:use-optimal-column-width="false"/>
    </style:style>
    <style:style style:name="Table238" style:family="table">
      <style:table-properties style:width="5.902in" fo:margin-left="0in" table:align="center"/>
    </style:style>
    <style:style style:name="TableRow240" style:family="table-row">
      <style:table-row-properties style:min-row-height="8.8125in" style:use-optimal-row-height="false"/>
    </style:style>
    <style:style style:name="TableCell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weight="bold" style:font-weight-asian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P24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5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9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70" style:parent-style-name="預設段落字型" style:family="text">
      <style:text-properties fo:font-size="11pt" style:font-size-asian="11pt"/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P28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8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7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90" style:parent-style-name="附錄一" style:family="paragraph">
      <style:paragraph-properties fo:margin-bottom="0.1666in"/>
      <style:text-properties style:letter-kerning="false"/>
    </style:style>
  </office:automatic-styles>
  <office:body>
    <office:text text:use-soft-page-breaks="true">
      <text:p text:style-name="P1">附件三之一：區分所有權人會議出席人員名冊（簽到簿）</text:p>
      <text:p text:style-name="P4"><text:span text:style-name="T5"><text:s text:c="7"/></text:span><text:span text:style-name="T6">公寓大廈（社區）區分所有權人會議出席人員名冊</text:span><text:span text:style-name="T7">（簽到簿）</text:span></text:p>
      <text:p text:style-name="P8">會議日期：<text:s text:c="2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>簽<text:s text:c="2"/>章</text:p>
          </table:table-cell>
          <table:table-cell table:style-name="TableCell24">
            <text:p text:style-name="P25">是否委託出席</text:p>
          </table:table-cell>
          <table:table-cell table:style-name="TableCell26">
            <text:p text:style-name="P27">委託關係</text:p>
          </table:table-cell>
          <table:table-cell table:style-name="TableCell28">
            <text:p text:style-name="P29">區分所有權比例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本人□委託</text:p>
          </table:table-cell>
          <table:table-cell table:style-name="TableCell41">
            <text:p text:style-name="P42"><text:span text:style-name="T43">□</text:span><text:span text:style-name="T44">配偶</text:span></text:p>
            <text:p text:style-name="P45">□有行為能力之直系血親</text:p>
            <text:p text:style-name="P46">□其他區分所有權人</text:p>
            <text:p text:style-name="P47"><text:span text:style-name="T48">□</text:span><text:span text:style-name="T49">承租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本人□委託</text:p>
          </table:table-cell>
          <table:table-cell table:style-name="TableCell63">
            <text:p text:style-name="P64"><text:span text:style-name="T65">□</text:span><text:span text:style-name="T66">配偶</text:span></text:p>
            <text:p text:style-name="P67">□有行為能力之直系血親</text:p>
            <text:p text:style-name="P68">□其他區分所有權人</text:p>
            <text:p text:style-name="P69"><text:span text:style-name="T70">□</text:span><text:span text:style-name="T71">承租人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本人□委託</text:span></text:p>
          </table:table-cell>
          <table:table-cell table:style-name="TableCell86">
            <text:p text:style-name="P87"><text:span text:style-name="T88">□</text:span><text:span text:style-name="T89">配偶</text:span></text:p>
            <text:p text:style-name="P90">□有行為能力之直系血親</text:p>
            <text:p text:style-name="P91">□其他區分所有權人</text:p>
            <text:p text:style-name="P92"><text:span text:style-name="T93">□</text:span><text:span text:style-name="T94">承租人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本人□委託</text:span></text:p>
          </table:table-cell>
          <table:table-cell table:style-name="TableCell109">
            <text:p text:style-name="P110"><text:span text:style-name="T111">□</text:span><text:span text:style-name="T112">配偶</text:span></text:p>
            <text:p text:style-name="P113">□有行為能力之直系血親</text:p>
            <text:p text:style-name="P114">□其他區分所有權人</text:p>
            <text:p text:style-name="P115"><text:span text:style-name="T116">□</text:span><text:span text:style-name="T117">承租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本人□委託</text:span></text:p>
          </table:table-cell>
          <table:table-cell table:style-name="TableCell132">
            <text:p text:style-name="P133"><text:span text:style-name="T134">□</text:span><text:span text:style-name="T135">配偶</text:span></text:p>
            <text:p text:style-name="P136">□有行為能力之直系血親</text:p>
            <text:p text:style-name="P137">□其他區分所有權人</text:p>
            <text:p text:style-name="P138"><text:span text:style-name="T139">□</text:span><text:span text:style-name="T140">承租人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本人□委託</text:span></text:p>
          </table:table-cell>
          <table:table-cell table:style-name="TableCell155">
            <text:p text:style-name="P156"><text:span text:style-name="T157">□</text:span><text:span text:style-name="T158">配偶</text:span></text:p>
            <text:p text:style-name="P159">□有行為能力之直系血親</text:p>
            <text:p text:style-name="P160">□其他區分所有權人</text:p>
            <text:p text:style-name="P161"><text:span text:style-name="T162">□</text:span><text:span text:style-name="T163">承租人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本人□委託</text:span></text:p>
          </table:table-cell>
          <table:table-cell table:style-name="TableCell178">
            <text:p text:style-name="P179"><text:span text:style-name="T180">□</text:span><text:span text:style-name="T181">配偶</text:span></text:p>
            <text:p text:style-name="P182">□有行為能力之直系血親</text:p>
            <text:p text:style-name="P183">□其他區分所有權人</text:p>
            <text:p text:style-name="P184"><text:span text:style-name="T185">□</text:span><text:span text:style-name="T186">承租人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本人□委託</text:span></text:p>
          </table:table-cell>
          <table:table-cell table:style-name="TableCell201">
            <text:p text:style-name="P202"><text:span text:style-name="T203">□</text:span><text:span text:style-name="T204">配偶</text:span></text:p>
            <text:p text:style-name="P205">□有行為能力之直系血親</text:p>
            <text:p text:style-name="P206">□其他區分所有權人</text:p>
            <text:p text:style-name="P207"><text:span text:style-name="T208">□</text:span><text:span text:style-name="T209">承租人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本人□委託</text:span></text:p>
          </table:table-cell>
          <table:table-cell table:style-name="TableCell224">
            <text:p text:style-name="P225"><text:span text:style-name="T226">□</text:span><text:span text:style-name="T227">配偶</text:span></text:p>
            <text:p text:style-name="P228">□有行為能力之直系血親</text:p>
            <text:p text:style-name="P229">□其他區分所有權人</text:p>
            <text:p text:style-name="P230"><text:span text:style-name="T231">□</text:span><text:span text:style-name="T232">承租人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第<text:s text:c="2"/>頁，共<text:s text:c="2"/>頁</text:p>
      <text:p text:style-name="內文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P242"><text:span text:style-name="T243">附件三之一：</text:span><text:span text:style-name="T244">區分所有權人會議出席人員名冊</text:span><text:span text:style-name="T245">（簽到簿）</text:span><text:span text:style-name="T246"><text:s/></text:span><text:span text:style-name="T247">填寫規範</text:span></text:p>
            <text:p text:style-name="P248">一、公寓大廈名稱</text:p>
            <text:p text:style-name="P249">1.應以全名表示。</text:p>
            <text:p text:style-name="P250">2.應與其他報備文件使用相同名稱。</text:p>
            <text:p text:style-name="P251">二、會議日期</text:p>
            <text:p text:style-name="P252">召開會議的日期。</text:p>
            <text:p text:style-name="P253">三、序號</text:p>
            <text:p text:style-name="P254">1.序號原則依建築物使用執照或戶政機關所附門牌編號排列。</text:p>
            <text:p text:style-name="P255">2.會議出席人員名冊與區分所有權人名冊之序號排列相同。</text:p>
            <text:p text:style-name="P256">3.序號數原則與使用執照所載之戶數相同。</text:p>
            <text:p text:style-name="P257">4.序號數應與其他申請報備文件所載戶數相同。<text:line-break/>（申請報備檢查表、區分所有標的基本資料表、會議紀錄）</text:p>
            <text:p text:style-name="P258">四、姓名</text:p>
            <text:p text:style-name="P259">1.指區分所有權登記人之姓名。</text:p>
            <text:p text:style-name="P260">2.區分所有權為共有者，應將共有人之姓名全部列入。</text:p>
            <text:p text:style-name="P261">五、簽章</text:p>
            <text:p text:style-name="P262">1.簽章可用簽名或蓋章。</text:p>
            <text:p text:style-name="P263">2.區分所有權人本人出席者簽本人名字。</text:p>
            <text:p text:style-name="P264">3.持委託書代理區分所有權人出席者簽代理人名字，註記（代），並繳交委託書。</text:p>
            <text:p text:style-name="P265">六、是否委託出席</text:p>
            <text:p text:style-name="P266">1.本人或委託出席欄勾記，以便審查判別。</text:p>
            <text:p text:style-name="P267">2.委託出席者繳交之委託書，以序號相同編號排列彙總，或在委託出席欄載明編定之委託書編號，以便審查。</text:p>
            <text:p text:style-name="P268">七、委託關係</text:p>
            <text:p text:style-name="P269"><text:span text:style-name="T270">「是否</text:span><text:span text:style-name="T271">委託出席</text:span><text:span text:style-name="T272">」欄勾選委託時，本欄應就</text:span><text:span text:style-name="T273">□</text:span><text:span text:style-name="T274">配偶</text:span><text:span text:style-name="T275">□</text:span><text:span text:style-name="T276">有行為能力之直系血親</text:span><text:span text:style-name="T277">□</text:span><text:span text:style-name="T278">其他區分所有權人</text:span><text:span text:style-name="T279">□</text:span><text:span text:style-name="T280">承租人</text:span><text:span text:style-name="T281">（僅限於該專有部分之承租人）擇一勾選。</text:span></text:p>
            <text:p text:style-name="P282">八、區分所有權比例</text:p>
            <text:p text:style-name="P283">1.區分所有權比例指專有部分面積與專有部分全部面積總和之比。</text:p>
            <text:p text:style-name="P284">2.區分所有權比例依下列方式表示：</text:p>
            <text:p text:style-name="P285">分子／分母：每一專有部分面積／專有部分全部面積總和。</text:p>
            <text:p text:style-name="P286">九、備註</text:p>
            <text:p text:style-name="P287">記載其他提示或說明事項（共有代表、約定共用等），或記載建商銷售時自編之戶號，已被住戶熟記，為使開會報到時方便作業而增列。</text:p>
            <text:p text:style-name="P288">十、編頁</text:p>
            <text:p text:style-name="P289">依序號排列編頁。</text:p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5909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user1</dc:creator>
    <meta:creation-date>2017-09-13T08:03:00Z</meta:creation-date>
    <dc:date>2017-09-13T08:04:00Z</dc:date>
    <meta:print-date>2015-06-12T04:12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76" meta:character-count="1179" meta:row-count="8" meta:non-whitespace-character-count="1005"/>
  </office:meta>
</office:document-meta>
</file>