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02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2</text:span><text:bookmark text:name="_GoBack"/><text:span text:style-name="T1">年度三民區回饋金種類與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><text:span text:style-name="T3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1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5" office:value-type="string">
            <text:p text:style-name="P4"><text:span text:style-name="T4">102年度輸變電協助金(施工中)－高雄E/S新建工程(完工)</text:span></text:p>
          </table:table-cell>
          <table:table-cell table:style-name="表格1.A1" office:value-type="string">
            <text:p text:style-name="P4"><text:span text:style-name="T4">安邦里</text:span></text:p>
          </table:table-cell>
          <table:table-cell table:style-name="表格1.A1" office:value-type="string">
            <text:p text:style-name="P4"><text:span text:style-name="T4">500萬7,309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十全里</text:span></text:p>
          </table:table-cell>
          <table:table-cell table:style-name="表格1.A1" office:value-type="string">
            <text:p text:style-name="P4"><text:span text:style-name="T4">231萬8,046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德西里</text:span></text:p>
          </table:table-cell>
          <table:table-cell table:style-name="表格1.A1" office:value-type="string">
            <text:p text:style-name="P4"><text:span text:style-name="T4">154萬5,807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安宜里</text:span></text:p>
          </table:table-cell>
          <table:table-cell table:style-name="表格1.A1" office:value-type="string">
            <text:p text:style-name="P4"><text:span text:style-name="T4">77萬3,759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4">十美里</text:span></text:p>
          </table:table-cell>
          <table:table-cell table:style-name="表格1.A1" office:value-type="string">
            <text:p text:style-name="P4"><text:span text:style-name="T4">28萬215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5-23T06:54:00</meta:creation-date>
    <dc:date>2019-05-23T07:32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92" meta:character-count="124" meta:non-whitespace-character-count="1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