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9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/text:p>
          </table:table-cell>
          <table:table-cell table:style-name="表格1.A1" office:value-type="string">
            <text:p text:style-name="P2"><text:span text:style-name="T2">2,780,34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鼎盛里</text:span></text:p>
          </table:table-cell>
          <table:table-cell table:style-name="表格1.A1" office:value-type="string">
            <text:p text:style-name="P2"><text:span text:style-name="T2">1,018,11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997,57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858,57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357,72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845,61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335,95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248,43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187,89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666,61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33,96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14,90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33,66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54,24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53,19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55,78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57,13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45,74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38,21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32,98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22,97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574,64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02,30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21,35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681,81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60,83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53,84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590,06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584,76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680,097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5-26T06:13:00</meta:creation-date>
    <dc:date>2020-05-26T06:37:00</dc:date>
    <meta:editing-duration>PT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40" meta:non-whitespace-character-count="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