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8</text:span><text:bookmark text:name="_GoBack"/><text:span text:style-name="T1">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/text:p>
          </table:table-cell>
          <table:table-cell table:style-name="表格1.A1" office:value-type="string">
            <text:p text:style-name="P2"><text:span text:style-name="T2">2,967,25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鼎盛里</text:span></text:p>
          </table:table-cell>
          <table:table-cell table:style-name="表格1.A1" office:value-type="string">
            <text:p text:style-name="P2"><text:span text:style-name="T2">1,085,68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1,062,90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913,32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448,73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902,56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421,84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334,68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267,72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712,59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77,05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70,44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76,75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91,41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90,29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93,063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94,51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95,93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80,13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82,87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73,39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613,158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42,582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63,15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728,165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98,434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90,98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629,837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623,96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725,09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5-23T03:11:00</meta:creation-date>
    <dc:date>2019-05-23T03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42" meta:non-whitespace-character-count="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