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台電促協金">
      <style:table-properties table:display="true" style:writing-mode="lr-tb"/>
    </style:style>
    <style:style style:name="ce1" style:family="table-cell" style:parent-style-name="Default">
      <style:table-cell-properties fo:background-color="#d3b5e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d3b5e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b9e1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4">
      <style:table-cell-properties fo:background-color="#b9e1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台電促協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 calcext:value-type="string" table:number-columns-spanned="4" table:number-rows-spanned="1">
            <text:p>108年台電公司促協金結算明細表 <text:s text:c="4"/></text:p>
          </table:table-cell>
          <table:covered-table-cell table:number-columns-repeated="3" table:style-name="ce1"/>
          <table:table-cell table:style-name="Default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製表日期:9月30日</text:p>
          </table:table-cell>
          <table:covered-table-cell table:number-columns-repeated="2" table:style-name="ce8"/>
          <table:covered-table-cell table:style-name="ce13"/>
          <table:table-cell table:style-name="Default" table:number-columns-repeated="1020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科目別</text:p>
          </table:table-cell>
          <table:table-cell table:style-name="ce3" office:value-type="string" calcext:value-type="string">
            <text:p>請購項目</text:p>
          </table:table-cell>
          <table:table-cell table:style-name="ce14" office:value-type="string" calcext:value-type="string">
            <text:p>核銷數</text:p>
          </table:table-cell>
          <table:table-cell table:style-name="ce18" table:number-columns-repeated="1020"/>
        </table:table-row>
        <table:table-row table:style-name="ro1">
          <table:table-cell table:style-name="ce4" office:value-type="string" office:string-value="十全里" calcext:value-type="string">
            <text:p><text:s/>十全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4" office:value-type="string" office:string-value="消防設備檢測更換" calcext:value-type="string">
            <text:p><text:s/>消防設備檢測更換 </text:p>
          </table:table-cell>
          <table:table-cell table:style-name="ce15" office:value-type="float" office:value="9450" calcext:value-type="float">
            <text:p><text:s/>$9,450 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 office:string-value="十全里" calcext:value-type="string">
            <text:p><text:s/>十全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4" office:value-type="string" office:string-value="四輪手推車與白網桔條反光背心" calcext:value-type="string">
            <text:p><text:s/>四輪手推車與白網桔條反光背心 </text:p>
          </table:table-cell>
          <table:table-cell table:style-name="ce15" office:value-type="float" office:value="9499" calcext:value-type="float">
            <text:p><text:s/>$9,499 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 office:string-value="十全里" calcext:value-type="string">
            <text:p><text:s/>十全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4" office:value-type="string" office:string-value="巡守隊使用3號電池" calcext:value-type="string">
            <text:p><text:s/>巡守隊使用3號電池 </text:p>
          </table:table-cell>
          <table:table-cell table:style-name="ce15" office:value-type="float" office:value="2000" calcext:value-type="float">
            <text:p><text:s/>$2,000 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 office:string-value="十全里" calcext:value-type="string">
            <text:p><text:s/>十全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4" office:value-type="string" office:string-value="辦理節能減碳觀念暨聯繫里民情誼活動-飲料" calcext:value-type="string">
            <text:p><text:s/>辦理節能減碳觀念暨聯繫里民情誼活動-飲料 </text:p>
          </table:table-cell>
          <table:table-cell table:style-name="ce15" office:value-type="float" office:value="2200" calcext:value-type="float">
            <text:p><text:s/>$2,200 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 office:string-value="十全里" calcext:value-type="string">
            <text:p><text:s/>十全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4" office:value-type="string" office:string-value="辦理節能減碳觀念暨聯繫里民情誼活動-電扇租用暨帳篷" calcext:value-type="string">
            <text:p><text:s/>辦理節能減碳觀念暨聯繫里民情誼活動-電扇租用暨帳篷 </text:p>
          </table:table-cell>
          <table:table-cell table:style-name="ce15" office:value-type="float" office:value="9000" calcext:value-type="float">
            <text:p><text:s/>$9,000 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 office:string-value="十全里" calcext:value-type="string">
            <text:p><text:s/>十全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4" office:value-type="string" office:string-value="辦理節能減碳觀念暨聯繫里民情誼活動-舞台租用" calcext:value-type="string">
            <text:p><text:s/>辦理節能減碳觀念暨聯繫里民情誼活動-舞台租用 </text:p>
          </table:table-cell>
          <table:table-cell table:style-name="ce15" office:value-type="float" office:value="6000" calcext:value-type="float">
            <text:p><text:s/>$6,000 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 office:string-value="十全里" calcext:value-type="string">
            <text:p><text:s/>十全里 </text:p>
          </table:table-cell>
          <table:table-cell table:style-name="ce4" office:value-type="string" office:string-value="業務費" calcext:value-type="string">
            <text:p><text:s/>業務費 </text:p>
          </table:table-cell>
          <table:table-cell table:style-name="ce4" office:value-type="string" office:string-value="辦理節能減碳觀念暨聯繫里民情誼活動-桌餐" calcext:value-type="string">
            <text:p><text:s/>辦理節能減碳觀念暨聯繫里民情誼活動-桌餐 </text:p>
          </table:table-cell>
          <table:table-cell table:style-name="ce15" office:value-type="float" office:value="80000" calcext:value-type="float">
            <text:p><text:s/>$80,000 </text:p>
          </table:table-cell>
          <table:table-cell table:style-name="ce12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office:string-value="小計" calcext:value-type="string">
            <text:p><text:s/>小計 </text:p>
          </table:table-cell>
          <table:table-cell table:style-name="ce15" table:formula="of:=SUM([.D4:.D10])" office:value-type="float" office:value="118149" calcext:value-type="float">
            <text:p><text:s/>$118,149 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 office:string-value="安邦里" calcext:value-type="string">
            <text:p><text:s/>安邦里 </text:p>
          </table:table-cell>
          <table:table-cell table:style-name="ce5" office:value-type="string" office:string-value="業務費" calcext:value-type="string">
            <text:p><text:s/>業務費 </text:p>
          </table:table-cell>
          <table:table-cell table:style-name="ce4" office:value-type="string" office:string-value="文具用品-登革熱宣導用" calcext:value-type="string">
            <text:p><text:s/>文具用品-登革熱宣導用 </text:p>
          </table:table-cell>
          <table:table-cell table:style-name="ce15" office:value-type="float" office:value="2837" calcext:value-type="float">
            <text:p><text:s/>$2,837 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" office:value-type="string" office:string-value="安邦里" calcext:value-type="string">
            <text:p><text:s/>安邦里 </text:p>
          </table:table-cell>
          <table:table-cell table:style-name="ce5" office:value-type="string" office:string-value="業務費" calcext:value-type="string">
            <text:p><text:s/>業務費 </text:p>
          </table:table-cell>
          <table:table-cell table:style-name="ce4" office:value-type="string" office:string-value="監視器系統整修" calcext:value-type="string">
            <text:p><text:s/>監視器系統整修 </text:p>
          </table:table-cell>
          <table:table-cell table:style-name="ce15" office:value-type="float" office:value="49525" calcext:value-type="float">
            <text:p><text:s/>$49,525 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" office:value-type="string" office:string-value="安邦里" calcext:value-type="string">
            <text:p><text:s/>安邦里 </text:p>
          </table:table-cell>
          <table:table-cell table:style-name="ce5" office:value-type="string" office:string-value="業務費" calcext:value-type="string">
            <text:p><text:s/>業務費 </text:p>
          </table:table-cell>
          <table:table-cell table:style-name="ce4" office:value-type="string" office:string-value="紅布條" calcext:value-type="string">
            <text:p><text:s/>紅布條 </text:p>
          </table:table-cell>
          <table:table-cell table:style-name="ce15" office:value-type="float" office:value="5670" calcext:value-type="float">
            <text:p><text:s/>$5,670 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" office:value-type="string" office:string-value="安邦里" calcext:value-type="string">
            <text:p><text:s/>安邦里 </text:p>
          </table:table-cell>
          <table:table-cell table:style-name="ce5" office:value-type="string" office:string-value="業務費" calcext:value-type="string">
            <text:p><text:s/>業務費 </text:p>
          </table:table-cell>
          <table:table-cell table:style-name="ce4" office:value-type="string" office:string-value="影印重陽節禮金發放相關通知單暨購買電池" calcext:value-type="string">
            <text:p><text:s/>影印重陽節禮金發放相關通知單暨購買電池 </text:p>
          </table:table-cell>
          <table:table-cell table:style-name="ce16" office:value-type="float" office:value="820" calcext:value-type="float">
            <text:p><text:s/>$820 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4" office:value-type="string" office:string-value="小計" calcext:value-type="string">
            <text:p><text:s/>小計 </text:p>
          </table:table-cell>
          <table:table-cell table:style-name="ce16" table:formula="of:=SUM([.D12:.D15])" office:value-type="float" office:value="58852" calcext:value-type="float">
            <text:p><text:s/>$58,852 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" office:value-type="string" office:string-value="安宜里" calcext:value-type="string">
            <text:p><text:s/>安宜里 </text:p>
          </table:table-cell>
          <table:table-cell table:style-name="ce5" office:value-type="string" office:string-value="業務費" calcext:value-type="string">
            <text:p><text:s/>業務費 </text:p>
          </table:table-cell>
          <table:table-cell table:style-name="ce9" office:value-type="string" calcext:value-type="string">
            <text:p>監視器線路遷費用</text:p>
          </table:table-cell>
          <table:table-cell table:style-name="ce15" office:value-type="float" office:value="19800" calcext:value-type="float">
            <text:p><text:s/>$19,800 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9" office:value-type="string" calcext:value-type="string">
            <text:p>小計</text:p>
          </table:table-cell>
          <table:table-cell table:style-name="ce15" table:formula="of:=SUM([.D17])" office:value-type="float" office:value="19800" calcext:value-type="float">
            <text:p><text:s/>$19,800 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9" office:value-type="string" calcext:value-type="string">
            <text:p>總計</text:p>
          </table:table-cell>
          <table:table-cell table:style-name="ce15" table:formula="of:=[.D11]+[.D16]+[.D18]" office:value-type="float" office:value="196801" calcext:value-type="float">
            <text:p><text:s/>$196,801 </text:p>
          </table:table-cell>
          <table:table-cell table:style-name="Default" table:number-columns-repeated="2"/>
          <table:table-cell table:number-columns-repeated="1018"/>
        </table:table-row>
        <table:table-row table:style-name="ro1" table:number-rows-repeated="5">
          <table:table-cell table:style-name="ce6" table:number-columns-repeated="2"/>
          <table:table-cell table:style-name="ce10"/>
          <table:table-cell table:style-name="ce17"/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17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10"/>
          <table:table-cell table:style-name="ce17"/>
          <table:table-cell table:number-columns-repeated="1020"/>
        </table:table-row>
        <table:table-row table:style-name="ro1" table:number-rows-repeated="4">
          <table:table-cell table:style-name="ce6" table:number-columns-repeated="2"/>
          <table:table-cell table:style-name="ce10"/>
          <table:table-cell table:style-name="ce17"/>
          <table:table-cell table:number-columns-repeated="1020"/>
        </table:table-row>
        <table:table-row table:style-name="ro1" table:number-rows-repeated="24">
          <table:table-cell table:style-name="ce6"/>
          <table:table-cell/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6"/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1">
          <table:table-cell table:style-name="ce6"/>
          <table:table-cell/>
          <table:table-cell table:style-name="ce10"/>
          <table:table-cell table:style-name="ce17"/>
          <table:table-cell table:number-columns-repeated="1020"/>
        </table:table-row>
        <table:table-row table:style-name="ro1" table:number-rows-repeated="5">
          <table:table-cell table:number-columns-repeated="2"/>
          <table:table-cell table:style-name="Default"/>
          <table:table-cell table:style-name="ce17"/>
          <table:table-cell table:number-columns-repeated="1020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number-columns-repeated="1020"/>
        </table:table-row>
        <table:table-row table:style-name="ro1" table:number-rows-repeated="4">
          <table:table-cell table:number-columns-repeated="2"/>
          <table:table-cell table:style-name="Default"/>
          <table:table-cell table:style-name="ce17"/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17"/>
          <table:table-cell table:number-columns-repeated="1020"/>
        </table:table-row>
        <table:table-row table:style-name="ro1">
          <table:table-cell table:number-columns-repeated="2"/>
          <table:table-cell table:style-name="ce11"/>
          <table:table-cell table:style-name="ce17"/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number-columns-repeated="2"/>
          <table:table-cell table:style-name="ce12"/>
          <table:table-cell table:style-name="ce1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0"/>
          <table:table-cell table:style-name="ce17"/>
          <table:table-cell table:number-columns-repeated="1020"/>
        </table:table-row>
        <table:table-row table:style-name="ro1" table:number-rows-repeated="3">
          <table:table-cell table:number-columns-repeated="2"/>
          <table:table-cell table:style-name="Default"/>
          <table:table-cell table:style-name="ce17"/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table:style-name="ce17"/>
          <table:table-cell table:number-columns-repeated="1020"/>
        </table:table-row>
        <table:table-row table:style-name="ro1" table:number-rows-repeated="896">
          <table:table-cell table:number-columns-repeated="3"/>
          <table:table-cell table:style-name="ce17"/>
          <table:table-cell table:number-columns-repeated="1020"/>
        </table:table-row>
        <table:table-row table:style-name="ro1" table:number-rows-repeated="10476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台電促協金.$A$1" table:cell-range-address="$台電促協金.$A$3:.$D$19"/>
        </table:named-expressions>
      </table:table>
      <table:named-expressions/>
      <table:database-ranges>
        <table:database-range table:name="__Anonymous_Sheet_DB__0" table:target-range-address="台電促協金.A3:台電促協金.D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台電促協金" style:display-name="PageStyle_台電促協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8T02:54:39</meta:print-date>
    <meta:creation-date>2016-06-27T05:32:34</meta:creation-date>
    <dc:date>2019-09-30T06:09:30</dc:date>
    <meta:generator>LibreOffice/5.1.2.2$Windows_x86 LibreOffice_project/d3bf12ecb743fc0d20e0be0c58ca359301eb705f</meta:generator>
    <meta:document-statistic meta:table-count="1" meta:cell-count="6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