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78cm" fo:margin-left="0.584cm" table:align="left" style:writing-mode="lr-tb"/>
    </style:style>
    <style:style style:name="表格1.A" style:family="table-column">
      <style:table-column-properties style:column-width="2.909cm"/>
    </style:style>
    <style:style style:name="表格1.B" style:family="table-column">
      <style:table-column-properties style:column-width="5.001cm"/>
    </style:style>
    <style:style style:name="表格1.C" style:family="table-column">
      <style:table-column-properties style:column-width="3.138cm"/>
    </style:style>
    <style:style style:name="表格1.D" style:family="table-column">
      <style:table-column-properties style:column-width="5.6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line-height="0.776cm"/>
      <style:text-properties style:font-name="標楷體" style:font-name-asian="標楷體" style:font-name-complex="標楷體" style:font-size-complex="12pt"/>
    </style:style>
    <style:style style:name="P5" style:family="paragraph" style:parent-style-name="Standard">
      <style:paragraph-properties fo:line-height="0.564cm"/>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12" style:family="paragraph" style:parent-style-name="Standard">
      <style:paragraph-properties fo:line-height="0.564cm"/>
    </style:style>
    <style:style style:name="P13" style:family="paragraph" style:parent-style-name="Standard" style:list-style-name="WW8Num2">
      <style:paragraph-properties fo:line-height="0.564cm"/>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line-height="0.776cm" fo:text-indent="2.117cm" style:auto-text-indent="false"/>
    </style:style>
    <style:style style:name="P16" style:family="paragraph" style:parent-style-name="Standard">
      <style:paragraph-properties fo:margin-left="0.423cm" fo:margin-right="0cm" fo:line-height="0.564cm" fo:orphans="2" fo:widows="2" fo:text-indent="-0.423cm" style:auto-text-indent="false"/>
    </style:style>
    <style:style style:name="P17" style:family="paragraph" style:parent-style-name="Standard">
      <style:paragraph-properties fo:margin-left="0.423cm" fo:margin-right="0cm" fo:line-height="0.564cm" fo:orphans="2" fo:widows="2" fo:text-indent="-0.423cm" style:auto-text-indent="false"/>
      <style:text-properties style:font-name="標楷體" style:font-name-asian="標楷體" style:font-name-complex="標楷體" style:font-size-complex="12pt"/>
    </style:style>
    <style:style style:name="P18" style:family="paragraph" style:parent-style-name="Standard">
      <style:paragraph-properties fo:margin-left="0cm" fo:margin-right="0cm" fo:line-height="0.564cm" fo:orphans="2" fo:widows="2" fo:text-indent="0.423cm" style:auto-text-indent="false"/>
    </style:style>
    <style:style style:name="P19" style:family="paragraph" style:parent-style-name="Standard">
      <style:paragraph-properties fo:margin-left="0cm" fo:margin-right="0cm" fo:line-height="0.564cm" fo:text-indent="0.3cm" style:auto-text-indent="false"/>
    </style:style>
    <style:style style:name="P20" style:family="paragraph" style:parent-style-name="Standard">
      <style:paragraph-properties fo:margin-left="0cm" fo:margin-right="0cm" fo:line-height="0.564cm" fo:text-indent="1.358cm" style:auto-text-indent="false"/>
    </style:style>
    <style:style style:name="P21" style:family="paragraph" style:parent-style-name="Standard">
      <style:paragraph-properties fo:margin-left="0cm" fo:margin-right="0cm" fo:line-height="0.564cm" fo:text-indent="1.57cm" style:auto-text-indent="false"/>
    </style:style>
    <style:style style:name="P22" style:family="paragraph" style:parent-style-name="Standard">
      <style:paragraph-properties fo:margin-left="0cm" fo:margin-right="0cm" fo:line-height="0.564cm" fo:text-indent="0.847cm" style:auto-text-indent="false"/>
      <style:text-properties style:font-name="標楷體" style:font-name-asian="標楷體" style:font-name-complex="標楷體"/>
    </style:style>
    <style:style style:name="P23" style:family="paragraph" style:parent-style-name="Standard">
      <style:paragraph-properties fo:margin-left="0cm" fo:margin-right="0cm" fo:line-height="0.564cm" fo:text-indent="1.693cm" style:auto-text-indent="false"/>
      <style:text-properties style:font-name="標楷體" style:font-name-asian="標楷體" style:font-name-complex="標楷體"/>
    </style:style>
    <style:style style:name="P24" style:family="paragraph" style:parent-style-name="Standard" style:master-page-name="Standard">
      <style:paragraph-properties fo:line-height="0.776cm" fo:text-align="center" style:justify-single-word="false" style:page-number="auto"/>
    </style:style>
    <style:style style:name="P25" style:family="paragraph" style:parent-style-name="Header">
      <style:paragraph-properties fo:text-align="end" style:justify-single-word="false"/>
      <style:text-properties style:font-name="標楷體" style:font-name-asian="標楷體" style:language-asian="zh" style:country-asian="TW" style:font-name-complex="標楷體"/>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style:font-name="標楷體" style:letter-kerning="true" style:font-name-asian="標楷體" style:font-name-complex="新細明體1" style:font-size-complex="12pt"/>
    </style:style>
    <style:style style:name="T16" style:family="text">
      <style:text-properties style:font-name="標楷體" style:letter-kerning="true" style:font-name-asian="標楷體" style:font-name-complex="新細明體1" style:font-size-complex="12pt"/>
    </style:style>
    <style:style style:name="T17" style:family="text">
      <style:text-properties style:font-name="標楷體" fo:font-size="24pt" fo:font-weight="bold" style:font-name-asian="標楷體" style:font-size-asian="24pt" style:font-weight-asian="bold" style:font-name-complex="標楷體" style:font-size-complex="24pt"/>
    </style:style>
    <style:style style:name="T18" style:family="text">
      <style:text-properties style:text-underline-style="solid" style:text-underline-width="auto" style:text-underline-color="font-color"/>
    </style:style>
    <style:style style:name="T19" style:family="text">
      <style:text-properties style:letter-kerning="true" style:font-size-complex="12pt"/>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style:text-line-through-style="solid" style:text-line-through-type="double"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幸福三太子戰鬥陀螺比賽</text:span></text:p>
      <text:p text:style-name="P2">報名表</text:p>
      <text:p text:style-name="P1"><text:span text:style-name="T3">活動時間：107/07/7(六)15:00開始</text:span></text:p>
      <text:p text:style-name="P1"><text:span text:style-name="T3">報到時間：當日14:00準時開始，請參賽者於比賽前15分鐘時間內到達比賽現場服務台領取號</text:span></text:p>
      <text:p text:style-name="P15"><text:span text:style-name="T3">碼牌，並確認參賽組別。各組別比賽前，主持人唱名告知參賽編號，</text:span><text:span text:style-name="T7">唱名3次時</text:span><text:span text:style-name="T3">未</text:span></text:p>
      <text:p text:style-name="P15"><text:span text:style-name="T3">在場即視為棄權，請參賽者及家長注意比賽時間。</text:span></text:p>
      <text:p text:style-name="P4">活動地點：三鳳宮前廣場</text:p>
      <text:p text:style-name="P1"><text:span text:style-name="T5">報名時間：</text:span><text:span text:style-name="T3">即日起至107年06月29日止。</text:span></text:p>
      <text:p text:style-name="P1"><text:span text:style-name="T3">參賽對象：6~15歲小朋友  (生日介於</text:span><text:span text:style-name="T3">92</text:span><text:span text:style-name="T3">/7/8至</text:span><text:span text:style-name="T3">101</text:span><text:span text:style-name="T3">/7/7)</text:span></text:p>
      <text:p text:style-name="P4">報名人數：共64人</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T10">參賽者姓名</text:span></text:p>
          </table:table-cell>
          <table:table-cell table:style-name="表格1.A1" office:value-type="string">
            <text:p text:style-name="P6"/>
          </table:table-cell>
          <table:table-cell table:style-name="表格1.A1" office:value-type="string">
            <text:p text:style-name="P7">性別</text:p>
          </table:table-cell>
          <table:table-cell table:style-name="表格1.D1" office:value-type="string">
            <text:p text:style-name="P7">男□　　女□</text:p>
          </table:table-cell>
        </table:table-row>
        <table:table-row table:style-name="表格1.1">
          <table:table-cell table:style-name="表格1.A1" office:value-type="string">
            <text:p text:style-name="P8">參賽者</text:p>
            <text:p text:style-name="P8">出生年月日</text:p>
          </table:table-cell>
          <table:table-cell table:style-name="表格1.A1" office:value-type="string">
            <text:p text:style-name="P6"/>
          </table:table-cell>
          <table:table-cell table:style-name="表格1.A1" office:value-type="string">
            <text:p text:style-name="Standard"><text:span text:style-name="T10">E</text:span><text:span text:style-name="T10">mail</text:span></text:p>
          </table:table-cell>
          <table:table-cell table:style-name="表格1.D1" office:value-type="string">
            <text:p text:style-name="P6"/>
          </table:table-cell>
        </table:table-row>
        <table:table-row table:style-name="表格1.1">
          <table:table-cell table:style-name="表格1.A1" office:value-type="string">
            <text:p text:style-name="P7">家長姓名</text:p>
          </table:table-cell>
          <table:table-cell table:style-name="表格1.A1" office:value-type="string">
            <text:p text:style-name="P6"/>
          </table:table-cell>
          <table:table-cell table:style-name="表格1.A1" office:value-type="string">
            <text:p text:style-name="P7">聯絡電話</text:p>
          </table:table-cell>
          <table:table-cell table:style-name="表格1.D1" office:value-type="string">
            <text:p text:style-name="P6"/>
          </table:table-cell>
        </table:table-row>
      </table:table>
      <text:p text:style-name="P5">一、參賽條件：</text:p>
      <text:p text:style-name="P12"><text:span text:style-name="T2">●參賽者年齡限六歲至十五歲。</text:span></text:p>
      <text:p text:style-name="P12"><text:span text:style-name="T2">●參賽者需獲得法定代理人同意並協助報名。</text:span></text:p>
      <text:p text:style-name="P12"><text:span text:style-name="T2">●參賽者必須擁有自己的戰鬥陀螺(含完整獨立的陀螺、發射器)，不可借用他人的戰鬥陀螺。</text:span></text:p>
      <text:p text:style-name="P5">二、賽制說明：</text:p>
      <text:p text:style-name="P12"><text:span text:style-name="T2">●64人大型比賽。</text:span></text:p>
      <text:p text:style-name="P12"><text:span text:style-name="T2">●採單循環淘汰賽逐一淘汰競爭者，於預賽結束後進行前八強決賽。</text:span></text:p>
      <text:p text:style-name="P12"><text:span text:style-name="T2">●決賽未報到者視同棄權。</text:span></text:p>
      <text:p text:style-name="P5">三、計分方式：</text:p>
      <text:list xml:id="list5937815386282232561" text:style-name="WW8Num2">
        <text:list-item>
          <text:p text:style-name="P13"><text:span text:style-name="T2">本次比賽採三分制，並使用官方制式戰鬥盤。</text:span></text:p>
        </text:list-item>
        <text:list-item>
          <text:p text:style-name="P13"><text:span text:style-name="T2">對方陀螺發生</text:span><text:span text:style-name="T9">先停止運轉</text:span><text:span text:style-name="T2">/</text:span><text:span text:style-name="T9">掉落出場外的</text:span><text:span text:style-name="T2">狀況時，視為對手失敗，該局獲勝者取得一分。</text:span></text:p>
        </text:list-item>
        <text:list-item>
          <text:p text:style-name="P13"><text:span text:style-name="T2">對方陀螺發生</text:span><text:span text:style-name="T9">零件掉落</text:span><text:span text:style-name="T2">/</text:span><text:span text:style-name="T9">全部被擊破</text:span><text:span text:style-name="T2">的狀況時，視為對手失敗，該局獲勝者取得兩分。</text:span></text:p>
        </text:list-item>
        <text:list-item>
          <text:p text:style-name="P13"><text:span text:style-name="T2">若兩位選手</text:span><text:span text:style-name="T9">同時發生停止運轉</text:span><text:span text:style-name="T2">/</text:span><text:span text:style-name="T9">被擊出場外</text:span><text:span text:style-name="T2">的狀況時，則必須重新再戰，該局視為平手。</text:span></text:p>
        </text:list-item>
      </text:list>
      <text:p text:style-name="P12"><text:span text:style-name="T2">四、獎勵方式</text:span></text:p>
      <text:p text:style-name="P12"><text:span text:style-name="T2">●1-4名可獲得優勝獎金$2000，5-8名可獲得精美禮物一份。</text:span></text:p>
      <text:p text:style-name="P12"><text:span text:style-name="T2">五、領獎方式</text:span></text:p>
      <text:p text:style-name="P12"><text:span text:style-name="T2">●現場領取，獎品獎金可由法定代理人代領。</text:span></text:p>
      <text:p text:style-name="P12"><text:span text:style-name="T2">●獎品領取需填簽收單。</text:span></text:p>
      <text:p text:style-name="P16"><text:span text:style-name="T2">●</text:span><text:span text:style-name="T3">依中華民國稅法規定，獎項金額超過新台幣$1,000元，得獎人於年度報稅時須計入個人所得。中獎金額超過NT$20,000元，須先繳交10%機會中獎稅額；非中華民國境內居住之個人(即在中華民國境內居住未達183天)不論得獎者所得之金額，須就中獎所得扣繳20%機會中獎稅額。中獎者應先繳納中獎所得稅後，本公司方將中獎獎項提供予中獎人(中獎人未能於中獎名單</text:span><text:soft-page-break/><text:span text:style-name="T3">公佈一週內依法繳納應繳稅額，即視為喪失得獎資格)。中得獎者應提供申報相關文件（身分證正反影本）予主辦單位，始得領取活動獎項。</text:span></text:p>
      <text:p text:style-name="P17"/>
      <text:p text:style-name="P16"><text:span text:style-name="T2">●</text:span><text:span text:style-name="T15">凱莉國際整合行銷有限公司</text:span><text:span text:style-name="T15">將依中華民國所得稅法規定申報得獎者機會中獎所得及填發機會</text:span></text:p>
      <text:p text:style-name="P18"><text:span text:style-name="T15">中獎所得扣繳暨免扣繳憑單</text:span><text:span text:style-name="T15">，敬請據實填寫所需資料，未成年者需由法定代理人代理簽單。</text:span></text:p>
      <text:p text:style-name="P5">備註：</text:p>
      <text:p text:style-name="P5">ㄧ、本表若不敷使用，請自行延伸或影印。</text:p>
      <text:p text:style-name="P5">二、報名方式((可自行選擇下列報名方式)：</text:p>
      <text:p text:style-name="P19"><text:span text:style-name="T2"><text:s text:c="2"/>(ㄧ)傳真報名：報名資料填妥後請傳真至07-5564721「幸福三太子戰鬥陀螺活動小組」，</text:span></text:p>
      <text:p text:style-name="P20"><text:span text:style-name="T2">傳真後請務必電話確認(連絡電話07-5564720)。</text:span></text:p>
      <text:p text:style-name="P19"><text:span text:style-name="T2"><text:s text:c="2"/>(二)E-mail報名：報名資料填妥後，附加檔案於mail中，發送至</text:span><text:a xlink:type="simple" xlink:href="mailto:kellycompany1.9@gmail.com" text:style-name="Internet_20_link" text:visited-style-name="Visited_20_Internet_20_Link"><text:span text:style-name="Internet_20_link"><text:span text:style-name="T20">kelly</text:span></text:span></text:a><text:a xlink:type="simple" xlink:href="mailto:kellycompany1.9@gmail.com" text:style-name="Internet_20_link" text:visited-style-name="Visited_20_Internet_20_Link"><text:span text:style-name="Internet_20_link"><text:span text:style-name="T20">company1.9</text:span></text:span></text:a><text:a xlink:type="simple" xlink:href="mailto:kellycompany1.9@gmail.com" text:style-name="Internet_20_link" text:visited-style-name="Visited_20_Internet_20_Link"><text:span text:style-name="Internet_20_link"><text:span text:style-name="T20">@gmail.com</text:span></text:span></text:a><text:span text:style-name="T2"> </text:span></text:p>
      <text:p text:style-name="P19"><text:span text:style-name="T2"><text:s text:c="6"/>電子信箱，發送後請務必電話確認(連絡電話07-5564720)。</text:span></text:p>
      <text:p text:style-name="P19"><text:span text:style-name="T2"><text:s text:c="2"/>(三)以上不論以何種方式報名，傳真/E-mail後，皆請務必電話向「幸福三太子戰鬥</text:span></text:p>
      <text:p text:style-name="P21"><text:span text:style-name="T2">陀螺活動小組」工作小組人員確認是否確實已收到報名表(連絡電話07-5564720)，</text:span></text:p>
      <text:p text:style-name="P21"><text:span text:style-name="T2">報名結果將隨時公告於三民區公所臉書或網站 <text:s/></text:span></text:p>
      <text:p text:style-name="P21"><text:a xlink:type="simple" xlink:href="https://smd.kcg.gov.tw/Default.aspx" text:style-name="Internet_20_link" text:visited-style-name="Visited_20_Internet_20_Link"><text:span text:style-name="Internet_20_link"><text:span text:style-name="T2">https://smd.kcg.gov.tw/Default.aspx</text:span></text:span></text:a><text:span text:style-name="T2">。若有疑問請逕洽幸福三太子戰鬥陀螺工作小</text:span></text:p>
      <text:p text:style-name="P21"><text:span text:style-name="T2">組07-5564720。</text:span></text:p>
      <text:p text:style-name="P12"><text:span text:style-name="T2">三、本活動辦法如有未盡事宜，得隨時修訂並公布於三民區公所臉書或網站</text:span></text:p>
      <text:p text:style-name="P12"><text:span text:style-name="T2"><text:s text:c="4"/></text:span><text:a xlink:type="simple" xlink:href="https://smd.kcg.gov.tw/Default.aspx" text:style-name="Internet_20_link" text:visited-style-name="Visited_20_Internet_20_Link"><text:span text:style-name="Internet_20_link"><text:span text:style-name="T2">https://smd.kcg.gov.tw/Default.aspx</text:span></text:span></text:a><text:span text:style-name="T2">。</text:span></text:p>
      <text:p text:style-name="P5">四、報名表之各項規定，如有未盡事宜，主辦單位得隨時補充修正。</text:p>
      <text:p text:style-name="P5">五、為保障您的權益，請於填寫報名表前，詳細閱讀以下個人資料使用同意書之內容：</text:p>
      <text:p text:style-name="P22">(一)依個人資料保護政策，台端所填寫的個人資訊代表您已授權並同意本單位因應本活動</text:p>
      <text:p text:style-name="P23">所需之身份確認、聯絡及活動服務資訊之使用。</text:p>
      <text:p text:style-name="P22">(二)台端得依個人資料保護法第三條之規定，行使：查詢或請求閱覽、請求製給複製本、</text:p>
      <text:p text:style-name="P23">補充或更正、停止蒐集、處理、利用與刪除等權利。</text:p>
      <text:p text:style-name="P22">(三)台端得自由選擇是否提供個人資料或行使個人資料保護法第三條所定之權利，惟若</text:p>
      <text:p text:style-name="P5"><text:s text:c="8"/>拒絕提供相關個人資料，本單位將無法受理報名及後續相關作業。</text:p>
      <text:p text:style-name="P11">---------------------------------------</text:p>
      <text:p text:style-name="P3">肖像權使用同意書</text:p>
      <text:p text:style-name="Standard"><text:span text:style-name="T12">幸福三太子戰鬥陀螺比賽</text:span><text:span text:style-name="T10">參加者(被拍攝者)</text:span><text:span text:style-name="T13"> <text:s text:c="2"/>　 <text:s text:c="12"/></text:span></text:p>
      <text:p text:style-name="P14"><text:span text:style-name="T10">(需獲得法定代理人同意)同意個人肖像使用於</text:span><text:span text:style-name="T14">三民區公所</text:span><text:span text:style-name="T10">舉辦之</text:span><text:span text:style-name="T14">107年高雄市三民區地方特色行銷活動</text:span><text:span text:style-name="T10">宣傳活動及成果展現。本人同意上述著作（內含上述授權之肖像），可用於後續活動行銷宣傳使用之完整著作權。</text:span></text:p>
      <text:p text:style-name="Standard"><text:span text:style-name="T10">立同意書人:</text:span><text:span text:style-name="T13"> <text:s text:c="38"/></text:span></text:p>
      <text:p text:style-name="Standard"><text:span text:style-name="T10">身分證字號:</text:span><text:span text:style-name="T13"> <text:s text:c="38"/></text:span></text:p>
      <text:p text:style-name="Standard"><text:span text:style-name="T10">聯絡電話: <text:s text:c="15"/></text:span></text:p>
      <text:p text:style-name="P10">中華民國 <text:s text:c="3"/>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language-asian="zh" style:country-asian="TW" style:font-name-complex="標楷體"/>
    </style:style>
    <style:page-layout style:name="Mpm1">
      <style:page-layout-properties fo:page-width="21.001cm" fo:page-height="29.7cm" style:num-format="1" style:print-orientation="portrait" fo:margin-top="1cm" fo:margin-bottom="2cm" fo:margin-left="2cm" fo:margin-right="1.53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著作權及肖像權使用同意書</dc:title>
    <meta:initial-creator>SENAO</meta:initial-creator>
    <meta:creation-date>2018-06-13T08:43:00</meta:creation-date>
    <dc:creator>民政課104-2</dc:creator>
    <dc:date>2018-06-13T09:37:00</dc:date>
    <meta:print-date>2018-06-11T17:03:00</meta:print-date>
    <meta:editing-cycles>7</meta:editing-cycles>
    <meta:editing-duration>PT5M</meta:editing-duration>
    <meta:document-statistic meta:table-count="1" meta:image-count="0" meta:object-count="0" meta:page-count="2" meta:paragraph-count="69" meta:word-count="1551" meta:character-count="1975" meta:non-whitespace-character-count="1819"/>
    <meta:generator>LibreOffice/5.1.2.2$Windows_x86 LibreOffice_project/d3bf12ecb743fc0d20e0be0c58ca359301eb705f</meta:generator>
  </office:meta>
</office:document-meta>
</file>