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1cm" fo:margin-left="2.293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2.4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96cm" fo:margin-top="0cm" fo:margin-bottom="0cm" table:align="center" style:writing-mode="lr-tb"/>
    </style:style>
    <style:style style:name="表格2.A" style:family="table-column">
      <style:table-column-properties style:column-width="1.452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2.096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1.503cm"/>
    </style:style>
    <style:style style:name="表格2.1" style:family="table-row">
      <style:table-row-properties style:min-row-height="0.91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C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C2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3" style:family="table-row">
      <style:table-row-properties style:min-row-height="2.688cm" fo:keep-together="auto"/>
    </style:style>
    <style:style style:name="表格2.C3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4" style:family="table-row">
      <style:table-row-properties style:min-row-height="1.012cm" fo:keep-together="always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5" style:family="table-row">
      <style:table-row-properties style:min-row-height="0.933cm" fo:keep-together="always"/>
    </style:style>
    <style:style style:name="表格2.C5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6" style:family="table-row">
      <style:table-row-properties style:min-row-height="0.956cm" fo:keep-together="always"/>
    </style:style>
    <style:style style:name="表格2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2.D6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2.7" style:family="table-row">
      <style:table-row-properties style:min-row-height="1.244cm" fo:keep-together="always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2.D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8" style:family="table-row">
      <style:table-row-properties style:min-row-height="0.896cm" fo:keep-together="always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2.D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10" style:family="table-row">
      <style:table-row-properties style:min-row-height="1.162cm" fo:keep-together="always"/>
    </style:style>
    <style:style style:name="表格2.12" style:family="table-row">
      <style:table-row-properties style:min-row-height="1.071cm" fo:keep-together="always"/>
    </style:style>
    <style:style style:name="表格2.A13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E1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2.F13" style:family="table-cell">
      <style:table-cell-properties style:vertical-align="middle" fo:background-color="#a6a6a6" fo:padding-left="0.199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2.G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J1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2.E14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G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E15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G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E16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G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E17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G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E18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G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E19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2.G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H19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2.I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>
        <style:tab-stops>
          <style:tab-stop style:position="9.23cm" style:type="center"/>
        </style:tab-stops>
      </style:paragraph-properties>
    </style:style>
    <style:style style:name="P3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fo:letter-spacing="0.035cm" style:font-name-asian="標楷體1" style:font-size-asian="14pt"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start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776cm"/>
      <style:text-properties fo:color="#ff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margin-left="0.847cm" fo:margin-right="0cm" fo:line-height="0.776cm" fo:text-indent="0cm" style:auto-text-indent="false"/>
    </style:style>
    <style:style style:name="P24" style:family="paragraph" style:parent-style-name="Standard">
      <style:paragraph-properties fo:margin-left="0cm" fo:margin-right="0cm" fo:line-height="0.776cm" fo:text-indent="1.482cm" style:auto-text-indent="false"/>
    </style:style>
    <style:style style:name="P25" style:family="paragraph" style:parent-style-name="Standard">
      <style:paragraph-properties fo:line-height="0.706cm" fo:text-align="center" style:justify-single-word="false" fo:break-before="page"/>
    </style:style>
    <style:style style:name="P26" style:family="paragraph" style:parent-style-name="Standard">
      <style:paragraph-properties fo:line-height="0.706cm" fo:text-align="justify" style:justify-single-word="false" fo:break-before="page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line-height="0.917cm" fo:text-align="center" style:justify-single-word="false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0.917cm" fo:text-align="start" style:justify-single-word="false" fo:text-indent="0.847cm" style:auto-text-indent="false"/>
      <style:text-properties style:font-name="標楷體" fo:font-size="14pt" style:font-name-asian="標楷體1" style:font-size-asian="14pt" style:font-name-complex="新細明體1" style:font-size-complex="14pt"/>
    </style:style>
    <style:style style:name="P30" style:family="paragraph" style:parent-style-name="Standard">
      <style:paragraph-properties fo:margin-left="0cm" fo:margin-right="0cm" fo:line-height="0.917cm" fo:text-align="start" style:justify-single-word="false" fo:text-indent="0.847cm" style:auto-text-indent="false"/>
    </style:style>
    <style:style style:name="P3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0.564cm" fo:text-align="center" style:justify-single-word="false" fo:text-indent="0.351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line-height="0.564cm" fo:text-indent="0.351cm" style:auto-text-indent="false"/>
    </style:style>
    <style:style style:name="P34" style:family="paragraph" style:parent-style-name="Standard">
      <style:paragraph-properties fo:margin-left="0cm" fo:margin-right="0cm" fo:line-height="0.564cm" fo:text-align="center" style:justify-single-word="false" fo:text-indent="0.351cm" style:auto-text-indent="false"/>
    </style:style>
    <style:style style:name="P35" style:family="paragraph" style:parent-style-name="Standard">
      <style:paragraph-properties fo:margin-left="0cm" fo:margin-right="0cm" fo:line-height="0.564cm" fo:text-indent="0.3cm" style:auto-text-indent="false"/>
    </style:style>
    <style:style style:name="P36" style:family="paragraph" style:parent-style-name="Standard">
      <style:paragraph-properties fo:margin-left="0cm" fo:margin-right="0cm" fo:line-height="0.917cm" fo:text-align="center" style:justify-single-word="false" fo:text-indent="0.988cm" style:auto-text-indent="false"/>
      <style:text-properties style:font-name="標楷體" fo:font-size="14pt" fo:letter-spacing="0.035cm" style:font-name-asian="標楷體1" style:font-size-asian="14pt" style:font-size-complex="14pt"/>
    </style:style>
    <style:style style:name="P37" style:family="paragraph" style:parent-style-name="Standard">
      <style:paragraph-properties fo:margin-left="0cm" fo:margin-right="0cm" fo:line-height="0.917cm" fo:text-indent="3.704cm" style:auto-text-indent="false"/>
    </style:style>
    <style:style style:name="P38" style:family="paragraph" style:parent-style-name="Standard" style:master-page-name="Standard">
      <style:paragraph-properties fo:line-height="0.776cm" style:page-number="auto"/>
    </style:style>
    <style:style style:name="P39" style:family="paragraph" style:parent-style-name="Frame_20_contents">
      <style:text-properties fo:color="#000000"/>
    </style:style>
    <style:style style:name="P40" style:family="paragraph" style:parent-style-name="List_20_Paragraph" style:list-style-name="WWNum24">
      <style:paragraph-properties fo:line-height="0.776cm"/>
    </style:style>
    <style:style style:name="P41" style:family="paragraph" style:parent-style-name="List_20_Paragraph" style:list-style-name="WWNum28">
      <style:paragraph-properties fo:line-height="0.776cm"/>
    </style:style>
    <style:style style:name="P42" style:family="paragraph" style:parent-style-name="List_20_Paragraph" style:list-style-name="WWNum26">
      <style:paragraph-properties fo:line-height="0.776cm"/>
    </style:style>
    <style:style style:name="P43" style:family="paragraph" style:parent-style-name="List_20_Paragraph">
      <style:paragraph-properties fo:margin-left="1.501cm" fo:margin-right="0cm" fo:line-height="0.776cm" fo:text-indent="0cm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0.035cm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4f81bd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912cm" fo:min-width="2.26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s text:c="14"/></text:span><text:span text:style-name="T2"><text:s/>2017年高雄市三民區「創藝陣幸福-創意藝陣競賽」報名簡章</text:span></text:p>
      <text:p text:style-name="P1"><text:span text:style-name="T1">壹、活動緣起</text:span></text:p>
      <text:p text:style-name="P23"><text:span text:style-name="T1"><text:s text:c="4"/>哪吒三太子是台灣民間信仰中極具親和力代表之一，尤其「電音三太子」在國際上展現台灣最in的軟實力，不僅跟著電子音樂跳起街舞，甚至已躍登國際舞台，成為大高雄活力代表。</text:span></text:p>
      <text:p text:style-name="P23"><text:span text:style-name="T1"><text:s text:c="4"/>高雄市三民區「三鳳宮」建立於清聖祖康熙十一年（1672年），為台灣太子廟的翹楚，乃全台最大的三太子廟，今年度三民區公所繼2013年「幸福三太子」活動後，特再度以高雄市政發展主題 ”幸福 ”為主軸，加上創意、藝陣元素與精神，希望參賽者能以新創意，詮釋多樣三太子表演風貌，讓台灣傳統文化，有更多元的保留方式，參賽者將各自的精彩表現以友誼競賽方式互相切磋及學習成長，促使台灣文化永續，持續創新發展。</text:span></text:p>
      <text:p text:style-name="P3"/>
      <text:list xml:id="list5690726848010989537" text:style-name="WWNum24">
        <text:list-item>
          <text:p text:style-name="P40"><text:span text:style-name="T1">活動目的</text:span></text:p>
        </text:list-item>
      </text:list>
      <text:p text:style-name="P1"><text:span text:style-name="T1"><text:s text:c="2"/>ㄧ、 串連在地廟宇文化，發展宗教觀光另類新文化，提倡正當休閒娛樂。</text:span></text:p>
      <text:list xml:id="list602520676541283801" text:style-name="WWNum28">
        <text:list-item>
          <text:p text:style-name="P41"><text:span text:style-name="T1">推廣地方特色，讓民眾感受創新都會區文化節慶活動氛圍。</text:span></text:p>
        </text:list-item>
        <text:list-item>
          <text:p text:style-name="P41"><text:span text:style-name="T1">藉由「</text:span><text:span text:style-name="T4">創藝陣幸福</text:span><text:span text:style-name="T1">」主題，展現最道地的台灣文化傳統真舞步，高手齊聚爭</text:span></text:p>
        </text:list-item>
      </text:list>
      <text:p text:style-name="P1"><text:span text:style-name="T1"><text:s text:c="7"/>輝，以舞會友共赴盛會。</text:span></text:p>
      <text:list xml:id="list134730016637394" text:continue-numbering="true" text:style-name="WWNum28">
        <text:list-item>
          <text:p text:style-name="P41"><text:span text:style-name="T1">透過創意表演與傳統藝陣文化結合，促使文化多元發展。</text:span></text:p>
        </text:list-item>
      </text:list>
      <text:p text:style-name="P3"/>
      <text:p text:style-name="P1"><text:span text:style-name="T1">参、辦理單位</text:span></text:p>
      <text:p text:style-name="P1"><text:span text:style-name="T1"><text:s text:c="2"/>一、指導單位：高雄市政府</text:span></text:p>
      <text:p text:style-name="P1"><text:soft-page-break/><text:span text:style-name="T1"><text:s text:c="2"/>二、主辦單位：高雄市政府民政局</text:span></text:p>
      <text:p text:style-name="P1"><text:span text:style-name="T1"><text:s text:c="2"/>三、承辦單位：高雄市三民區公所、財團法人三塊厝興德團（三鳳宮）</text:span></text:p>
      <text:p text:style-name="P1"><text:span text:style-name="T1">肆、活動日期：106年11月25、26日（星期六、日）</text:span></text:p>
      <text:p text:style-name="P1"><text:span text:style-name="T1">伍、競賽日期：106年11月25日（星期六）</text:span></text:p>
      <text:p text:style-name="P1"><text:span text:style-name="T1">陸、報名截止日期：自即日起至12組參賽隊伍報名滿截止。</text:span></text:p>
      <text:p text:style-name="P1"><text:span text:style-name="T1">柒、活動地點：高雄市三鳳宮廣場（高雄市三民區河北二路134號）</text:span></text:p>
      <text:p text:style-name="P1"><text:span text:style-name="T1">捌、活動項目與規定</text:span></text:p>
      <text:p text:style-name="P1"><text:span text:style-name="T1"><text:s text:c="2"/>ㄧ、報名規定：</text:span></text:p>
      <text:p text:style-name="P2"><text:span text:style-name="T1"><text:s text:c="4"/>(ㄧ)本項比賽不分組。<text:tab/></text:span></text:p>
      <text:p text:style-name="P1"><text:span text:style-name="T1"><text:s text:c="4"/>(二)報名資格：參賽隊伍須有3尊以上三太子神偶及創意藝陣（可結合陣頭、鼓</text:span></text:p>
      <text:p text:style-name="P1"><text:span text:style-name="T1"><text:s text:c="8"/>隊、舞蹈、直排輪、獨輪車…等）、隊員人數5人以上均可報名參加。</text:span></text:p>
      <text:list xml:id="list1556689852096702113" text:style-name="WWNum26">
        <text:list-item>
          <text:p text:style-name="P42"><text:span text:style-name="T1">比賽時間：</text:span></text:p>
        </text:list-item>
      </text:list>
      <text:p text:style-name="P1"><text:span text:style-name="T1"><text:s text:c="4"/>(ㄧ)106年11月25日18：30～21：30，各參賽隊伍應於11月25日16：00以</text:span></text:p>
      <text:p text:style-name="P1"><text:span text:style-name="T1"><text:s text:c="8"/>前報到（開幕典禮18：30～19：00，正式比賽時間19：00～21：30）。</text:span></text:p>
      <text:p text:style-name="P1"><text:span text:style-name="T1"><text:s text:c="4"/>(二)比賽順序：待承辦單位公佈參賽名單後，將擇日召開領隊會議，並於領隊會</text:span></text:p>
      <text:p text:style-name="P1"><text:span text:style-name="T1"><text:s text:c="8"/>議中請各隊分派代表抽籤，決定比賽順序，無法參加領隊會議之隊伍，將由</text:span></text:p>
      <text:p text:style-name="P1"><text:span text:style-name="T1"><text:s text:c="8"/>承辦單位代為抽籤。</text:span></text:p>
      <text:p text:style-name="P1"><text:span text:style-name="T1"><text:s text:c="4"/>(三)承辦單位保留報到、比賽時間調整權利，依競賽通知及承辦單位最新通知、</text:span></text:p>
      <text:p text:style-name="P1"><text:span text:style-name="T1"><text:s text:c="8"/>公告為準。</text:span></text:p>
      <text:list xml:id="list134728691773154" text:continue-numbering="true" text:style-name="WWNum26">
        <text:list-item>
          <text:p text:style-name="P42"><text:span text:style-name="T1">報名方式(可自行選擇報名方式)：</text:span></text:p>
        </text:list-item>
      </text:list>
      <text:p text:style-name="P1"><text:span text:style-name="T1"><text:s text:c="4"/>(ㄧ)傳真報名：報名資料填妥後請傳真至</text:span><text:span text:style-name="T3">07-5536680</text:span><text:span text:style-name="T1">「創意藝陣競賽工作小組</text:span></text:p>
      <text:p text:style-name="P1"><text:soft-page-break/><text:span text:style-name="T1"><text:s text:c="8"/>收」，傳真後請務必電話確認。</text:span></text:p>
      <text:p text:style-name="P1"><text:span text:style-name="T1"><text:s text:c="4"/>(二)E-mail報名：報名資料填妥後，附加檔案於mail中，發送至</text:span></text:p>
      <text:p text:style-name="P1"><text:span text:style-name="T1"><text:s text:c="6"/></text:span><text:span text:style-name="T3"><text:s/>kellycompany1.9@gmail.com</text:span><text:span text:style-name="T1">電子信箱，發送後請務必電話確認。</text:span></text:p>
      <text:p text:style-name="P1"><text:span text:style-name="T1"><text:s text:c="4"/>(三)以上不論以何種方式報名，傳真/E-mail後，皆請務必電話向「創意藝陣競</text:span></text:p>
      <text:p text:style-name="P1"><text:span text:style-name="T1"><text:s text:c="8"/>賽」工作小組人員確認是否確實已收到報名表(</text:span><text:span text:style-name="T3">連絡電話07-5536672</text:span><text:span text:style-name="T1">)，報名</text:span></text:p>
      <text:p text:style-name="P1"><text:span text:style-name="T1"><text:s text:c="8"/>結果將隨時公告於活動網站及</text:span><text:span text:style-name="T4">臉書</text:span><text:span text:style-name="T1">。若有疑問請逕洽創意藝陣競賽活動小組</text:span></text:p>
      <text:p text:style-name="P1"><text:span text:style-name="T1"><text:s text:c="8"/>07-5536672 <text:s/>蘇小姐。</text:span></text:p>
      <text:list xml:id="list134729179556527" text:continue-numbering="true" text:style-name="WWNum26">
        <text:list-item>
          <text:p text:style-name="P42"><text:span text:style-name="T1">比賽規則：</text:span></text:p>
        </text:list-item>
      </text:list>
      <text:p text:style-name="P1"><text:span text:style-name="T1"><text:s text:c="4"/>(ㄧ)參加本項比賽領隊及管理、指導各1人為限。</text:span></text:p>
      <text:p text:style-name="P1"><text:span text:style-name="T1"><text:s text:c="4"/>(二)本項比賽隊伍限定12隊，報名超過12隊時，依報名順序錄取前12隊參 <text:s text:c="2"/></text:span></text:p>
      <text:p text:style-name="P1"><text:span text:style-name="T1"><text:s text:c="8"/>賽，12隊滿即截止報名，前面資格如有不符再依序遞補。報名成功隊伍由</text:span></text:p>
      <text:p text:style-name="P43"><text:span text:style-name="T1"><text:s text:c="2"/>承辦單位於賽前公告並通知各報名團隊，敬請注意報名時間儘早報名。</text:span></text:p>
      <text:p text:style-name="P1"><text:span text:style-name="T1"><text:s text:c="4"/>(三)正式比賽評分機制為1階段正式舞台表演。相關細節，承辦單位得視需要 <text:s text:c="3"/></text:span></text:p>
      <text:p text:style-name="P43"><text:span text:style-name="T1"><text:s text:c="2"/>召開領隊會議說明之。</text:span></text:p>
      <text:p text:style-name="P1"><text:span text:style-name="T1"><text:s text:c="4"/>(四)競賽方式：能同時上場之三太子神偶以3尊以上（舞台尺寸約24尺＊33</text:span></text:p>
      <text:p text:style-name="P43"><text:span text:style-name="T1"><text:s text:c="2"/>尺），比賽時間限定5到10分鐘由參賽隊伍自行創意發揮，音樂由參賽團</text:span></text:p>
      <text:p text:style-name="P43"><text:span text:style-name="T1"><text:s text:c="2"/>體自行準備並於報到時交付承辦單位，時間低於5分鐘或超過10分鐘</text:span></text:p>
      <text:p text:style-name="P43"><text:span text:style-name="T1"><text:s text:c="2"/>者，皆扣總分5分。</text:span></text:p>
      <text:p text:style-name="P1"><text:span text:style-name="T1"><text:s text:c="4"/>(五)自選音樂CD（表演曲目自行剪輯，於彩排前報到時繳交承辦單位）、服裝造</text:span></text:p>
      <text:p text:style-name="P1"><text:span text:style-name="T1"><text:s text:c="8"/>型及表演道具自備，惟參加比賽所需之音樂選曲，應依著作權法慎重選擇，</text:span></text:p>
      <text:p text:style-name="P1"><text:span text:style-name="T1"><text:s text:c="8"/>參賽者須自行取得音樂使用權，辦理單位得要求提出證明，如有違反著作權</text:span></text:p>
      <text:p text:style-name="P43"><text:soft-page-break/><text:span text:style-name="T1"><text:s text:c="2"/>法之情形，由參賽隊伍自行負責。</text:span></text:p>
      <text:p text:style-name="P1"><text:span text:style-name="T1"><text:s text:c="4"/>(六)評分項目及比重：</text:span></text:p>
      <text:p text:style-name="P1"><text:span text:style-name="T1"><text:s text:c="8"/>1.主題表現（幸福、創意藝陣至少呈現其中一項）佔30%-是否結合創意表達</text:span></text:p>
      <text:p text:style-name="P1"><text:span text:style-name="T1"><text:s text:c="10"/>意象並與表演主題呼應。</text:span></text:p>
      <text:p text:style-name="P1"><text:span text:style-name="T1"><text:s text:c="8"/>2.技巧純熟度（包括整體編排、創意、藝陣、三太子神偶舞動等技巧表現）</text:span></text:p>
      <text:p text:style-name="P1"><text:span text:style-name="T1"><text:s text:c="10"/>佔40%-展現三太子創意藝陣精神及意象。</text:span></text:p>
      <text:p text:style-name="P1"><text:span text:style-name="T1"><text:s text:c="8"/>3.團體默契（包括動作整齊劃一且流暢度高、整體動作）佔20%-是否呈現團</text:span></text:p>
      <text:p text:style-name="P1"><text:span text:style-name="T1"><text:s text:c="10"/>體默契。</text:span></text:p>
      <text:p text:style-name="P1"><text:span text:style-name="T1"><text:s text:c="8"/>4.服裝造型（以配合表演內容、符合主題及創意為主）佔10%-歡迎參賽團體</text:span></text:p>
      <text:p text:style-name="P1"><text:span text:style-name="T1"><text:s text:c="10"/>穿著自認最有創意、最能代表三太子精神的服裝參賽。</text:span></text:p>
      <text:p text:style-name="P1"><text:span text:style-name="T1"><text:s text:c="4"/>(七)為獎勵創意與創新，</text:span><text:span text:style-name="T2">演出內容不得全部抄襲歷年本活動內容，如有違反者，</text:span></text:p>
      <text:p text:style-name="P1"><text:span text:style-name="T2"><text:s text:c="8"/>將予以扣分。</text:span></text:p>
      <text:p text:style-name="P1"><text:span text:style-name="T1"><text:s text:c="4"/>(八)比賽評審由承辦單位邀請</text:span><text:span text:style-name="T4">3-5位</text:span><text:span text:style-name="T1">具有舞蹈、服裝、視覺傳達、表演藝術專長</text:span></text:p>
      <text:p text:style-name="P1"><text:span text:style-name="T1"><text:s text:c="8"/>者擔任之。 <text:s text:c="6"/></text:span></text:p>
      <text:p text:style-name="P1"><text:span text:style-name="T1"><text:s text:c="2"/>五、獎勵（本項獎金由三鳳宮贊助提供）：</text:span></text:p>
      <text:p text:style-name="P1"><text:span text:style-name="T1"><text:s text:c="4"/>(ㄧ)獎項：</text:span></text:p>
      <text:p text:style-name="P1"><text:span text:style-name="T1"><text:s text:c="8"/>1.第 一 名 ：獎金14萬元、錦旗1面。</text:span></text:p>
      <text:p text:style-name="P1"><text:span text:style-name="T1"><text:s text:c="8"/>2.第 二 名 ：獎金11萬元、錦旗1面。</text:span></text:p>
      <text:p text:style-name="P1"><text:span text:style-name="T1"><text:s text:c="8"/>3.第 三 名 ：獎金8萬元、錦旗1面。</text:span></text:p>
      <text:p text:style-name="P1"><text:span text:style-name="T1"><text:s text:c="8"/>4.優 <text:s text:c="3"/>選 ：獎金5萬元、錦旗1面，取2名。</text:span></text:p>
      <text:p text:style-name="P1"><text:span text:style-name="T1"><text:s text:c="8"/>5.創 意 獎 ：獎金2萬5仟元、錦旗1面。</text:span></text:p>
      <text:p text:style-name="P1"><text:soft-page-break/><text:span text:style-name="T1"><text:s text:c="8"/>6.其他獎項 ：獎狀1紙（名額由承辦單位視當天比賽內容決定）。</text:span></text:p>
      <text:p text:style-name="P1"><text:span text:style-name="T1"><text:s text:c="4"/>(二)領獎說明：</text:span></text:p>
      <text:p text:style-name="P1"><text:span text:style-name="T1"><text:s text:c="8"/>1.領獎單位可自行斟酌使用「政府立案團體」或「公司行號」或是「個人」</text:span></text:p>
      <text:p text:style-name="P1"><text:span text:style-name="T1"><text:s text:c="10"/>進行獎金簽領作業，繳納資料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領獎身分別</text:span></text:p>
          </table:table-cell>
          <table:table-cell table:style-name="表格1.A1" office:value-type="string">
            <text:p text:style-name="P1"><text:span text:style-name="T1">需繳納資料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政府立案團體</text:span></text:p>
          </table:table-cell>
          <table:table-cell table:style-name="表格1.B2" office:value-type="string">
            <text:p text:style-name="P1"><text:span text:style-name="T1">獎金簽領單正本+領據+政府立案證明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公司行號</text:span></text:p>
          </table:table-cell>
          <table:table-cell table:style-name="表格1.B3" office:value-type="string">
            <text:p text:style-name="P1"><text:span text:style-name="T1">獎金簽領單正本+發票或收據+負責人身分證正反面影本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個人</text:span></text:p>
          </table:table-cell>
          <table:table-cell table:style-name="表格1.B4" office:value-type="string">
            <text:p text:style-name="P1"><text:span text:style-name="T1">獎金簽領單正本+身分證正反面影本</text:span></text:p>
          </table:table-cell>
        </table:table-row>
      </table:table>
      <text:p text:style-name="P1"><text:span text:style-name="T1"><text:s text:c="8"/>2.活動當日，若資料不齊全，恕無法當日發予獎金或車馬費，需待資料補齊</text:span></text:p>
      <text:p text:style-name="P1"><text:span text:style-name="T1"><text:s text:c="10"/>後，再行補發。</text:span></text:p>
      <text:p text:style-name="P1"><text:span text:style-name="T1"><text:s text:c="8"/>3.若活動當日因資料不齊全無法領取，須於106年11月30日（星期四）前</text:span></text:p>
      <text:p text:style-name="P1"><text:span text:style-name="T1"><text:s text:c="10"/>將相關文件正本郵寄連同存摺封面影本，包含銀行代碼、分行、戶名、帳</text:span></text:p>
      <text:p text:style-name="P1"><text:span text:style-name="T1"><text:s text:c="10"/>號等資料寄至「創意藝陣競賽小組」收</text:span><text:span text:style-name="T3">(地址：高雄市鼓山區明華路305</text:span></text:p>
      <text:p text:style-name="P1"><text:span text:style-name="T1"><text:s text:c="10"/></text:span><text:span text:style-name="T3">號3樓之2)</text:span><text:span text:style-name="T1">，經小組工作人員確認文件內容無誤後，將採用匯款方式撥付</text:span></text:p>
      <text:p text:style-name="P1"><text:span text:style-name="T1"><text:s text:c="10"/>獎金，且銀行匯款手續費逕自獎金內扣除後匯款。</text:span></text:p>
      <text:p text:style-name="P1"><text:span text:style-name="T1"><text:s text:c="8"/>4.獎金及獎品應依中華民國稅法規定依法扣繳所得稅。每人（或單位）一次</text:span></text:p>
      <text:p text:style-name="P1"><text:span text:style-name="T1"><text:s text:c="10"/>給付獎金達20,001元，須依法代扣10%所得稅，故得獎隊伍實領金額將少</text:span></text:p>
      <text:p text:style-name="P1"><text:span text:style-name="T1"><text:s text:c="10"/>於獎金金額。例如：優選獎金30,000元，若派一名代表(或一單位)領取</text:span></text:p>
      <text:p text:style-name="P1"><text:span text:style-name="T1"><text:s text:c="10"/>獎金，該筆獎金30,000元須代扣所得稅10%，故實領金額為27,000元。 </text:span></text:p>
      <text:p text:style-name="P1"><text:span text:style-name="T1"><text:s text:c="10"/>獎金若未達應20,001元，雖免代扣所得稅，但仍須依中華民國稅法規定</text:span></text:p>
      <text:p text:style-name="P1"><text:span text:style-name="T1"><text:s text:c="10"/>程序申報所得。</text:span></text:p>
      <text:p text:style-name="P1"><text:soft-page-break/><text:span text:style-name="T1"><text:s text:c="8"/>5.「獎金簽領單正本」將於領隊會議時發放，無法出席之隊伍獎以E-mail</text:span></text:p>
      <text:p text:style-name="P1"><text:span text:style-name="T1"><text:s text:c="10"/>方式傳送。</text:span></text:p>
      <text:p text:style-name="P1"><text:span text:style-name="T1"><text:s text:c="2"/>六、其他事項：</text:span></text:p>
      <text:p text:style-name="P1"><text:span text:style-name="T1"><text:s text:c="4"/>(ㄧ)得獎團隊（一年內）需受三民區公所（或三鳳宮）邀請無酬勞義務表演一</text:span></text:p>
      <text:p text:style-name="P1"><text:span text:style-name="T1"><text:s text:c="8"/>場。</text:span></text:p>
      <text:p text:style-name="P1"><text:span text:style-name="T1"><text:s text:c="4"/>(二)獎金部分承辦單位得保留修正權，視經費等籌措情形修正。參賽隊伍入圍</text:span></text:p>
      <text:p text:style-name="P1"><text:span text:style-name="T1"><text:s text:c="8"/>者，得視經費等籌措情形酌發車馬費，彰化以南(含彰化、雲林、嘉義、台</text:span></text:p>
      <text:p text:style-name="P1"><text:span text:style-name="T1"><text:s text:c="8"/>南、高雄、屏東、台東)為1萬4仟元，其餘縣市(含台中以北及離島)為2</text:span></text:p>
      <text:p text:style-name="P1"><text:span text:style-name="T1"><text:s text:c="8"/>萬元。另各組得獎前三名及優選與創意獎之團隊，因已受領獎金，不再發給</text:span></text:p>
      <text:p text:style-name="P1"><text:span text:style-name="T1"><text:s text:c="8"/>車馬費。</text:span></text:p>
      <text:p text:style-name="P1"><text:span text:style-name="T1"><text:s text:c="4"/>(三)若第一名未達標準，承辦單位得採從缺制。</text:span></text:p>
      <text:p text:style-name="P1"><text:span text:style-name="T1"><text:s text:c="4"/>(四)以上相關事項須以承辦單位確認為主，倘活動日之前一日或當日若遇颱風來</text:span></text:p>
      <text:p text:style-name="P1"><text:span text:style-name="T1"><text:s text:c="8"/>襲(或其他天然災害）並經高雄市政府宣佈停止上班者，活動停止辦理，由</text:span></text:p>
      <text:p text:style-name="P1"><text:span text:style-name="T1"><text:s text:c="8"/>承辦單位另行通知辦理日期。</text:span></text:p>
      <text:p text:style-name="P1"><text:span text:style-name="T1"><text:s text:c="4"/>(五)其他縣市參賽者，三鳳宮備有香客大樓可提供免費住宿，如有需求，敬請與</text:span></text:p>
      <text:p text:style-name="P1"><text:span text:style-name="T1"><text:s text:c="8"/>「創意藝陣競賽工作小組」連絡。</text:span></text:p>
      <text:p text:style-name="P1"><text:span text:style-name="T1"><text:s text:c="2"/>七、承辦單位對於活動內容及比賽與獎項保有 修改及最後解釋之權利，修改辦法</text:span></text:p>
      <text:p text:style-name="P24"><text:span text:style-name="T1">將公告於活動官網及三民區公所網站，若有變動以網站公告為主，不另行通</text:span></text:p>
      <text:p text:style-name="P24"><text:span text:style-name="T1">知。</text:span></text:p>
      <text:p text:style-name="P4"/>
      <text:p text:style-name="P25"><draw:custom-shape text:anchor-type="paragraph" draw:z-index="0" draw:name="文字方塊 1" draw:style-name="gr1" draw:text-style-name="P44" svg:width="2.77cm" svg:height="1.165cm" svg:x="0.247cm" svg:y="-0.894cm"><text:p text:style-name="P39"><text:span text:style-name="T4">&lt;</text:span><text:span text:style-name="T7">附件一</text:span><text:span text:style-name="T4">&gt;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2017年高雄市三民區「創藝陣幸福-創意藝陣競賽」</text:span></text:p>
      <text:p text:style-name="P15"><text:span text:style-name="T7">報名表</text:span></text:p>
      <text:p text:style-name="P15"><text:span text:style-name="T4"><text:s text:c="44"/>編號:＿＿＿＿＿(免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row table:style-name="表格2.1">
          <table:table-cell table:style-name="表格2.A1" table:number-columns-spanned="2" office:value-type="string">
            <text:p text:style-name="P17"><text:span text:style-name="T4">隊名</text:span></text:p>
          </table:table-cell>
          <table:covered-table-cell/>
          <table:table-cell table:style-name="表格2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4">主題</text:span></text:p>
          </table:table-cell>
          <table:covered-table-cell/>
          <table:table-cell table:style-name="表格2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6"><text:span text:style-name="T4">團隊介紹</text:span></text:p>
            <text:p text:style-name="P16"><text:span text:style-name="T4">(限100字內)</text:span></text:p>
          </table:table-cell>
          <table:covered-table-cell/>
          <table:table-cell table:style-name="表格2.C3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6" table:number-columns-spanned="2" office:value-type="string">
            <text:p text:style-name="P18"><text:span text:style-name="T4">領隊</text:span></text:p>
          </table:table-cell>
          <table:covered-table-cell/>
          <table:table-cell table:style-name="表格2.C4" office:value-type="string">
            <text:p text:style-name="P18"><text:span text:style-name="T4">姓名</text:span></text:p>
          </table:table-cell>
          <table:table-cell table:style-name="表格2.A4" table:number-columns-spanned="7" office:value-type="string">
            <text:p text:style-name="P16"><text:span text:style-name="T4"><text:s text:c="16"/>□男 <text:s text:c="5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8"><text:span text:style-name="T4">聯絡</text:span></text:p>
            <text:p text:style-name="P18"><text:span text:style-name="T4">電話</text:span></text:p>
          </table:table-cell>
          <table:table-cell table:style-name="表格2.D5" table:number-columns-spanned="7" office:value-type="string">
            <text:p text:style-name="P16"><text:span text:style-name="T4">市話（ <text:s/>）　　　　　　　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<text:span text:style-name="T4">身分證</text:span></text:p>
            <text:p text:style-name="P31"><text:span text:style-name="T4">字號</text:span></text:p>
          </table:table-cell>
          <table:table-cell table:style-name="表格2.D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8"><text:span text:style-name="T4">通訊</text:span></text:p>
            <text:p text:style-name="P18"><text:span text:style-name="T4">地址</text:span></text:p>
          </table:table-cell>
          <table:table-cell table:style-name="表格2.D7" table:number-columns-spanned="7" office:value-type="string">
            <text:p text:style-name="P19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8"><text:span text:style-name="T4">電子</text:span></text:p>
            <text:p text:style-name="P18"><text:span text:style-name="T4">郵件</text:span></text:p>
          </table:table-cell>
          <table:table-cell table:style-name="表格2.D8" table:number-columns-spanned="7" office:value-type="string">
            <text:p text:style-name="P16"><text:span text:style-name="T10">­­­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8"><text:span text:style-name="T4">上場</text:span></text:p>
            <text:p text:style-name="P16"><text:span text:style-name="T4">神偶數</text:span></text:p>
          </table:table-cell>
          <table:table-cell table:style-name="表格2.D5" table:number-columns-spanned="7" office:value-type="string">
            <text:p text:style-name="P16"><text:span text:style-name="T4">____________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rows-spanned="2" table:number-columns-spanned="2" office:value-type="string">
            <text:p text:style-name="P34"><text:span text:style-name="T4">聯絡人</text:span></text:p>
          </table:table-cell>
          <table:covered-table-cell/>
          <table:table-cell table:style-name="表格2.C8" office:value-type="string">
            <text:p text:style-name="P18"><text:span text:style-name="T4">姓名</text:span></text:p>
          </table:table-cell>
          <table:table-cell table:style-name="表格2.D5" table:number-columns-spanned="7" office:value-type="string">
            <text:p text:style-name="P16"><text:span text:style-name="T4"><text:s text:c="16"/>□男 <text:s text:c="5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8"><text:span text:style-name="T4">聯絡</text:span></text:p>
            <text:p text:style-name="P18"><text:span text:style-name="T4">電話</text:span></text:p>
          </table:table-cell>
          <table:table-cell table:style-name="表格2.D5" table:number-columns-spanned="7" office:value-type="string">
            <text:p text:style-name="P16"><text:span text:style-name="T4">市話（ <text:s/>）　　　　　　　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5" table:number-columns-spanned="10" office:value-type="string">
            <text:p text:style-name="P34"><text:span text:style-name="T4">團隊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office:value-type="string">
            <text:p text:style-name="P16"><text:span text:style-name="T4">編號</text:span></text:p>
          </table:table-cell>
          <table:table-cell table:style-name="表格2.A13" table:number-columns-spanned="2" office:value-type="string">
            <text:p text:style-name="P34"><text:span text:style-name="T4">姓名</text:span></text:p>
          </table:table-cell>
          <table:covered-table-cell/>
          <table:table-cell table:style-name="表格2.A13" office:value-type="string">
            <text:p text:style-name="P16"><text:span text:style-name="T4">年齡</text:span></text:p>
          </table:table-cell>
          <table:table-cell table:style-name="表格2.E13" office:value-type="string">
            <text:p text:style-name="P18"><text:span text:style-name="T4">身分證</text:span></text:p>
            <text:p text:style-name="P18"><text:span text:style-name="T4">末四碼</text:span></text:p>
          </table:table-cell>
          <table:table-cell table:style-name="表格2.F13" office:value-type="string">
            <text:p text:style-name="P6"/>
          </table:table-cell>
          <table:table-cell table:style-name="表格2.G13" office:value-type="string">
            <text:p text:style-name="P16"><text:span text:style-name="T4">編號</text:span></text:p>
          </table:table-cell>
          <table:table-cell table:style-name="表格2.H13" office:value-type="string">
            <text:p text:style-name="P34"><text:span text:style-name="T4">姓名</text:span></text:p>
          </table:table-cell>
          <table:table-cell table:style-name="表格2.I13" office:value-type="string">
            <text:p text:style-name="P18"><text:span text:style-name="T4">年齡</text:span></text:p>
          </table:table-cell>
          <table:table-cell table:style-name="表格2.J13" office:value-type="string">
            <text:p text:style-name="P18"><text:span text:style-name="T4">身分證</text:span></text:p>
            <text:p text:style-name="P18"><text:span text:style-name="T4">末四碼</text:span></text:p>
          </table:table-cell>
        </table:table-row>
        <table:table-row table:style-name="表格2.12">
          <table:table-cell table:style-name="表格2.C8" office:value-type="string">
            <text:p text:style-name="P33"><text:span text:style-name="T4">1</text:span></text:p>
            <text:p text:style-name="P16"><text:span text:style-name="T4">管理</text:span></text:p>
          </table:table-cell>
          <table:table-cell table:style-name="表格2.C8" table:number-columns-spanned="2" office:value-type="string">
            <text:p text:style-name="P32"/>
          </table:table-cell>
          <table:covered-table-cell/>
          <table:table-cell table:style-name="表格2.C8" office:value-type="string">
            <text:p text:style-name="P32"/>
          </table:table-cell>
          <table:table-cell table:style-name="表格2.E14" office:value-type="string">
            <text:p text:style-name="P32"/>
          </table:table-cell>
          <table:table-cell table:style-name="表格2.F13" office:value-type="string">
            <text:p text:style-name="P32"/>
          </table:table-cell>
          <table:table-cell table:style-name="表格2.G14" office:value-type="string">
            <text:p text:style-name="P33"><text:span text:style-name="T4">7</text:span></text:p>
          </table:table-cell>
          <table:table-cell table:style-name="表格2.H14" office:value-type="string">
            <text:p text:style-name="P32"/>
          </table:table-cell>
          <table:table-cell table:style-name="表格2.I14" office:value-type="string">
            <text:p text:style-name="P32"/>
          </table:table-cell>
          <table:table-cell table:style-name="表格2.C5" office:value-type="string">
            <text:p text:style-name="P32"/>
          </table:table-cell>
        </table:table-row>
        <table:table-row table:style-name="表格2.12">
          <table:table-cell table:style-name="表格2.C8" office:value-type="string">
            <text:p text:style-name="P33"><text:span text:style-name="T4">2</text:span></text:p>
            <text:p text:style-name="P16"><text:span text:style-name="T4">指導</text:span></text:p>
          </table:table-cell>
          <table:table-cell table:style-name="表格2.C8" table:number-columns-spanned="2" office:value-type="string">
            <text:p text:style-name="P32"/>
          </table:table-cell>
          <table:covered-table-cell/>
          <table:table-cell table:style-name="表格2.C8" office:value-type="string">
            <text:p text:style-name="P32"/>
          </table:table-cell>
          <table:table-cell table:style-name="表格2.E15" office:value-type="string">
            <text:p text:style-name="P32"/>
          </table:table-cell>
          <table:table-cell table:style-name="表格2.F13" office:value-type="string">
            <text:p text:style-name="P32"/>
          </table:table-cell>
          <table:table-cell table:style-name="表格2.G15" office:value-type="string">
            <text:p text:style-name="P33"><text:span text:style-name="T4">8</text:span></text:p>
          </table:table-cell>
          <table:table-cell table:style-name="表格2.H15" office:value-type="string">
            <text:p text:style-name="P32"/>
          </table:table-cell>
          <table:table-cell table:style-name="表格2.I15" office:value-type="string">
            <text:p text:style-name="P32"/>
          </table:table-cell>
          <table:table-cell table:style-name="表格2.C5" office:value-type="string">
            <text:p text:style-name="P32"/>
          </table:table-cell>
        </table:table-row>
        <table:table-row table:style-name="表格2.12">
          <table:table-cell table:style-name="表格2.C8" office:value-type="string">
            <text:p text:style-name="P33"><text:span text:style-name="T4">3</text:span></text:p>
          </table:table-cell>
          <table:table-cell table:style-name="表格2.C8" table:number-columns-spanned="2" office:value-type="string">
            <text:p text:style-name="P32"/>
          </table:table-cell>
          <table:covered-table-cell/>
          <table:table-cell table:style-name="表格2.C8" office:value-type="string">
            <text:p text:style-name="P32"/>
          </table:table-cell>
          <table:table-cell table:style-name="表格2.E16" office:value-type="string">
            <text:p text:style-name="P32"/>
          </table:table-cell>
          <table:table-cell table:style-name="表格2.F13" office:value-type="string">
            <text:p text:style-name="P32"/>
          </table:table-cell>
          <table:table-cell table:style-name="表格2.G16" office:value-type="string">
            <text:p text:style-name="P33"><text:span text:style-name="T4">9</text:span></text:p>
          </table:table-cell>
          <table:table-cell table:style-name="表格2.H16" office:value-type="string">
            <text:p text:style-name="P32"/>
          </table:table-cell>
          <table:table-cell table:style-name="表格2.I16" office:value-type="string">
            <text:p text:style-name="P32"/>
          </table:table-cell>
          <table:table-cell table:style-name="表格2.C5" office:value-type="string">
            <text:p text:style-name="P32"/>
          </table:table-cell>
        </table:table-row>
        <table:table-row table:style-name="表格2.12">
          <table:table-cell table:style-name="表格2.C8" office:value-type="string">
            <text:p text:style-name="P33"><text:span text:style-name="T4">4</text:span></text:p>
          </table:table-cell>
          <table:table-cell table:style-name="表格2.C8" table:number-columns-spanned="2" office:value-type="string">
            <text:p text:style-name="P32"/>
          </table:table-cell>
          <table:covered-table-cell/>
          <table:table-cell table:style-name="表格2.C8" office:value-type="string">
            <text:p text:style-name="P32"/>
          </table:table-cell>
          <table:table-cell table:style-name="表格2.E17" office:value-type="string">
            <text:p text:style-name="P32"/>
          </table:table-cell>
          <table:table-cell table:style-name="表格2.F13" office:value-type="string">
            <text:p text:style-name="P32"/>
          </table:table-cell>
          <table:table-cell table:style-name="表格2.G17" office:value-type="string">
            <text:p text:style-name="P33"><text:span text:style-name="T4">10</text:span></text:p>
          </table:table-cell>
          <table:table-cell table:style-name="表格2.H17" office:value-type="string">
            <text:p text:style-name="P32"/>
          </table:table-cell>
          <table:table-cell table:style-name="表格2.I17" office:value-type="string">
            <text:p text:style-name="P32"/>
          </table:table-cell>
          <table:table-cell table:style-name="表格2.C5" office:value-type="string">
            <text:p text:style-name="P32"/>
          </table:table-cell>
        </table:table-row>
        <table:table-row table:style-name="表格2.12">
          <table:table-cell table:style-name="表格2.C8" office:value-type="string">
            <text:p text:style-name="P33"><text:span text:style-name="T4">5</text:span></text:p>
          </table:table-cell>
          <table:table-cell table:style-name="表格2.C8" table:number-columns-spanned="2" office:value-type="string">
            <text:p text:style-name="P32"/>
          </table:table-cell>
          <table:covered-table-cell/>
          <table:table-cell table:style-name="表格2.C8" office:value-type="string">
            <text:p text:style-name="P32"/>
          </table:table-cell>
          <table:table-cell table:style-name="表格2.E18" office:value-type="string">
            <text:p text:style-name="P32"/>
          </table:table-cell>
          <table:table-cell table:style-name="表格2.F13" office:value-type="string">
            <text:p text:style-name="P32"/>
          </table:table-cell>
          <table:table-cell table:style-name="表格2.G18" office:value-type="string">
            <text:p text:style-name="P33"><text:span text:style-name="T4">11</text:span></text:p>
          </table:table-cell>
          <table:table-cell table:style-name="表格2.H18" office:value-type="string">
            <text:p text:style-name="P32"/>
          </table:table-cell>
          <table:table-cell table:style-name="表格2.I18" office:value-type="string">
            <text:p text:style-name="P32"/>
          </table:table-cell>
          <table:table-cell table:style-name="表格2.C5" office:value-type="string">
            <text:p text:style-name="P32"/>
          </table:table-cell>
        </table:table-row>
        <table:table-row table:style-name="表格2.12">
          <table:table-cell table:style-name="表格2.C8" office:value-type="string">
            <text:p text:style-name="P33"><text:span text:style-name="T4">6</text:span></text:p>
          </table:table-cell>
          <table:table-cell table:style-name="表格2.C8" table:number-columns-spanned="2" office:value-type="string">
            <text:p text:style-name="P32"/>
          </table:table-cell>
          <table:covered-table-cell/>
          <table:table-cell table:style-name="表格2.C8" office:value-type="string">
            <text:p text:style-name="P32"/>
          </table:table-cell>
          <table:table-cell table:style-name="表格2.E19" office:value-type="string">
            <text:p text:style-name="P32"/>
          </table:table-cell>
          <table:table-cell table:style-name="表格2.F13" office:value-type="string">
            <text:p text:style-name="P32"/>
          </table:table-cell>
          <table:table-cell table:style-name="表格2.G19" office:value-type="string">
            <text:p text:style-name="P33"><text:span text:style-name="T4">12</text:span></text:p>
          </table:table-cell>
          <table:table-cell table:style-name="表格2.H19" office:value-type="string">
            <text:p text:style-name="P32"/>
          </table:table-cell>
          <table:table-cell table:style-name="表格2.I19" office:value-type="string">
            <text:p text:style-name="P32"/>
          </table:table-cell>
          <table:table-cell table:style-name="表格2.C5" office:value-type="string">
            <text:p text:style-name="P32"/>
          </table:table-cell>
        </table:table-row>
        <table:table-row table:style-name="表格2.12">
          <table:table-cell table:style-name="表格2.A4" table:number-columns-spanned="10" office:value-type="string">
            <text:p text:style-name="P34"><text:span text:style-name="T4">團體人數總計</text:span><text:span text:style-name="T10"> <text:s text:c="9"/></text:span><text:span text:style-name="T4">人</text:span><text:span text:style-name="T14">(含領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columns-spanned="10" office:value-type="string">
            <text:p text:style-name="P16"><text:span text:style-name="T12">備註：</text:span></text:p>
            <text:p text:style-name="P16"><text:span text:style-name="T12">ㄧ、本表若不敷使用，請自行延伸或影印。</text:span></text:p>
            <text:p text:style-name="P16"><text:span text:style-name="T12">二、報名方式((可自行選擇下列報名方式)：</text:span></text:p>
            <text:p text:style-name="P35"><text:span text:style-name="T12"><text:s text:c="2"/>(ㄧ)傳真報名：報名資料填妥後請傳真至07-5536680「創意藝陣競賽工作小組收」，傳</text:span></text:p>
            <text:p text:style-name="P35"><text:span text:style-name="T12"><text:s text:c="6"/>真後請務必電話確認。</text:span></text:p>
            <text:p text:style-name="P35"><text:span text:style-name="T12"><text:s text:c="2"/>(二)E-mail報名：報名資料填妥後，附加檔案於mail中，發送至</text:span></text:p>
            <text:p text:style-name="P35"><text:span text:style-name="T12"><text:s text:c="6"/></text:span><text:span text:style-name="T13">kellycompany1.9@gmail.com</text:span><text:span text:style-name="T12">電子信箱，發送後請務必電話確認。</text:span></text:p>
            <text:p text:style-name="P35"><text:span text:style-name="T12"><text:s text:c="2"/>(三)以上不論以何種方式報名，傳真/E-mail後，皆請務必電話向「創意藝陣競賽」工</text:span></text:p>
            <text:p text:style-name="P35"><text:span text:style-name="T12"><text:s text:c="6"/>作小組人員確認是否確實已收到報名表(連絡電話07-5536672)，報名結果將隨時公</text:span></text:p>
            <text:p text:style-name="P35"><text:span text:style-name="T12"><text:s text:c="6"/>告於活動網站。若有疑問請逕洽創意藝陣競賽活動小組07-5536672 <text:s/>蘇小姐</text:span><text:bookmark text:name="_GoBack"/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0"/>
      <text:p text:style-name="P26"><text:span text:style-name="T4">&lt;</text:span><text:span text:style-name="T7">附件二</text:span><text:span text:style-name="T4">&gt;</text:span></text:p>
      <text:p text:style-name="P9"/>
      <text:p text:style-name="P22"><text:span text:style-name="T8">作品著作權共同所有同意書</text:span></text:p>
      <text:p text:style-name="P21"><text:span text:style-name="T4">本人(聯絡代表人)</text:span><text:span text:style-name="T10"> <text:s text:c="17"/></text:span><text:span text:style-name="T4">依2017年高雄市三民區「創藝陣幸福-創意藝陣競賽」所創作之舞蹈於獲獎後，同意將版權歸屬於主辦單位與本人共同所有，並同意主辦單位將作品以本人同意之姓名，應用於媒體宣傳及編輯作為宣導等相關用途與權利，本人不得異議。除此，若非經本人同意，不能將本人之基本資料應用或公布於第三人。</text:span></text:p>
      <text:p text:style-name="P13"/>
      <text:p text:style-name="P13"/>
      <text:p text:style-name="P21"><text:span text:style-name="T11">立書同意人：（請簽章）</text:span></text:p>
      <text:p text:style-name="P36"/>
      <text:p text:style-name="P36"/>
      <text:p text:style-name="P36"/>
      <text:p text:style-name="P36"/>
      <text:p text:style-name="P36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30"><text:span text:style-name="T4">中華民國 106 年 <text:s text:c="2"/>月 <text:s text:c="2"/>日</text:span></text:p>
      <text:p text:style-name="P12"/>
      <text:p text:style-name="P12"/>
      <text:p text:style-name="P26"><text:span text:style-name="T4">&lt;</text:span><text:span text:style-name="T7">附件三</text:span><text:span text:style-name="T4">&gt;</text:span></text:p>
      <text:p text:style-name="P11"/>
      <text:p text:style-name="P22"><text:span text:style-name="T7">「</text:span><text:span text:style-name="T4">2017年高雄市三民區「創藝陣幸福-創意藝陣競賽」</text:span><text:span text:style-name="T7">」</text:span></text:p>
      <text:p text:style-name="P22"><text:span text:style-name="T7">領獎委託授權書</text:span></text:p>
      <text:p text:style-name="P7"/>
      <text:p text:style-name="P21"><text:span text:style-name="T4">本人________________(姓名)參加 「2017年高雄市三民區「創藝陣幸福-創意藝陣競賽」」獲得獎項。因故無法親自領取獎金，特由本團隊_____________________(團名)之團員_______________(姓名)代為領取。並保證此授權書中所填，均屬真實、正確，無任何造假、杜撰。</text:span></text:p>
      <text:p text:style-name="P37"><text:span text:style-name="T4">此致</text:span></text:p>
      <text:p text:style-name="P8"/>
      <text:p text:style-name="P37"><text:span text:style-name="T6">  </text:span><text:span text:style-name="T9"> 高雄市三民區公所 <text:s/></text:span></text:p>
      <text:p text:style-name="P21"><text:span text:style-name="T5">獎項：</text:span><text:span text:style-name="T6">__________________________</text:span></text:p>
      <text:p text:style-name="P21"><text:span text:style-name="T5">授權(</text:span><text:span text:style-name="T6">得獎)</text:span><text:span text:style-name="T5">人簽名</text:span><text:span text:style-name="T6">：______________ (親筆簽名及蓋章) </text:span></text:p>
      <text:p text:style-name="P21"><text:span text:style-name="T6">身份證字號：____________________</text:span></text:p>
      <text:p text:style-name="P21"><text:span text:style-name="T6">聯絡電話：______________________</text:span></text:p>
      <text:p text:style-name="P21"><text:span text:style-name="T6">代領人姓名：____________________ (親筆簽名及蓋章)</text:span></text:p>
      <text:p text:style-name="P21"><text:span text:style-name="T6">身份證字號：____________________</text:span></text:p>
      <text:p text:style-name="P21"><text:span text:style-name="T6">聯絡電話：______________________</text:span></text:p>
      <text:p text:style-name="P29"/>
      <text:p text:style-name="P29"/>
      <text:p text:style-name="P29"><text:soft-page-break/></text:p>
      <text:p text:style-name="P29"/>
      <text:p text:style-name="P30"><text:span text:style-name="T6">中 華 民 國106年 <text:s text:c="2"/>月 <text:s text:c="2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</meta:initial-creator>
    <dc:creator>mainuser</dc:creator>
    <meta:editing-cycles>6</meta:editing-cycles>
    <meta:print-date>2017-08-30T06:29:00</meta:print-date>
    <meta:creation-date>2017-09-04T01:23:00</meta:creation-date>
    <dc:date>2017-09-05T01:54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12" meta:paragraph-count="205" meta:word-count="3622" meta:character-count="4949" meta:non-whitespace-character-count="4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