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33cm" fo:margin-left="-0.229cm" table:align="left" style:writing-mode="lr-tb"/>
    </style:style>
    <style:style style:name="表格1.A" style:family="table-column">
      <style:table-column-properties style:column-width="1.577cm"/>
    </style:style>
    <style:style style:name="表格1.B" style:family="table-column">
      <style:table-column-properties style:column-width="3.694cm"/>
    </style:style>
    <style:style style:name="表格1.C" style:family="table-column">
      <style:table-column-properties style:column-width="9.409cm"/>
    </style:style>
    <style:style style:name="表格1.D" style:family="table-column">
      <style:table-column-properties style:column-width="3.254cm"/>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1.C1" style:family="table-cell">
      <style:table-cell-properties style:vertical-align="middle" fo:padding-left="0.191cm" fo:padding-right="0.191cm" fo:padding-top="0cm" fo:padding-bottom="0cm" fo:border-left="1pt solid #000000" fo:border-right="none"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1pt solid #000000" fo:border-right="2.25pt solid #000000" fo:border-top="2.25pt solid #000000" fo:border-bottom="0.5pt solid #000000" style:writing-mode="lr-tb"/>
    </style:style>
    <style:style style:name="表格1.2" style:family="table-row">
      <style:table-row-properties style:min-row-height="1.88cm" fo:keep-together="always"/>
    </style:style>
    <style:style style:name="表格1.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3" style:family="table-row">
      <style:table-row-properties style:min-row-height="1.879cm" fo:keep-together="always"/>
    </style:style>
    <style:style style:name="表格1.4" style:family="table-row">
      <style:table-row-properties style:min-row-height="1.856cm" fo:keep-together="always"/>
    </style:style>
    <style:style style:name="表格1.5" style:family="table-row">
      <style:table-row-properties style:min-row-height="1.563cm" fo:keep-together="always"/>
    </style:style>
    <style:style style:name="表格1.6" style:family="table-row">
      <style:table-row-properties style:min-row-height="1.513cm" fo:keep-together="always"/>
    </style:style>
    <style:style style:name="表格1.7" style:family="table-row">
      <style:table-row-properties style:min-row-height="1.224cm" fo:keep-together="always"/>
    </style:style>
    <style:style style:name="表格1.D7"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8" style:family="table-row">
      <style:table-row-properties style:min-row-height="1.226cm" fo:keep-together="always"/>
    </style:style>
    <style:style style:name="表格1.11" style:family="table-row">
      <style:table-row-properties style:min-row-height="1.6cm" fo:keep-together="always"/>
    </style:style>
    <style:style style:name="表格1.12" style:family="table-row">
      <style:table-row-properties style:min-row-height="1.85cm" fo:keep-together="always"/>
    </style:style>
    <style:style style:name="表格1.19" style:family="table-row">
      <style:table-row-properties style:min-row-height="0.988cm" fo:keep-together="always"/>
    </style:style>
    <style:style style:name="表格1.B20"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2" style:family="table">
      <style:table-properties style:width="17.732cm" fo:margin-left="-0.229cm" table:align="left" style:writing-mode="lr-tb"/>
    </style:style>
    <style:style style:name="表格2.A" style:family="table-column">
      <style:table-column-properties style:column-width="2.949cm"/>
    </style:style>
    <style:style style:name="表格2.C" style:family="table-column">
      <style:table-column-properties style:column-width="3.182cm"/>
    </style:style>
    <style:style style:name="表格2.D" style:family="table-column">
      <style:table-column-properties style:column-width="2.198cm"/>
    </style:style>
    <style:style style:name="表格2.E" style:family="table-column">
      <style:table-column-properties style:column-width="0.977cm"/>
    </style:style>
    <style:style style:name="表格2.F" style:family="table-column">
      <style:table-column-properties style:column-width="1.238cm"/>
    </style:style>
    <style:style style:name="表格2.G" style:family="table-column">
      <style:table-column-properties style:column-width="1.937cm"/>
    </style:style>
    <style:style style:name="表格2.H" style:family="table-column">
      <style:table-column-properties style:column-width="2.302cm"/>
    </style:style>
    <style:style style:name="表格2.1" style:family="table-row">
      <style:table-row-properties style:min-row-height="1.152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2.B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051cm" fo:keep-together="auto"/>
    </style:style>
    <style:style style:name="表格2.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G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2.185cm" fo:keep-together="auto"/>
    </style:style>
    <style:style style:name="表格2.B3"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2.4" style:family="table-row">
      <style:table-row-properties style:min-row-height="1.201cm" fo:keep-together="auto"/>
    </style:style>
    <style:style style:name="表格2.5" style:family="table-row">
      <style:table-row-properties style:min-row-height="1.288cm" fo:keep-together="always"/>
    </style:style>
    <style:style style:name="表格2.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7" style:family="table-row">
      <style:table-row-properties style:min-row-height="1.515cm" fo:keep-together="always"/>
    </style:style>
    <style:style style:name="表格2.9" style:family="table-row">
      <style:table-row-properties style:min-row-height="1.401cm" fo:keep-together="always"/>
    </style:style>
    <style:style style:name="表格2.15" style:family="table-row">
      <style:table-row-properties style:min-row-height="1.164cm" fo:keep-together="always"/>
    </style:style>
    <style:style style:name="表格2.C15" style:family="table-cell">
      <style:table-cell-properties style:vertical-align="top" style:border-line-width-bottom="0.079cm 0.079cm 0.079cm" fo:padding-left="0.191cm" fo:padding-right="0.191cm" fo:padding-top="0cm" fo:padding-bottom="0cm" fo:border-left="1pt solid #000000" fo:border-right="none" fo:border-top="1pt solid #000000" fo:border-bottom="6.75pt double #000000" style:writing-mode="lr-tb"/>
    </style:style>
    <style:style style:name="表格2.H15" style:family="table-cell">
      <style:table-cell-properties style:vertical-align="top" style:border-line-width-bottom="0.079cm 0.079cm 0.079cm" fo:padding-left="0.191cm" fo:padding-right="0.191cm" fo:padding-top="0cm" fo:padding-bottom="0cm" fo:border-left="1pt solid #000000" fo:border-right="2.25pt solid #000000" fo:border-top="1pt solid #000000" fo:border-bottom="6.75pt double #000000" style:writing-mode="lr-tb"/>
    </style:style>
    <style:style style:name="表格2.16" style:family="table-row">
      <style:table-row-properties fo:keep-together="auto"/>
    </style:style>
    <style:style style:name="表格2.A16" style:family="table-cell">
      <style:table-cell-properties style:vertical-align="middle" style:border-line-width-top="0.079cm 0.079cm 0.079cm" fo:padding-left="0.191cm" fo:padding-right="0.191cm" fo:padding-top="0cm" fo:padding-bottom="0cm" fo:border-left="2.25pt solid #000000" fo:border-right="none" fo:border-top="6.75pt double #000000" fo:border-bottom="1pt solid #000000" style:writing-mode="lr-tb"/>
    </style:style>
    <style:style style:name="表格2.B16"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2.H16" style:family="table-cell">
      <style:table-cell-properties style:vertical-align="middle" style:border-line-width-top="0.079cm 0.079cm 0.079cm" fo:padding-left="0.191cm" fo:padding-right="0.191cm" fo:padding-top="0cm" fo:padding-bottom="0cm" fo:border-left="1pt solid #000000" fo:border-right="2.25pt solid #000000" fo:border-top="6.75pt double #000000" fo:border-bottom="1pt solid #000000" style:writing-mode="lr-tb"/>
    </style:style>
    <style:style style:name="表格2.17" style:family="table-row">
      <style:table-row-properties style:min-row-height="1.071cm" fo:keep-together="auto"/>
    </style:style>
    <style:style style:name="表格2.A17"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2.B17"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3" style:family="table">
      <style:table-properties style:width="17.732cm" fo:margin-left="-0.229cm" table:align="left" style:writing-mode="lr-tb"/>
    </style:style>
    <style:style style:name="表格3.A" style:family="table-column">
      <style:table-column-properties style:column-width="2.949cm"/>
    </style:style>
    <style:style style:name="表格3.C" style:family="table-column">
      <style:table-column-properties style:column-width="3.182cm"/>
    </style:style>
    <style:style style:name="表格3.D" style:family="table-column">
      <style:table-column-properties style:column-width="1.905cm"/>
    </style:style>
    <style:style style:name="表格3.E" style:family="table-column">
      <style:table-column-properties style:column-width="0.293cm"/>
    </style:style>
    <style:style style:name="表格3.F" style:family="table-column">
      <style:table-column-properties style:column-width="3.041cm"/>
    </style:style>
    <style:style style:name="表格3.G" style:family="table-column">
      <style:table-column-properties style:column-width="3.413cm"/>
    </style:style>
    <style:style style:name="表格3.1" style:family="table-row">
      <style:table-row-properties style:min-row-height="1.152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3.B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2" style:family="table-row">
      <style:table-row-properties style:min-row-height="1.051cm" fo:keep-together="auto"/>
    </style:style>
    <style:style style:name="表格3.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3.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F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3.3" style:family="table-row">
      <style:table-row-properties style:min-row-height="1.201cm" fo:keep-together="auto"/>
    </style:style>
    <style:style style:name="表格3.4" style:family="table-row">
      <style:table-row-properties style:min-row-height="9.213cm" fo:keep-together="auto"/>
    </style:style>
    <style:style style:name="表格3.B4"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5" style:family="table-row">
      <style:table-row-properties style:min-row-height="1.194cm" fo:keep-together="always"/>
    </style:style>
    <style:style style:name="表格3.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8" style:family="table-row">
      <style:table-row-properties style:min-row-height="1.977cm" fo:keep-together="auto"/>
    </style:style>
    <style:style style:name="表格3.A8" style:family="table-cell">
      <style:table-cell-properties style:vertical-align="top" fo:padding-left="0.191cm" fo:padding-right="0.191cm" fo:padding-top="0cm" fo:padding-bottom="0cm" fo:border-left="2.25pt solid #000000" fo:border-right="none" fo:border-top="0.5pt solid #000000" fo:border-bottom="1pt solid #000000" style:writing-mode="lr-tb"/>
    </style:style>
    <style:style style:name="表格3.B8"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3.9" style:family="table-row">
      <style:table-row-properties fo:keep-together="auto"/>
    </style:style>
    <style:style style:name="表格3.A9" style:family="table-cell">
      <style:table-cell-properties style:vertical-align="middle" style:border-line-width-top="0.079cm 0.079cm 0.079cm" fo:padding-left="0.191cm" fo:padding-right="0.191cm" fo:padding-top="0cm" fo:padding-bottom="0cm" fo:border-left="2.25pt solid #000000" fo:border-right="none" fo:border-top="6.75pt double #000000" fo:border-bottom="1pt solid #000000" style:writing-mode="lr-tb"/>
    </style:style>
    <style:style style:name="表格3.B9"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3.G9" style:family="table-cell">
      <style:table-cell-properties style:vertical-align="middle" style:border-line-width-top="0.079cm 0.079cm 0.079cm" fo:padding-left="0.191cm" fo:padding-right="0.191cm" fo:padding-top="0cm" fo:padding-bottom="0cm" fo:border-left="1pt solid #000000" fo:border-right="2.25pt solid #000000" fo:border-top="6.75pt double #000000" fo:border-bottom="1pt solid #000000" style:writing-mode="lr-tb"/>
    </style:style>
    <style:style style:name="表格3.10" style:family="table-row">
      <style:table-row-properties style:min-row-height="1.071cm" fo:keep-together="auto"/>
    </style:style>
    <style:style style:name="表格3.A10"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3.B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776cm"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line-height="0.776cm" style:snap-to-layout-grid="false"/>
      <style:text-properties style:font-name="標楷體" style:font-name-asian="標楷體" style:font-name-complex="標楷體"/>
    </style:style>
    <style:style style:name="P7" style:family="paragraph" style:parent-style-name="Standard">
      <style:paragraph-properties fo:line-height="0.776cm" fo:text-align="center" style:justify-single-word="false"/>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466cm" fo:margin-right="0cm" fo:line-height="0.776cm" fo:text-align="justify" style:justify-single-word="false" fo:text-indent="-1.483cm" style:auto-text-indent="false" style:snap-to-layout-grid="false">
        <style:tab-stops>
          <style:tab-stop style:position="2.54cm"/>
          <style:tab-stop style:position="7.733cm"/>
        </style:tab-stops>
      </style:paragraph-properties>
    </style:style>
    <style:style style:name="P13" style:family="paragraph" style:parent-style-name="Standard">
      <style:paragraph-properties fo:margin-left="2.752cm" fo:margin-right="0cm" fo:line-height="0.776cm" fo:text-align="justify" style:justify-single-word="false" fo:text-indent="-0.847cm" style:auto-text-indent="false" style:snap-to-layout-grid="false"/>
    </style:style>
    <style:style style:name="P14" style:family="paragraph" style:parent-style-name="Standard">
      <style:paragraph-properties fo:margin-left="1.729cm" fo:margin-right="0cm" fo:line-height="0.776cm" fo:text-align="justify" style:justify-single-word="false" fo:text-indent="-1.729cm" style:auto-text-indent="false" style:snap-to-layout-grid="false"/>
    </style:style>
    <style:style style:name="P15" style:family="paragraph" style:parent-style-name="Standard">
      <style:paragraph-properties fo:margin-top="0.318cm" fo:margin-bottom="0.318cm" loext: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834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93cm" fo:margin-right="0cm" fo:line-height="0.776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19" style:family="paragraph" style:parent-style-name="Standard">
      <style:paragraph-properties fo:margin-top="0.318cm" fo:margin-bottom="0cm" loext:contextual-spacing="false" fo:line-height="0.776cm" fo:text-align="center" style:justify-single-word="false" style:snap-to-layout-grid="false"/>
      <style:text-properties style:font-name="標楷體" style:font-name-asian="標楷體" style:font-name-complex="標楷體" loext:padding="0cm" loext:border="0.51pt solid #000000"/>
    </style:style>
    <style:style style:name="P20"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21" style:family="paragraph" style:parent-style-name="Standard">
      <style:paragraph-properties fo:margin-left="0.423cm" fo:margin-right="0cm" fo:line-height="0.776cm" fo:text-align="justify" style:justify-single-word="false"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fo:line-height="0.529cm" fo:text-indent="-0.423cm" style:auto-text-indent="false" style:snap-to-layout-grid="false"/>
    </style:style>
    <style:style style:name="P23" style:family="paragraph" style:parent-style-name="Standard">
      <style:paragraph-properties fo:margin-left="1.058cm" fo:margin-right="0cm" fo:line-height="0.776cm" fo:text-indent="-0.635cm" style:auto-text-indent="false"/>
      <style:text-properties style:font-name="標楷體" style:font-name-asian="標楷體" style:font-name-complex="標楷體"/>
    </style:style>
    <style:style style:name="P24" style:family="paragraph" style:parent-style-name="Standard">
      <style:paragraph-properties fo:margin-left="1.058cm" fo:margin-right="0cm" fo:line-height="0.776cm" fo:text-align="justify" style:justify-single-word="false" fo:text-indent="-0.635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23cm" fo:margin-right="0cm" fo:line-height="0.776cm" fo:text-indent="0cm" style:auto-text-indent="false"/>
      <style:text-properties style:font-name="標楷體" style:font-name-asian="標楷體" style:font-name-complex="標楷體"/>
    </style:style>
    <style:style style:name="P26" style:family="paragraph" style:parent-style-name="Standard">
      <style:paragraph-properties fo:margin-left="0.423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127cm" fo:margin-right="0.127cm" fo:line-height="0.776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55cm" fo:margin-right="0.127cm" fo:line-height="0.776cm" fo:text-align="justify" style:justify-single-word="false" fo:text-indent="-0.423cm" style:auto-text-indent="false" style:snap-to-layout-grid="false"/>
    </style:style>
    <style:style style:name="P29" style:family="paragraph" style:parent-style-name="Standard">
      <style:paragraph-properties fo:margin-left="0.233cm" fo:margin-right="0.127cm" fo:line-height="0.776cm" fo:text-align="justify" style:justify-single-word="false" fo:text-indent="-0.106cm" style:auto-text-indent="false" style:snap-to-layout-grid="false"/>
      <style:text-properties style:font-name="標楷體" style:font-name-asian="標楷體" style:font-name-complex="標楷體"/>
    </style:style>
    <style:style style:name="P30" style:family="paragraph" style:parent-style-name="Standard">
      <style:paragraph-properties fo:margin-left="1.185cm" fo:margin-right="0cm" fo:line-height="0.529cm" fo:text-indent="-0.762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cm" fo:line-height="0.776cm" fo:text-align="justify" style:justify-single-word="false" fo:text-indent="2.54cm" style:auto-text-indent="false"/>
      <style:text-properties style:font-name="標楷體" style:font-name-asian="標楷體" style:font-name-complex="標楷體"/>
    </style:style>
    <style:style style:name="P32" style:family="paragraph" style:parent-style-name="Standard" style:master-page-name="Standard">
      <style:paragraph-properties fo:line-height="0.776cm" style:page-number="auto"/>
    </style:style>
    <style:style style:name="P33" style:family="paragraph" style:parent-style-name="Standard">
      <style:paragraph-properties fo:line-height="0.776cm" fo:text-align="center" style:justify-single-word="false" style:snap-to-layout-gri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fo:line-height="0.776cm" fo:text-align="end"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776cm"/>
      <style:text-properties style:font-name="標楷體" style:font-name-asian="標楷體" style:font-name-complex="標楷體"/>
    </style:style>
    <style:style style:name="P36"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982cm" fo:margin-right="0cm" fo:line-height="0.77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982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65cm" fo:margin-right="0cm" fo:line-height="0.776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776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776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646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693cm" fo:margin-right="0cm" fo:line-height="0.776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791cm" fo:margin-right="0cm" fo:line-height="0.776cm" fo:text-align="justify" style:justify-single-word="false" fo:text-indent="-3.09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68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0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187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693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669cm" fo:margin-right="0cm" fo:line-height="0.776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69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5.856cm" fo:margin-right="0cm" fo:line-height="0.776cm" fo:text-align="justify" style:justify-single-word="false" fo:text-indent="-3.951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5.955cm" fo:margin-right="0cm" fo:line-height="0.776cm" fo:text-align="justify" style:justify-single-word="false" fo:text-indent="-4.0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4.657cm" fo:margin-right="0cm" fo:line-height="0.776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635cm" fo:margin-right="0cm" fo:margin-top="0.318cm" fo:margin-bottom="0.318cm" loext:contextual-spacing="false" fo:line-height="0.776cm" fo:text-indent="1.976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27cm" fo:margin-right="0cm" fo:margin-top="0.318cm" fo:margin-bottom="0.318cm" loext:contextual-spacing="false"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34cm" fo:margin-right="0cm" fo:margin-top="0.318cm" fo:margin-bottom="0.318cm" loext:contextual-spacing="false" fo:line-height="0.776cm" fo:text-indent="-1.48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201cm" fo:margin-right="0cm" fo:line-height="0.77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1.623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376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505cm" fo:margin-right="0cm" fo:line-height="0.77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508cm" fo:margin-right="0cm" fo:line-height="0.776cm" fo:text-align="justify" style:justify-single-word="false" fo:text-indent="-0.508cm" style:auto-text-indent="false" style:snap-to-layout-grid="false"/>
      <style:text-properties style:font-name="標楷體" style:font-name-asian="標楷體" style:font-name-complex="標楷體"/>
    </style:style>
    <style:style style:name="P63" style:family="paragraph" style:parent-style-name="Standard">
      <style:paragraph-properties fo:margin-left="0.423cm" fo:margin-right="0cm" fo:line-height="0.776cm" fo:text-align="justify" style:justify-single-word="false" fo:text-indent="-0.423cm" style:auto-text-indent="false" style:snap-to-layout-grid="false"/>
      <style:text-properties style:font-name="標楷體" style:font-name-asian="標楷體" style:font-name-complex="標楷體"/>
    </style:style>
    <style:style style:name="P64" style:family="paragraph" style:parent-style-name="Standard">
      <style:paragraph-properties fo:margin-left="1.058cm" fo:margin-right="0cm" fo:line-height="0.776cm" fo:text-align="justify" style:justify-single-word="false" fo:text-indent="-0.635cm" style:auto-text-indent="false" style:snap-to-layout-grid="false"/>
      <style:text-properties style:font-name="標楷體" style:font-name-asian="標楷體" style:font-name-complex="標楷體"/>
    </style:style>
    <style:style style:name="P65" style:family="paragraph" style:parent-style-name="Standard">
      <style:paragraph-properties fo:margin-left="0.423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66" style:family="paragraph" style:parent-style-name="Standard">
      <style:paragraph-properties fo:margin-left="0.55cm" fo:margin-right="0.127cm" fo:line-height="0.776cm" fo:text-align="justify" style:justify-single-word="false" fo:text-indent="-0.42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635cm" fo:margin-right="0cm" fo:line-height="0.529cm" fo:text-align="justify" style:justify-single-word="false" fo:text-indent="-0.635cm" style:auto-text-indent="false" style:snap-to-layout-grid="false"/>
      <style:text-properties style:font-name="標楷體" style:font-name-asian="標楷體" style:font-name-complex="標楷體"/>
    </style:style>
    <style:style style:name="P68" style:family="paragraph" style:parent-style-name="Standard">
      <style:paragraph-properties fo:margin-left="1.2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0pt" fo:font-weight="bold" style:font-name-asian="標楷體" style:font-size-asian="10pt" style:language-asian="zh" style:country-asian="CN" style:font-weight-asian="bold" style:font-name-complex="標楷體" style:font-size-complex="1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CN" style:font-name-complex="標楷體" style:font-size-complex="14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loext:padding="0cm" loext:border="0.51pt solid #000000"/>
    </style:style>
    <style:style style:name="T9" style:family="text">
      <style:text-properties style:font-name="標楷體" style:font-name-asian="標楷體" style:language-asian="zh" style:country-asian="CN"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Times New Roman"/>
    </style:style>
    <style:style style:name="T12" style:family="text">
      <style:text-properties fo:color="#339966"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高雄市政府所屬機關學校員工社團活動</text:p>
      <text:p text:style-name="P4">成果評鑑暨經費支應原則</text:p>
      <text:p text:style-name="P34">95年8月1日高市府人四字第0950039405號函訂頒</text:p>
      <text:p text:style-name="P34">98年5月18日高市府住福字第0980029188號函修正</text:p>
      <text:p text:style-name="P34">103年5月7日高市府人給字第10330430900號函修正</text:p>
      <text:p text:style-name="P37">一、目的</text:p>
      <text:p text:style-name="P38">高雄市政府(以下簡稱本府)為鼓勵本府員工依個人之興趣或專長自發性組織各類社團、平日定期集會研（練）習相關活動，並不定期舉辦專案性活動，特訂定本原則。</text:p>
      <text:p text:style-name="P12"><text:span text:style-name="T3">二、員工社團活動成果評鑑<text:tab/></text:span></text:p>
      <text:p text:style-name="P39">(一)、評鑑標準：</text:p>
      <text:p text:style-name="P40">1、例行性活動：係指年度內舉辦社團研習等。</text:p>
      <text:p text:style-name="P41">(1)一(含)次以下者，不給予基本分數。</text:p>
      <text:p text:style-name="P41">(2)二(含)次者，給予基本分數四十分。</text:p>
      <text:p text:style-name="P41">(3)三至五次者，給予基本分數五十分。</text:p>
      <text:p text:style-name="P41">(4)六次以上者，給予基本分數六十分。</text:p>
      <text:p text:style-name="P40">2、專案性活動：係指年度中曾舉辦各類活動、競賽或成果發表等。</text:p>
      <text:p text:style-name="P42">(1)辦理專案性活動，其參加人數超過社團社員總人數三分之一（不含）以上者，每次加計分數十分。並配合本處將專案性活動成果作品於本處走廊展出一個月以上者，每次再加計分數三分。</text:p>
      <text:p text:style-name="P42">(2)凡以社團名義組隊參加全國性或區域性各項比賽或評鑑（參加隊伍在五隊以上）獲得前三名者。</text:p>
      <text:p text:style-name="P43">榮獲最優等獎(即第一名)：每次加計十分。</text:p>
      <text:p text:style-name="P43">榮獲次優等獎(即第二名)：每次加計八分。</text:p>
      <text:p text:style-name="P43">榮獲次優等獎以後者(即第二名以後)：每次加計四分。</text:p>
      <text:p text:style-name="P44">3、服務性活動：凡以社團名義受邀參加公益活動或贊助義演活動。</text:p>
      <text:p text:style-name="P13"><text:span text:style-name="T6">(1)</text:span><text:span text:style-name="T4">凡以社團名義受邀參加市府以外之公、私立單位所舉辦之公益活動或贊助義演：每次加計十分。</text:span></text:p>
      <text:p text:style-name="P13"><text:span text:style-name="T6">(2)</text:span><text:span text:style-name="T4">凡以社團名義受邀參加府內之公益活動或贊助義演者：每次加計五分。</text:span></text:p>
      <text:p text:style-name="P45">4、其他：</text:p>
      <text:p text:style-name="P46">(1)社員人數未達二十五人，不予計分。</text:p>
      <text:p text:style-name="P46">(2)社員人數二十五人以上五十人以下，加計五分。</text:p>
      <text:p text:style-name="P46">(3)社員人數五十一人以上一百人以下，加計十分。</text:p>
      <text:p text:style-name="P47">(4)社員人數一百人以上，加計十五分。</text:p>
      <text:p text:style-name="P48"><text:soft-page-break/>5、辦理例行性活動之紀錄表，請將活動紀錄表於每年十一月三十日前（如附表1）免備文送人事處給與科彙整；辦理專案性活動請於二十天前填寫專案性活動申請表(如附表2)。</text:p>
      <text:p text:style-name="P49">(二)、評鑑等級：</text:p>
      <text:p text:style-name="P50">1、優等社團：總成績達九十分(含超過一百分以一百分計)以上者。</text:p>
      <text:p text:style-name="P50">2、甲等社團：總成績達八十分(含)以上者。</text:p>
      <text:p text:style-name="P50">3、乙等社團：總成績達七十分(含)以上者。</text:p>
      <text:p text:style-name="P50">4、丙等社團：總成績達六十分(含)以上者。</text:p>
      <text:p text:style-name="P50">5、丁等社團：總成績達五十九分以下者。</text:p>
      <text:p text:style-name="P14"><text:span text:style-name="T4"><text:s text:c="3"/>(三)</text:span><text:span text:style-name="T5">、</text:span><text:span text:style-name="T4">敘獎標準</text:span></text:p>
      <text:p text:style-name="P51">1、優等社團： </text:p>
      <text:p text:style-name="P52">(1)輔導社團機關：首長、人事主管得各予記功一次、其他主辦有功人員於二人範圍內得各核予記功一次一人、嘉獎二次一人。</text:p>
      <text:p text:style-name="P42">(2)社團工作人員：於三人範圍內，得各核予記功一次二人、嘉獎二次一人。</text:p>
      <text:p text:style-name="P51">2、甲等社團： </text:p>
      <text:p text:style-name="P52">(1)輔導社團機關：首長、人事主管得各予嘉獎二次，其他主辦有功人員於二人範圍內得各予嘉獎二次一人、嘉獎一次一人。</text:p>
      <text:p text:style-name="P52">(2)社團工作人員：於三人範圍內，得各核予嘉獎二次二人、嘉獎一次一人。</text:p>
      <text:p text:style-name="P51">3、乙等社團： </text:p>
      <text:p text:style-name="P53">(1)輔導社團機關：首長、人事主管得各予嘉獎一次、其他主辦有功人員於二人範圍內得各予嘉獎一次。</text:p>
      <text:p text:style-name="P52">(2)社團工作人員：於二人範圍內，得各核予嘉獎一次。</text:p>
      <text:p text:style-name="P54">4、丙等社團：不予敘獎。</text:p>
      <text:p text:style-name="P54">5、丁等社團：不予敘獎。並邀集社團幹部及輔導機關共同研商社團經營存廢等問題。</text:p>
      <text:p text:style-name="P55">輔導二個社團以上者，將依各社團績效分別辦理敘獎。</text:p>
      <text:p text:style-name="P56">機關首長不適用公務人員考績法辦理獎勵者，得就實際負責推動社團事項之副首長或幕僚長，比照所定機關首長獎勵原則，辦理獎勵。</text:p>
      <text:p text:style-name="P57">(四)、年度社團評鑑等級連續三年列丙等以下或連續二年列丁等以下者，應予檢討解散之。</text:p>
      <text:p text:style-name="P57">(五)、各社團應於每年十一月三十日前將年度活動辦理成果由輔導機關彙送本府，主管機關(本府人事處)應於每年十二月三十一日前完成評鑑。</text:p>
      <text:p text:style-name="P58"><text:soft-page-break/>三、社團辦理活動經費支應原則</text:p>
      <text:p text:style-name="P59">(一)、員工社團辦理平日例行性活動不予經費支應。</text:p>
      <text:p text:style-name="P59">(二)、員工社團辦理專案性活動經費支應標準一覽表：</text:p>
      <text:p text:style-name="P60">(三)、當年度評鑑結果作為次年經費補助依據，補助額度如下：</text:p>
      <text:p text:style-name="P61">1、評鑑結果列優等者，年度補助經費最高新台幣一萬元。</text:p>
      <text:p text:style-name="P61">2、評鑑結果列甲等者，年度補助經費最高新台幣八千元。</text:p>
      <text:p text:style-name="P61">3、評鑑結果列乙等以下者，不予補助。</text:p>
      <text:p text:style-name="P16">經費補助視預算編列情形，得酌予調整之。</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類別</text:p>
          </table:table-cell>
          <table:table-cell table:style-name="表格1.B1" office:value-type="string">
            <text:p text:style-name="P8">社團名稱</text:p>
          </table:table-cell>
          <table:table-cell table:style-name="表格1.C1" office:value-type="string">
            <text:p text:style-name="P8">支應標準</text:p>
          </table:table-cell>
          <table:table-cell table:style-name="表格1.D1" office:value-type="string">
            <text:p text:style-name="P8">支應金額</text:p>
          </table:table-cell>
        </table:table-row>
        <table:table-row table:style-name="表格1.2">
          <table:table-cell table:style-name="表格1.A2" table:number-rows-spanned="5" office:value-type="string">
            <text:p text:style-name="P7">運動性</text:p>
          </table:table-cell>
          <table:table-cell table:style-name="表格1.B2" office:value-type="string">
            <text:p text:style-name="P7">運動舞蹈社</text:p>
          </table:table-cell>
          <table:table-cell table:style-name="表格1.C2" table:number-rows-spanned="5" office:value-type="string">
            <text:p text:style-name="P19">第一級</text:p>
            <text:p text:style-name="P62">1.主辦(或合辦)府外機關團體競(友誼)賽，參加隊伍達五隊(含)以上者。</text:p>
            <text:p text:style-name="P19">第二級</text:p>
            <text:p text:style-name="P21">1.主辦(或合辦)府外機關團體競(友誼)賽，參加隊伍未達五隊者。</text:p>
            <text:p text:style-name="P20"><text:span text:style-name="T7"><text:s text:c="18"/></text:span><text:span text:style-name="T8">第三級</text:span></text:p>
            <text:p text:style-name="P21">未達前述第一、二級標準之社團專案性聯誼活動或成果展、表演活動等，有下列情形之一者：</text:p>
            <text:p text:style-name="P24">(1)組隊參加全國性或區域性各項比賽或評鑑獲得名次前三名者。</text:p>
            <text:p text:style-name="P26">(2)受邀參加市府或府外之公、私立單位所舉辦</text:p>
            <text:p text:style-name="P26"><text:s text:c="3"/>之公益活動或贊助義演者。</text:p>
            <text:p text:style-name="P1"><text:span text:style-name="T11"><text:s text:c="2"/></text:span><text:span text:style-name="T7">(3)辦理社團會內賽，參加人數達社員總人數</text:span></text:p>
            <text:p text:style-name="P5"><text:s text:c="5"/>三分之一（含）以上者。</text:p>
          </table:table-cell>
          <table:table-cell table:style-name="表格1.D2" table:number-rows-spanned="5" office:value-type="string">
            <text:p text:style-name="P27">凡達左項支應標準：</text:p>
            <text:p text:style-name="P66">1.第一級者得申請支應經費新台幣一萬元以下。</text:p>
            <text:p text:style-name="P66">2.第二級者得申請支應經費新台幣六千元以下。</text:p>
            <text:p text:style-name="P66">3.第三級者得申請支應經費三千元以下。</text:p>
          </table:table-cell>
        </table:table-row>
        <table:table-row table:style-name="表格1.3">
          <table:covered-table-cell/>
          <table:table-cell table:style-name="表格1.B2" office:value-type="string">
            <text:p text:style-name="P7">踢踏舞社</text:p>
          </table:table-cell>
          <table:covered-table-cell/>
          <table:covered-table-cell/>
        </table:table-row>
        <table:table-row table:style-name="表格1.4">
          <table:covered-table-cell/>
          <table:table-cell table:style-name="表格1.B2" office:value-type="string">
            <text:p text:style-name="P7">高爾夫球社</text:p>
          </table:table-cell>
          <table:covered-table-cell/>
          <table:covered-table-cell/>
        </table:table-row>
        <table:table-row table:style-name="表格1.5">
          <table:covered-table-cell/>
          <table:table-cell table:style-name="表格1.B2" office:value-type="string">
            <text:p text:style-name="P7">羽球社</text:p>
          </table:table-cell>
          <table:covered-table-cell/>
          <table:covered-table-cell/>
        </table:table-row>
        <table:table-row table:style-name="表格1.6">
          <table:covered-table-cell/>
          <table:table-cell table:style-name="表格1.B2" office:value-type="string">
            <text:p text:style-name="P7">網球社</text:p>
          </table:table-cell>
          <table:covered-table-cell/>
          <table:covered-table-cell/>
        </table:table-row>
        <table:table-row table:style-name="表格1.7">
          <table:table-cell table:style-name="表格1.A2" table:number-rows-spanned="6" office:value-type="string">
            <text:p text:style-name="P7">文藝性</text:p>
          </table:table-cell>
          <table:table-cell table:style-name="表格1.B2" office:value-type="string">
            <text:p text:style-name="P7">盆景藝術社</text:p>
          </table:table-cell>
          <table:table-cell table:style-name="表格1.C2" table:number-rows-spanned="6" office:value-type="string">
            <text:p text:style-name="P19">第一級</text:p>
            <text:p text:style-name="P21">1.舉辦專案性成果社團活動或成果展，展出（覽）件數達二十件以上者。</text:p>
            <text:p text:style-name="P20"><text:span text:style-name="T7">2.前往外縣市參觀（觀摩）之成果（或作品）展出（覽）或教學活動，參加人數達到社員總人</text:span><text:soft-page-break/><text:span text:style-name="T7">數之三分之一（含）以上者。</text:span></text:p>
            <text:p text:style-name="P19">第二級</text:p>
            <text:p text:style-name="P21">未達第一級標準之專案性社團活動、成果展或表演活動等，有下列情形之一者：</text:p>
            <text:p text:style-name="P24">(1)符合第一級之方式但未達要求之標準者。</text:p>
            <text:p text:style-name="P24">(2)組隊參加全國性或區域性各項比賽或評鑑獲得名次前三名者。</text:p>
            <text:p text:style-name="P26">(3)受邀參加市府或府外之公、私立單位所舉辦之公益活動。</text:p>
          </table:table-cell>
          <table:table-cell table:style-name="表格1.D7" table:number-rows-spanned="6" office:value-type="string">
            <text:p text:style-name="P27">凡達左項支應標準：</text:p>
            <text:p text:style-name="P28"><text:span text:style-name="T7">1.第一級者得申請支應經費新台幣五千元以下。</text:span></text:p>
            <text:p text:style-name="P66"><text:soft-page-break/>2.第二級者得申請支應經費新台幣三千元以下。</text:p>
            <text:p text:style-name="P29"/>
          </table:table-cell>
        </table:table-row>
        <table:table-row table:style-name="表格1.8">
          <table:covered-table-cell/>
          <table:table-cell table:style-name="表格1.B2" office:value-type="string">
            <text:p text:style-name="P7">書法社</text:p>
          </table:table-cell>
          <table:covered-table-cell/>
          <table:covered-table-cell/>
        </table:table-row>
        <table:table-row table:style-name="表格1.8">
          <table:covered-table-cell/>
          <table:table-cell table:style-name="表格1.B2" office:value-type="string">
            <text:p text:style-name="P7">國畫社</text:p>
          </table:table-cell>
          <table:covered-table-cell/>
          <table:covered-table-cell/>
        </table:table-row>
        <table:table-row table:style-name="表格1.8">
          <table:covered-table-cell/>
          <table:table-cell table:style-name="表格1.B2" office:value-type="string">
            <text:p text:style-name="P7">油畫社</text:p>
          </table:table-cell>
          <table:covered-table-cell/>
          <table:covered-table-cell/>
        </table:table-row>
        <table:table-row table:style-name="表格1.11">
          <table:covered-table-cell/>
          <table:table-cell table:style-name="表格1.B2" office:value-type="string">
            <text:p text:style-name="P7">包裝藝術社</text:p>
          </table:table-cell>
          <table:covered-table-cell/>
          <table:covered-table-cell/>
        </table:table-row>
        <table:table-row table:style-name="表格1.12">
          <table:covered-table-cell/>
          <table:table-cell table:style-name="表格1.B2" office:value-type="string">
            <text:p text:style-name="P7">插花社</text:p>
          </table:table-cell>
          <table:covered-table-cell/>
          <table:covered-table-cell/>
        </table:table-row>
        <table:table-row table:style-name="表格1.7">
          <table:table-cell table:style-name="表格1.A2" table:number-rows-spanned="8" office:value-type="string">
            <text:p text:style-name="P7">一般性</text:p>
          </table:table-cell>
          <table:table-cell table:style-name="表格1.B2" office:value-type="string">
            <text:p text:style-name="P7">登山社</text:p>
          </table:table-cell>
          <table:table-cell table:style-name="表格1.C2" table:number-rows-spanned="8" office:value-type="string">
            <text:p text:style-name="P19">第一級</text:p>
            <text:p text:style-name="P20"><text:span text:style-name="T7">1.舉辦專案性社員技藝成果觀摩（或發表）活動，參加人數達到社員總人數之三分之一（含</text:span><text:span text:style-name="T12">）</text:span><text:span text:style-name="T7">或六十人以上者。</text:span></text:p>
            <text:p text:style-name="P21">2.前往外縣市參觀（觀摩）相關之成果（或作品）展出（覽）活動，參加人數達到社員總人數之三分之一（含）以上者。</text:p>
            <text:p text:style-name="P19">第二級</text:p>
            <text:p text:style-name="P21">未達第一級標準之專案性社團活動、成果展或表演活動等，有下列情形之一者：</text:p>
            <text:p text:style-name="P24">(1)符合第一級之方式但未達要求之標準者。</text:p>
            <text:p text:style-name="P24">(2)組隊參加全國性或區域性各項比賽或評鑑獲得名次前三名者。</text:p>
            <text:p text:style-name="P23">(3)受邀參加市府或府外之公、私立單位所舉辦之公益活動或贊助義演者。</text:p>
          </table:table-cell>
          <table:table-cell table:style-name="表格1.D7" table:number-rows-spanned="8" office:value-type="string">
            <text:p text:style-name="P27">凡達左項支應標準：</text:p>
            <text:p text:style-name="P66">1.第一級者得申請支應經費新台幣五千元以下。</text:p>
            <text:p text:style-name="P66">2.第二級者得申請支應經費新台幣三千元以下。</text:p>
            <text:p text:style-name="P29"/>
          </table:table-cell>
        </table:table-row>
        <table:table-row table:style-name="表格1.8">
          <table:covered-table-cell/>
          <table:table-cell table:style-name="表格1.B2" office:value-type="string">
            <text:p text:style-name="P7">太極拳社</text:p>
          </table:table-cell>
          <table:covered-table-cell/>
          <table:covered-table-cell/>
        </table:table-row>
        <table:table-row table:style-name="表格1.8">
          <table:covered-table-cell/>
          <table:table-cell table:style-name="表格1.B2" office:value-type="string">
            <text:p text:style-name="P7">氣功社</text:p>
          </table:table-cell>
          <table:covered-table-cell/>
          <table:covered-table-cell/>
        </table:table-row>
        <table:table-row table:style-name="表格1.8">
          <table:covered-table-cell/>
          <table:table-cell table:style-name="表格1.B2" office:value-type="string">
            <text:p text:style-name="P7">電腦研習社</text:p>
          </table:table-cell>
          <table:covered-table-cell/>
          <table:covered-table-cell/>
        </table:table-row>
        <table:table-row table:style-name="表格1.8">
          <table:covered-table-cell/>
          <table:table-cell table:style-name="表格1.B2" office:value-type="string">
            <text:p text:style-name="P7">英語研習社</text:p>
          </table:table-cell>
          <table:covered-table-cell/>
          <table:covered-table-cell/>
        </table:table-row>
        <table:table-row table:style-name="表格1.8">
          <table:covered-table-cell/>
          <table:table-cell table:style-name="表格1.B2" office:value-type="string">
            <text:p text:style-name="P7">健康體能社</text:p>
          </table:table-cell>
          <table:covered-table-cell/>
          <table:covered-table-cell/>
        </table:table-row>
        <table:table-row table:style-name="表格1.19">
          <table:covered-table-cell/>
          <table:table-cell table:style-name="表格1.B2" office:value-type="string">
            <text:p text:style-name="P7">合唱團</text:p>
          </table:table-cell>
          <table:covered-table-cell/>
          <table:covered-table-cell/>
        </table:table-row>
        <table:table-row table:style-name="表格1.19">
          <table:covered-table-cell/>
          <table:table-cell table:style-name="表格1.B20" office:value-type="string">
            <text:p text:style-name="P7">休閒養生社</text:p>
          </table:table-cell>
          <table:covered-table-cell/>
          <table:covered-table-cell/>
        </table:table-row>
      </table:table>
      <text:p text:style-name="P18">說明：</text:p>
      <text:p text:style-name="P67">1、當年度評鑑結果作為次年經費補助依據，補助額度如下：</text:p>
      <text:p text:style-name="P68">(1)、評鑑結果列優等者，年度補助經費最高新台幣一萬元。</text:p>
      <text:p text:style-name="P68">(2)、評鑑結果列甲等者，年度補助經費最高新台幣八千元。</text:p>
      <text:p text:style-name="P68">(3)、評鑑結果列乙等以下者，不予補助。</text:p>
      <text:p text:style-name="P30">經費補助視預算編列情形，得酌予調整之。</text:p>
      <text:p text:style-name="P22"><text:span text:style-name="T7">2、辦理以上活動請於二十天前填寫專案性活動申請表(附表2)報送本處，並須於活動結束一個月內，檢附辦理活動支出收據、實施計畫、出席人員簽到冊、社團領款收據(含社團</text:span><text:span text:style-name="T9">滙</text:span><text:span text:style-name="T7">款帳簿影本)、成果照片及活動成果（或社團簡介）全開海報（或實物）函送本處請款。</text:span></text:p>
      <text:p text:style-name="P11"/>
      <text:p text:style-name="P11">高雄市政府暨所屬機關員工社團 <text:s/>年度辦理平日例行性活動紀錄表</text:p>
      <text:p text:style-name="P15"><text:soft-page-break/>社團名稱： <text:s text:c="48"/>附表1</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課程辦理方式</text:p>
          </table:table-cell>
          <table:table-cell table:style-name="表格2.B1" table:number-columns-spanned="7" office:value-type="string">
            <text:p text:style-name="P5"><text:s text:c="4"/>年度第 <text:s text:c="12"/>次集會</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7">活動日期時間</text:p>
          </table:table-cell>
          <table:table-cell table:style-name="表格2.B2" table:number-columns-spanned="3" office:value-type="string">
            <text:p text:style-name="P9"><text:s text:c="3"/>年 <text:s text:c="2"/>月 <text:s text:c="2"/>日 <text:s text:c="2"/>時 <text:s text:c="2"/>分至 <text:s text:c="2"/>時 <text:s text:c="2"/>分</text:p>
          </table:table-cell>
          <table:covered-table-cell/>
          <table:covered-table-cell/>
          <table:table-cell table:style-name="表格2.B2" table:number-columns-spanned="2" office:value-type="string">
            <text:p text:style-name="P9">活動地點</text:p>
          </table:table-cell>
          <table:covered-table-cell/>
          <table:table-cell table:style-name="表格2.G2" table:number-columns-spanned="2" office:value-type="string">
            <text:p text:style-name="P6"/>
          </table:table-cell>
          <table:covered-table-cell/>
        </table:table-row>
        <table:table-row table:style-name="表格2.3">
          <table:table-cell table:style-name="表格2.A2" office:value-type="string">
            <text:p text:style-name="P7">活動內容</text:p>
          </table:table-cell>
          <table:table-cell table:style-name="表格2.B3" table:number-columns-spanned="7" office:value-type="string">
            <text:p text:style-name="P10"/>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7">社員總人數</text:p>
          </table:table-cell>
          <table:table-cell table:style-name="表格2.B2" table:number-columns-spanned="2" office:value-type="string">
            <text:p text:style-name="P31">人</text:p>
          </table:table-cell>
          <table:covered-table-cell/>
          <table:table-cell table:style-name="表格2.B2" office:value-type="string">
            <text:p text:style-name="P9">指導老師</text:p>
          </table:table-cell>
          <table:table-cell table:style-name="表格2.B3" table:number-columns-spanned="4" office:value-type="string">
            <text:p text:style-name="P10"/>
          </table:table-cell>
          <table:covered-table-cell/>
          <table:covered-table-cell/>
          <table:covered-table-cell/>
        </table:table-row>
        <table:table-row table:style-name="表格2.5">
          <table:table-cell table:style-name="表格2.A2" table:number-rows-spanned="11" office:value-type="string">
            <text:p text:style-name="P3">參加人員</text:p>
            <text:p text:style-name="P3">簽名處</text:p>
          </table:table-cell>
          <table:table-cell table:style-name="表格2.B5" table:number-rows-spanned="11" office:value-type="string">
            <text:p text:style-name="P5">參加人數</text:p>
            <text:p text:style-name="P5">共計 <text:s text:c="5"/>人</text:p>
            <text:p text:style-name="P5"/>
            <text:p text:style-name="P5"/>
            <text:p text:style-name="P25"/>
            <text:p text:style-name="P5">社員簽名欄不敷使用者，另以空白表簽名連同此張一併附上</text:p>
          </table: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7">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7">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9">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5">
          <table:covered-table-cell/>
          <table:covered-table-cell/>
          <table:table-cell table:style-name="表格2.B5" office:value-type="string">
            <text:p text:style-name="P6"/>
          </table:table-cell>
          <table:table-cell table:style-name="表格2.B5" table:number-columns-spanned="2" office:value-type="string">
            <text:p text:style-name="P6"/>
          </table:table-cell>
          <table:covered-table-cell/>
          <table:table-cell table:style-name="表格2.B5" table:number-columns-spanned="2" office:value-type="string">
            <text:p text:style-name="P6"/>
          </table:table-cell>
          <table:covered-table-cell/>
          <table:table-cell table:style-name="表格2.G2" office:value-type="string">
            <text:p text:style-name="P6"/>
          </table:table-cell>
        </table:table-row>
        <table:table-row table:style-name="表格2.15">
          <table:covered-table-cell/>
          <table:covered-table-cell/>
          <table:table-cell table:style-name="表格2.C15" office:value-type="string">
            <text:p text:style-name="P6"/>
          </table:table-cell>
          <table:table-cell table:style-name="表格2.C15" table:number-columns-spanned="2" office:value-type="string">
            <text:p text:style-name="P6"/>
          </table:table-cell>
          <table:covered-table-cell/>
          <table:table-cell table:style-name="表格2.C15" table:number-columns-spanned="2" office:value-type="string">
            <text:p text:style-name="P6"/>
          </table:table-cell>
          <table:covered-table-cell/>
          <table:table-cell table:style-name="表格2.H15" office:value-type="string">
            <text:p text:style-name="P6"/>
          </table:table-cell>
        </table:table-row>
        <table:table-row table:style-name="表格2.16">
          <table:table-cell table:style-name="表格2.A16" office:value-type="string">
            <text:p text:style-name="P7">社長簽名</text:p>
          </table:table-cell>
          <table:table-cell table:style-name="表格2.B16" office:value-type="string">
            <text:p text:style-name="P8"/>
          </table:table-cell>
          <table:table-cell table:style-name="表格2.B16" office:value-type="string">
            <text:p text:style-name="P7">輔導機關</text:p>
            <text:p text:style-name="P7">承辦人</text:p>
          </table:table-cell>
          <table:table-cell table:style-name="表格2.B16" table:number-columns-spanned="2" office:value-type="string">
            <text:p text:style-name="P8"/>
          </table:table-cell>
          <table:covered-table-cell/>
          <table:table-cell table:style-name="表格2.B16" table:number-columns-spanned="2" office:value-type="string">
            <text:p text:style-name="P7">輔導機關</text:p>
            <text:p text:style-name="P7">人事主管</text:p>
          </table:table-cell>
          <table:covered-table-cell/>
          <table:table-cell table:style-name="表格2.H16" office:value-type="string">
            <text:p text:style-name="P8"/>
          </table:table-cell>
        </table:table-row>
        <table:table-row table:style-name="表格2.17">
          <table:table-cell table:style-name="表格2.A17" office:value-type="string">
            <text:p text:style-name="P7">備註</text:p>
          </table:table-cell>
          <table:table-cell table:style-name="表格2.B17" table:number-columns-spanned="7" office:value-type="string">
            <text:p text:style-name="P8"/>
          </table:table-cell>
          <table:covered-table-cell/>
          <table:covered-table-cell/>
          <table:covered-table-cell/>
          <table:covered-table-cell/>
          <table:covered-table-cell/>
          <table:covered-table-cell/>
        </table:table-row>
      </table:table>
      <text:p text:style-name="P11">高雄市政府暨所屬機關員工社團 <text:s text:c="3"/>年度辦理專案性活動申請表</text:p>
      <text:p text:style-name="P15">社團名稱： <text:s text:c="48"/>附表<text:soft-page-break/>2</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課程辦理方式</text:p>
          </table:table-cell>
          <table:table-cell table:style-name="表格3.B1" table:number-columns-spanned="6" office:value-type="string">
            <text:p text:style-name="P5"><text:s text:c="5"/>年度第 <text:s text:c="12"/>次申請</text:p>
          </table:table-cell>
          <table:covered-table-cell/>
          <table:covered-table-cell/>
          <table:covered-table-cell/>
          <table:covered-table-cell/>
          <table:covered-table-cell/>
        </table:table-row>
        <table:table-row table:style-name="表格3.2">
          <table:table-cell table:style-name="表格3.A2" office:value-type="string">
            <text:p text:style-name="P7">活動日期時間</text:p>
          </table:table-cell>
          <table:table-cell table:style-name="表格3.B2" table:number-columns-spanned="4" office:value-type="string">
            <text:p text:style-name="P9"><text:s text:c="3"/>年 <text:s text:c="2"/>月 <text:s text:c="2"/>日 <text:s text:c="2"/>時 <text:s text:c="2"/>分至 <text:s text:c="2"/>時 <text:s text:c="2"/>分</text:p>
          </table:table-cell>
          <table:covered-table-cell/>
          <table:covered-table-cell/>
          <table:covered-table-cell/>
          <table:table-cell table:style-name="表格3.F2" table:number-columns-spanned="2" office:value-type="string">
            <text:p text:style-name="P5">活動地點</text:p>
          </table:table-cell>
          <table:covered-table-cell/>
        </table:table-row>
        <table:table-row table:style-name="表格3.3">
          <table:table-cell table:style-name="表格3.A2" office:value-type="string">
            <text:p text:style-name="P7">社員總人數</text:p>
          </table:table-cell>
          <table:table-cell table:style-name="表格3.B2" table:number-columns-spanned="2" office:value-type="string">
            <text:p text:style-name="P31">人</text:p>
          </table:table-cell>
          <table:covered-table-cell/>
          <table:table-cell table:style-name="表格3.B2" table:number-columns-spanned="2" office:value-type="string">
            <text:p text:style-name="P9">指導老師</text:p>
          </table:table-cell>
          <table:covered-table-cell/>
          <table:table-cell table:style-name="表格3.F2" table:number-columns-spanned="2" office:value-type="string">
            <text:p text:style-name="P10"/>
          </table:table-cell>
          <table:covered-table-cell/>
        </table:table-row>
        <table:table-row table:style-name="表格3.4">
          <table:table-cell table:style-name="表格3.A2" office:value-type="string">
            <text:p text:style-name="P7">活動實施計畫</text:p>
          </table:table-cell>
          <table:table-cell table:style-name="表格3.B4" table:number-columns-spanned="6" office:value-type="string">
            <text:p text:style-name="P5">□詳填</text:p>
            <text:p text:style-name="P5">□檢附於后</text:p>
            <text:p text:style-name="P5"/>
            <text:p text:style-name="P5"/>
            <text:p text:style-name="P5"/>
            <text:p text:style-name="P5"/>
            <text:p text:style-name="P5"/>
            <text:p text:style-name="P5"/>
            <text:p text:style-name="P5"/>
            <text:p text:style-name="P5"/>
            <text:p text:style-name="P5"><text:s/></text:p>
            <text:p text:style-name="P5"/>
          </table:table-cell>
          <table:covered-table-cell/>
          <table:covered-table-cell/>
          <table:covered-table-cell/>
          <table:covered-table-cell/>
          <table:covered-table-cell/>
        </table:table-row>
        <table:table-row table:style-name="表格3.5">
          <table:table-cell table:style-name="表格3.A2" table:number-rows-spanned="3" office:value-type="string">
            <text:p text:style-name="P7">符合申請</text:p>
            <text:p text:style-name="P7">支應經費標準</text:p>
          </table:table-cell>
          <table:table-cell table:style-name="表格3.B5" office:value-type="string">
            <text:p text:style-name="P5">社團類別</text:p>
          </table:table-cell>
          <table:table-cell table:style-name="表格3.B4" table:number-columns-spanned="5" office:value-type="string">
            <text:p text:style-name="P6"/>
          </table:table-cell>
          <table:covered-table-cell/>
          <table:covered-table-cell/>
          <table:covered-table-cell/>
          <table:covered-table-cell/>
        </table:table-row>
        <table:table-row table:style-name="表格3.5">
          <table:covered-table-cell/>
          <table:table-cell table:style-name="表格3.B5" office:value-type="string">
            <text:p text:style-name="P5">支應標準</text:p>
          </table:table-cell>
          <table:table-cell table:style-name="表格3.B4" table:number-columns-spanned="5" office:value-type="string">
            <text:p text:style-name="P6"/>
          </table:table-cell>
          <table:covered-table-cell/>
          <table:covered-table-cell/>
          <table:covered-table-cell/>
          <table:covered-table-cell/>
        </table:table-row>
        <table:table-row table:style-name="表格3.5">
          <table:covered-table-cell/>
          <table:table-cell table:style-name="表格3.B5" office:value-type="string">
            <text:p text:style-name="P5">申請支應金額</text:p>
          </table:table-cell>
          <table:table-cell table:style-name="表格3.B4" table:number-columns-spanned="5" office:value-type="string">
            <text:p text:style-name="P6"/>
          </table:table-cell>
          <table:covered-table-cell/>
          <table:covered-table-cell/>
          <table:covered-table-cell/>
          <table:covered-table-cell/>
        </table:table-row>
        <table:table-row table:style-name="表格3.8">
          <table:table-cell table:style-name="表格3.A8" office:value-type="string">
            <text:p text:style-name="P8"/>
            <text:p text:style-name="P7">參加人員</text:p>
            <text:p text:style-name="P7"/>
          </table:table-cell>
          <table:table-cell table:style-name="表格3.B8" table:number-columns-spanned="6" office:value-type="string">
            <text:p text:style-name="P6"/>
            <text:p text:style-name="P1"><text:span text:style-name="T7">預估社員參加人數，共計 <text:s text:c="5"/>人。參加人數佔社員總人數</text:span><text:span text:style-name="T10">＿＿＿＿</text:span><text:span text:style-name="T7">％</text:span></text:p>
          </table:table-cell>
          <table:covered-table-cell/>
          <table:covered-table-cell/>
          <table:covered-table-cell/>
          <table:covered-table-cell/>
          <table:covered-table-cell/>
        </table:table-row>
        <table:table-row table:style-name="表格3.9">
          <table:table-cell table:style-name="表格3.A9" office:value-type="string">
            <text:p text:style-name="P7">社長簽名</text:p>
          </table:table-cell>
          <table:table-cell table:style-name="表格3.B9" office:value-type="string">
            <text:p text:style-name="P8"/>
          </table:table-cell>
          <table:table-cell table:style-name="表格3.B9" office:value-type="string">
            <text:p text:style-name="P7">輔導機關</text:p>
            <text:p text:style-name="P7">承辦人</text:p>
          </table:table-cell>
          <table:table-cell table:style-name="表格3.B9" office:value-type="string">
            <text:p text:style-name="P8"/>
          </table:table-cell>
          <table:table-cell table:style-name="表格3.B9" table:number-columns-spanned="2" office:value-type="string">
            <text:p text:style-name="P7">輔導機關</text:p>
            <text:p text:style-name="P7">人事主管</text:p>
          </table:table-cell>
          <table:covered-table-cell/>
          <table:table-cell table:style-name="表格3.G9" office:value-type="string">
            <text:p text:style-name="P8"/>
          </table:table-cell>
        </table:table-row>
        <table:table-row table:style-name="表格3.10">
          <table:table-cell table:style-name="表格3.A10" office:value-type="string">
            <text:p text:style-name="P7">備註</text:p>
          </table:table-cell>
          <table:table-cell table:style-name="表格3.B10" table:number-columns-spanned="6" office:value-type="string">
            <text:p text:style-name="P8"/>
          </table:table-cell>
          <table:covered-table-cell/>
          <table:covered-table-cell/>
          <table:covered-table-cell/>
          <table:covered-table-cell/>
          <table:covered-table-cell/>
        </table:table-row>
      </table:table>
      <text:p text:style-name="P2"><text:span text:style-name="T1">辦理以上活動請於二十天前填寫專案性活動申請表(附表3)報送本處，並須於活動結束一個月內，檢附辦理活動支出收據、實施計畫、出席人員簽到名冊、社團領款收據(含社團</text:span><text:span text:style-name="T2">滙</text:span><text:span text:style-name="T1">款帳簿影本)、成果照片及活動成果（或社團簡介）全開海報（或實物）函送本處請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機關學校員工社團活動成果評鑑暨經費支應原則</dc:title>
    <dc:subject>高雄市政府所屬機關學校員工社團活動成果評鑑暨經費支應原則(A4直印)</dc:subject>
    <meta:keyword>社團</meta:keyword>
    <meta:keyword>經費支應</meta:keyword>
    <meta:initial-creator>高雄市政府人事處</meta:initial-creator>
    <meta:creation-date>2014-08-07T10:26:00</meta:creation-date>
    <dc:creator>lin</dc:creator>
    <dc:date>2015-03-02T17:25:00</dc:date>
    <meta:print-date>2014-05-02T16:28:00</meta:print-date>
    <meta:editing-cycles>3</meta:editing-cycles>
    <meta:editing-duration>PT2M</meta:editing-duration>
    <meta:generator>LibreOffice/5.2.7.2$Windows_x86 LibreOffice_project/2b7f1e640c46ceb28adf43ee075a6e8b8439ed10</meta:generator>
    <meta:document-statistic meta:table-count="3" meta:image-count="0" meta:object-count="0" meta:page-count="6" meta:paragraph-count="179" meta:word-count="3134" meta:character-count="3472" meta:non-whitespace-character-count="3243"/>
  </office:meta>
</office:document-meta>
</file>