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2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Default"/>
        <table:table-column table:style-name="co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糖公司油品事業部所轄72站加油站基本資料表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區號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 <text:s text:c="2"/>址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忠勇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853734" calcext:value-type="float">
            <text:p>23853734</text:p>
          </table:table-cell>
          <table:table-cell table:style-name="ce6" office:value-type="string" calcext:value-type="string">
            <text:p>台中市南屯區忠勇路16之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成功嶺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831479" calcext:value-type="float">
            <text:p>23831479</text:p>
          </table:table-cell>
          <table:table-cell table:style-name="ce6" office:value-type="string" calcext:value-type="string">
            <text:p>台中市南屯區忠勇路1號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吉峰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305793" calcext:value-type="float">
            <text:p>23305793</text:p>
          </table:table-cell>
          <table:table-cell table:style-name="ce6" office:value-type="string" calcext:value-type="string">
            <text:p>台中市霧峰區吉峰村4鄰吉峰路225號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鳳凰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4915996" calcext:value-type="float">
            <text:p>24915996</text:p>
          </table:table-cell>
          <table:table-cell table:style-name="ce6" office:value-type="string" calcext:value-type="string">
            <text:p>台中市大里區健民里鳳凰路50號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七星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5583711" calcext:value-type="float">
            <text:p>25583711</text:p>
          </table:table-cell>
          <table:table-cell table:style-name="ce6" office:value-type="string" calcext:value-type="string">
            <text:p>台中市后里區廣福村三豐路18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月眉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5570221" calcext:value-type="float">
            <text:p>25570221</text:p>
          </table:table-cell>
          <table:table-cell table:style-name="ce6" office:value-type="string" calcext:value-type="string">
            <text:p>台中市后里區甲后路819號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南新站</text:p>
          </table:table-cell>
          <table:table-cell table:style-name="ce3" office:value-type="float" office:value="49" calcext:value-type="float">
            <text:p>49</text:p>
          </table:table-cell>
          <table:table-cell table:style-name="ce6" office:value-type="float" office:value="2236558" calcext:value-type="float">
            <text:p>2236558</text:p>
          </table:table-cell>
          <table:table-cell table:style-name="ce6" office:value-type="string" calcext:value-type="string">
            <text:p>南投縣名間鄉新街村彰南路357之39號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水尾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892829" calcext:value-type="float">
            <text:p>8892829</text:p>
          </table:table-cell>
          <table:table-cell table:style-name="ce6" office:value-type="string" calcext:value-type="string">
            <text:p>彰化縣埤頭庄內村13鄰彰水路1段6號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糖友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611193" calcext:value-type="float">
            <text:p>8611193</text:p>
          </table:table-cell>
          <table:table-cell table:style-name="ce6" office:value-type="string" calcext:value-type="string">
            <text:p>彰化縣溪湖鎮大竹里彰水路2段820號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儒林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964145" calcext:value-type="float">
            <text:p>8964145</text:p>
          </table:table-cell>
          <table:table-cell table:style-name="ce6" office:value-type="string" calcext:value-type="string">
            <text:p>彰化縣二林鎮仁愛路175號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萬興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681032" calcext:value-type="float">
            <text:p>8681032</text:p>
          </table:table-cell>
          <table:table-cell table:style-name="ce6" office:value-type="string" calcext:value-type="string">
            <text:p>彰化縣二林鎮二溪路6段539號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龍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6974406" calcext:value-type="float">
            <text:p>6974406</text:p>
          </table:table-cell>
          <table:table-cell table:style-name="ce6" office:value-type="string" calcext:value-type="string">
            <text:p>雲林縣褒忠鄉潮厝村潮厝46-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文化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5370969" calcext:value-type="float">
            <text:p>5370969</text:p>
          </table:table-cell>
          <table:table-cell table:style-name="ce6" office:value-type="string" calcext:value-type="string">
            <text:p>雲林縣斗六市大學路3段301號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港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7730233" calcext:value-type="float">
            <text:p>7730233</text:p>
          </table:table-cell>
          <table:table-cell table:style-name="ce6" office:value-type="string" calcext:value-type="string">
            <text:p>雲林縣北港鎮華南路66號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綠揚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5223817" calcext:value-type="float">
            <text:p>5223817</text:p>
          </table:table-cell>
          <table:table-cell table:style-name="ce6" office:value-type="string" calcext:value-type="string">
            <text:p>雲林縣斗六市溝埧里1鄰仁義路110號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光明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6326132" calcext:value-type="float">
            <text:p>6326132</text:p>
          </table:table-cell>
          <table:table-cell table:style-name="ce6" office:value-type="string" calcext:value-type="string">
            <text:p>雲林縣虎尾鎮平和里7鄰光明路105號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德隆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2714220" calcext:value-type="float">
            <text:p>22714220</text:p>
          </table:table-cell>
          <table:table-cell table:style-name="ce6" office:value-type="string" calcext:value-type="string">
            <text:p>台中市太平區德隆里10鄰工業路112號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平和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663315" calcext:value-type="float">
            <text:p>8663315</text:p>
          </table:table-cell>
          <table:table-cell table:style-name="ce6" office:value-type="string" calcext:value-type="string">
            <text:p>花蓮縣壽豐鄉平和村中華路2段172號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大進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705800" calcext:value-type="float">
            <text:p>8705800</text:p>
          </table:table-cell>
          <table:table-cell table:style-name="ce6" office:value-type="string" calcext:value-type="string">
            <text:p>花蓮縣光復鄉中山路1段232號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萬里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752888" calcext:value-type="float">
            <text:p>8752888</text:p>
          </table:table-cell>
          <table:table-cell table:style-name="ce6" office:value-type="string" calcext:value-type="string">
            <text:p>花蓮縣鳳林鎮長橋里長橋路118號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中興站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float" office:value="233735" calcext:value-type="float">
            <text:p>233735</text:p>
          </table:table-cell>
          <table:table-cell table:style-name="ce6" office:value-type="string" calcext:value-type="string">
            <text:p>台東市豐年里中興路2段717號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中興二站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float" office:value="358360" calcext:value-type="float">
            <text:p>358360</text:p>
          </table:table-cell>
          <table:table-cell table:style-name="ce6" office:value-type="string" calcext:value-type="string">
            <text:p>台東市豐里里17鄰臨海路3段431號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大樓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202922" calcext:value-type="float">
            <text:p>2202922</text:p>
          </table:table-cell>
          <table:table-cell table:style-name="ce6" office:value-type="string" calcext:value-type="string">
            <text:p>嘉義縣民雄鄉北斗村20鄰北勢子3之27號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大埔美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952411" calcext:value-type="float">
            <text:p>2952411</text:p>
          </table:table-cell>
          <table:table-cell table:style-name="ce6" office:value-type="string" calcext:value-type="string">
            <text:p>嘉義縣大林鎮過溪里507號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大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652111" calcext:value-type="float">
            <text:p>2652111</text:p>
          </table:table-cell>
          <table:table-cell table:style-name="ce6" office:value-type="string" calcext:value-type="string">
            <text:p>嘉義縣大林鎮民生路68號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頂六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09136" calcext:value-type="float">
            <text:p>2309136</text:p>
          </table:table-cell>
          <table:table-cell table:style-name="ce6" office:value-type="string" calcext:value-type="string">
            <text:p>嘉義縣中埔鄉金蘭村12鄰頂山門21號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柳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687532" calcext:value-type="float">
            <text:p>2687532</text:p>
          </table:table-cell>
          <table:table-cell table:style-name="ce6" office:value-type="string" calcext:value-type="string">
            <text:p>嘉義縣水上鄉柳鄉村8鄰柳子林180號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公館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03129" calcext:value-type="float">
            <text:p>2303129</text:p>
          </table:table-cell>
          <table:table-cell table:style-name="ce6" office:value-type="string" calcext:value-type="string">
            <text:p>嘉義縣中埔鄉和興村中華路499號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祥和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623706" calcext:value-type="float">
            <text:p>3623706</text:p>
          </table:table-cell>
          <table:table-cell table:style-name="ce6" office:value-type="string" calcext:value-type="string">
            <text:p>嘉義縣太保市安仁里嘉朴東路1段21號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人生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621933" calcext:value-type="float">
            <text:p>3621933</text:p>
          </table:table-cell>
          <table:table-cell table:style-name="ce6" office:value-type="string" calcext:value-type="string">
            <text:p>嘉義縣鹿草鄉豐稠村馬稠後農場10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惠生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704932" calcext:value-type="float">
            <text:p>3704932</text:p>
          </table:table-cell>
          <table:table-cell table:style-name="ce6" office:value-type="string" calcext:value-type="string">
            <text:p>嘉義縣東石鄉圍潭村14鄰雙連潭59之3號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潭頂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014531" calcext:value-type="float">
            <text:p>5014531</text:p>
          </table:table-cell>
          <table:table-cell table:style-name="ce6" office:value-type="string" calcext:value-type="string">
            <text:p>台南市新市區潭頂村潭頂542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豐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783184" calcext:value-type="float">
            <text:p>5783184</text:p>
          </table:table-cell>
          <table:table-cell table:style-name="ce6" office:value-type="string" calcext:value-type="string">
            <text:p>台南市山上區豐德村隙子口1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曾文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811421" calcext:value-type="float">
            <text:p>5811421</text:p>
          </table:table-cell>
          <table:table-cell table:style-name="ce6" office:value-type="string" calcext:value-type="string">
            <text:p>台南市善化區六分里10鄰溪底寮67號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三股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7881362" calcext:value-type="float">
            <text:p>7881362</text:p>
          </table:table-cell>
          <table:table-cell table:style-name="ce6" office:value-type="string" calcext:value-type="string">
            <text:p>台南市七股區永吉村1鄰永吉1之25號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文正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717220" calcext:value-type="float">
            <text:p>5717220</text:p>
          </table:table-cell>
          <table:table-cell table:style-name="ce6" office:value-type="string" calcext:value-type="string">
            <text:p>台南市麻豆區南勢里25鄰南勢86之8號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國聖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7880866" calcext:value-type="float">
            <text:p>7880866</text:p>
          </table:table-cell>
          <table:table-cell table:style-name="ce6" office:value-type="string" calcext:value-type="string">
            <text:p>台南市七股區義合村12鄰義合108號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大營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012082" calcext:value-type="float">
            <text:p>5012082</text:p>
          </table:table-cell>
          <table:table-cell table:style-name="ce6" office:value-type="string" calcext:value-type="string">
            <text:p>台南市新市區大營村1鄰大營1之11號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崇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609232" calcext:value-type="float">
            <text:p>2609232</text:p>
          </table:table-cell>
          <table:table-cell table:style-name="ce6" office:value-type="string" calcext:value-type="string">
            <text:p>台南市東區崇德路790號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虎山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52178" calcext:value-type="float">
            <text:p>3352178</text:p>
          </table:table-cell>
          <table:table-cell table:style-name="ce6" office:value-type="string" calcext:value-type="string">
            <text:p>台南市仁德區仁愛村28鄰仁愛1152號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六甲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07625" calcext:value-type="float">
            <text:p>3307625</text:p>
          </table:table-cell>
          <table:table-cell table:style-name="ce6" office:value-type="string" calcext:value-type="string">
            <text:p>台南市歸仁區六甲村中正南路1段2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仁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52495" calcext:value-type="float">
            <text:p>3352495</text:p>
          </table:table-cell>
          <table:table-cell table:style-name="ce6" office:value-type="string" calcext:value-type="string">
            <text:p>台南市仁德區仁愛村仁愛1163號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樹安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353862" calcext:value-type="float">
            <text:p>6353862</text:p>
          </table:table-cell>
          <table:table-cell table:style-name="ce6" office:value-type="string" calcext:value-type="string">
            <text:p>台南市後壁區長安村中寮29之30號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進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371677" calcext:value-type="float">
            <text:p>6371677</text:p>
          </table:table-cell>
          <table:table-cell table:style-name="ce6" office:value-type="string" calcext:value-type="string">
            <text:p>台南市新營區興安里新進路199號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太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226213" calcext:value-type="float">
            <text:p>6226213</text:p>
          </table:table-cell>
          <table:table-cell table:style-name="ce6" office:value-type="string" calcext:value-type="string">
            <text:p>台南市柳營區太康村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嘉保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82331" calcext:value-type="float">
            <text:p>2382331</text:p>
          </table:table-cell>
          <table:table-cell table:style-name="ce6" office:value-type="string" calcext:value-type="string">
            <text:p>嘉義市大溪里高鐵大道366號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永安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432979" calcext:value-type="float">
            <text:p>2432979</text:p>
          </table:table-cell>
          <table:table-cell table:style-name="ce6" office:value-type="string" calcext:value-type="string">
            <text:p>台南市永康區三民里8鄰永安路350號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國泰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552190" calcext:value-type="float">
            <text:p>7552190</text:p>
          </table:table-cell>
          <table:table-cell table:style-name="ce6" office:value-type="string" calcext:value-type="string">
            <text:p>高雄市鳳山區國泰路1段281號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仁新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745186" calcext:value-type="float">
            <text:p>3745186</text:p>
          </table:table-cell>
          <table:table-cell table:style-name="ce6" office:value-type="string" calcext:value-type="string">
            <text:p>高雄市仁武區文武村水管路3段276號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成功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213087" calcext:value-type="float">
            <text:p>8213087</text:p>
          </table:table-cell>
          <table:table-cell table:style-name="ce6" office:value-type="string" calcext:value-type="string">
            <text:p>高雄市前鎮區成功二路2之2號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中華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116957" calcext:value-type="float">
            <text:p>8116957</text:p>
          </table:table-cell>
          <table:table-cell table:style-name="ce6" office:value-type="string" calcext:value-type="string">
            <text:p>高雄市前鎮區中華五路825號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建軍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534140" calcext:value-type="float">
            <text:p>7534140</text:p>
          </table:table-cell>
          <table:table-cell table:style-name="ce6" office:value-type="string" calcext:value-type="string">
            <text:p>高雄市鳳山區過埤里鳳頂路602號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大發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887110" calcext:value-type="float">
            <text:p>7887110</text:p>
          </table:table-cell>
          <table:table-cell table:style-name="ce6" office:value-type="string" calcext:value-type="string">
            <text:p>高雄市大寮區大寮路1303號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博學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027879" calcext:value-type="float">
            <text:p>8027879</text:p>
          </table:table-cell>
          <table:table-cell table:style-name="ce6" office:value-type="string" calcext:value-type="string">
            <text:p>高雄市小港區博學路481號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仁林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735596" calcext:value-type="float">
            <text:p>3735596</text:p>
          </table:table-cell>
          <table:table-cell table:style-name="ce6" office:value-type="string" calcext:value-type="string">
            <text:p>高雄市仁武區澄觀路2段2號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加昌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661625" calcext:value-type="float">
            <text:p>3661625</text:p>
          </table:table-cell>
          <table:table-cell table:style-name="ce6" office:value-type="string" calcext:value-type="string">
            <text:p>高雄市楠梓區加昌路637號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民族二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34932" calcext:value-type="float">
            <text:p>3534932</text:p>
          </table:table-cell>
          <table:table-cell table:style-name="ce6" office:value-type="string" calcext:value-type="string">
            <text:p>高雄市楠梓區捻田里高楠公路945號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高鐵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424295" calcext:value-type="float">
            <text:p>3424295</text:p>
          </table:table-cell>
          <table:table-cell table:style-name="ce6" office:value-type="string" calcext:value-type="string">
            <text:p>高雄市仁武區高楠公路55號</text:p>
          </table:table-cell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橫山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42823" calcext:value-type="float">
            <text:p>3542823</text:p>
          </table:table-cell>
          <table:table-cell table:style-name="ce6" office:value-type="string" calcext:value-type="string">
            <text:p>高雄市大社區和平路1段2號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大社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42786" calcext:value-type="float">
            <text:p>3542786</text:p>
          </table:table-cell>
          <table:table-cell table:style-name="ce6" office:value-type="string" calcext:value-type="string">
            <text:p>高雄市大社區保社村中正路600號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民族三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101363" calcext:value-type="float">
            <text:p>3101363</text:p>
          </table:table-cell>
          <table:table-cell table:style-name="ce6" office:value-type="string" calcext:value-type="string">
            <text:p>高雄市仁武區高楠公路62號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白埔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128270" calcext:value-type="float">
            <text:p>6128270</text:p>
          </table:table-cell>
          <table:table-cell table:style-name="ce6" office:value-type="string" calcext:value-type="string">
            <text:p>高雄市橋頭區三德村芋寮路南段412號</text:p>
          </table:table-cell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大湖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935429" calcext:value-type="float">
            <text:p>6935429</text:p>
          </table:table-cell>
          <table:table-cell table:style-name="ce6" office:value-type="string" calcext:value-type="string">
            <text:p>高雄市湖內區１鄰中山路1段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公正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692470" calcext:value-type="float">
            <text:p>6692470</text:p>
          </table:table-cell>
          <table:table-cell table:style-name="ce6" office:value-type="string" calcext:value-type="string">
            <text:p>高雄市旗山區圓富里旗甲路2段10號</text:p>
          </table:table-cell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來義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850750" calcext:value-type="float">
            <text:p>7850750</text:p>
          </table:table-cell>
          <table:table-cell table:style-name="ce6" office:value-type="string" calcext:value-type="string">
            <text:p>屏東縣萬巒鄉新置村新隆路75之26號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廣興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36106" calcext:value-type="float">
            <text:p>7336106</text:p>
          </table:table-cell>
          <table:table-cell table:style-name="ce6" office:value-type="string" calcext:value-type="string">
            <text:p>屏東縣屏東市和興里忠孝路323號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崇蘭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27787" calcext:value-type="float">
            <text:p>7327787</text:p>
          </table:table-cell>
          <table:table-cell table:style-name="ce6" office:value-type="string" calcext:value-type="string">
            <text:p>屏東縣屏東市和興里忠孝路230號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和生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512674" calcext:value-type="float">
            <text:p>7512674</text:p>
          </table:table-cell>
          <table:table-cell table:style-name="ce6" office:value-type="string" calcext:value-type="string">
            <text:p>屏東縣屏東市頂宅里和生路1段511號</text:p>
          </table:table-cell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萬泰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763779" calcext:value-type="float">
            <text:p>7763779</text:p>
          </table:table-cell>
          <table:table-cell table:style-name="ce6" office:value-type="string" calcext:value-type="string">
            <text:p>屏東縣萬丹鄉萬後村和平西路167號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豐泰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82638" calcext:value-type="float">
            <text:p>7382638</text:p>
          </table:table-cell>
          <table:table-cell table:style-name="ce6" office:value-type="string" calcext:value-type="string">
            <text:p>屏東縣屏東市信和里一鄰海豐街231號</text:p>
          </table:table-cell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南州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8645415" calcext:value-type="float">
            <text:p>8645415</text:p>
          </table:table-cell>
          <table:table-cell table:style-name="ce6" office:value-type="string" calcext:value-type="string">
            <text:p>屏東縣南州鄉壽元村勝利路2號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土庫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734016" calcext:value-type="float">
            <text:p>7734016</text:p>
          </table:table-cell>
          <table:table-cell table:style-name="ce6" office:value-type="string" calcext:value-type="string">
            <text:p>屏東縣里港鄉土庫村北安路1-36號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 style:data-style-name="N2" text:time-value="16:48:04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994_涂振&amp;#22531;</meta:initial-creator>
    <meta:creation-date>2013-12-03T14:15:01</meta:creation-date>
    <dc:creator>lin</dc:creator>
    <dc:date>2014-05-26T14:20:25</dc:date>
    <meta:print-date>2013-12-04T10:48:35</meta:print-date>
    <meta:generator>LibreOffice/5.2.7.2$Windows_x86 LibreOffice_project/2b7f1e640c46ceb28adf43ee075a6e8b8439ed10</meta:generator>
    <meta:document-statistic meta:table-count="3" meta:cell-count="366" meta:object-count="0"/>
  </office:meta>
</office:document-meta>
</file>