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3CD8090824E90D293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2" draw:text-style-name="P6" draw:layer="layout" svg:width="19.116cm" svg:height="1.277cm" svg:x="-0.066cm" svg:y="23.125cm">
          <text:list text:style-name="L2">
            <text:list-header>
              <text:p text:style-name="P5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3" draw:text-style-name="P7" draw:layer="layout" svg:width="19.05cm" svg:height="20.003cm" svg:x="0cm" svg:y="2.5cm">
          <draw:image xlink:href="Pictures/1000000000000307000003CD8090824E90D29378.jpg" xlink:type="simple" xlink:show="embed" xlink:actuate="onLoad">
            <text:p/>
          </draw:image>
        </draw:fram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11-05T10:06:26.046000000</dc:date>
    <meta:editing-cycles>15</meta:editing-cycles>
    <meta:editing-duration>PT48M59S</meta:editing-duration>
    <meta:document-statistic meta:object-count="24"/>
    <meta:generator>LibreOffice/5.1.2.2$Windows_x86 LibreOffice_project/d3bf12ecb743fc0d20e0be0c58ca359301eb705f</meta:generator>
  </office:meta>
</office:document-meta>
</file>