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B000009A7A637E92BEF912E2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draw:fill="solid" draw:fill-color="#a3a3e0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>
      <style:graphic-properties style:protect="size"/>
    </style:style>
    <style:style style:name="pr1" style:family="presentation" style:parent-style-name="預設-title">
      <style:graphic-properties draw:stroke="none" draw:fill="none" draw:fill-color="#bbe0e3" draw:textarea-horizontal-align="justify" draw:textarea-vertical-align="middle" fo:min-height="5.186cm" draw:shadow-color="#808080"/>
    </style:style>
    <style:style style:name="pr2" style:family="presentation" style:parent-style-name="預設-subtitle">
      <style:graphic-properties draw:stroke="none" draw:fill="none" draw:fill-color="#bbe0e3" draw:textarea-horizontal-align="justify" draw:textarea-vertical-align="top" fo:min-height="6.491cm" draw:shadow-color="#808080"/>
    </style:style>
    <style:style style:name="pr3" style:family="presentation" style:parent-style-name="預設-notes">
      <style:graphic-properties draw:fill-color="#ffffff" fo:min-height="12.423cm"/>
    </style:style>
    <style:style style:name="P1" style:family="paragraph">
      <loext:graphic-properties draw:fill="none" draw:fill-color="#bbe0e3"/>
      <style:text-properties fo:color="#000000" fo:language="zh" fo:country="TW" style:language-asian="zh" style:country-asian="TW" style:language-complex="zh" style:country-complex="TW"/>
    </style:style>
    <style:style style:name="P2" style:family="paragraph">
      <loext:graphic-properties draw:fill="none" draw:fill-color="#bbe0e3"/>
      <style:text-properties fo:language="zh" fo:country="TW" style:language-asian="zh" style:country-asian="TW" style:language-complex="zh" style:country-complex="TW"/>
    </style:style>
    <style:style style:name="P3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4" style:family="paragraph">
      <loext:graphic-properties draw:fill="none" draw:fill-color="#bbe0e3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loext:graphic-properties draw:fill="solid" draw:fill-color="#a3a3e0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8" style:family="paragraph">
      <loext:graphic-properties draw:fill-color="#ffffff"/>
    </style:style>
    <style:style style:name="T1" style:family="text">
      <style:text-properties fo:color="#ff33cc" fo:font-size="32pt" fo:language="zh" fo:country="TW" fo:font-weight="bold" style:font-size-asian="32pt" style:language-asian="zh" style:country-asian="TW" style:font-weight-asian="bold" style:font-size-complex="32pt" style:language-complex="zh" style:country-complex="TW" style:font-weight-complex="bold"/>
    </style:style>
    <style:style style:name="T2" style:family="text">
      <style:text-properties fo:color="#ff3300" style:font-name="標楷體" fo:font-size="17pt" fo:language="zh" fo:country="TW" fo:font-weight="bold" style:font-name-asian="標楷體" style:font-size-asian="17pt" style:language-asian="zh" style:country-asian="TW" style:font-weight-asian="bold" style:font-name-complex="標楷體" style:font-size-complex="17pt" style:language-complex="zh" style:country-complex="TW" style:font-weight-complex="bold"/>
    </style:style>
    <style:style style:name="T3" style:family="text">
      <style:text-properties fo:color="#ff3300" style:font-name="標楷體" fo:font-size="17pt" fo:language="en" fo:country="US" fo:font-weight="bold" style:font-name-asian="標楷體" style:font-size-asian="17pt" style:language-asian="en" style:country-asian="US" style:font-weight-asian="bold" style:font-name-complex="標楷體" style:font-size-complex="17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presentation:style-name="pr1" draw:text-style-name="P1" draw:layer="layout" svg:width="16.192cm" svg:height="5.446cm" svg:x="1.429cm" svg:y="7.889cm" presentation:class="title" presentation:placeholder="true">
          <draw:text-box/>
        </draw:frame>
        <draw:frame presentation:style-name="pr2" draw:text-style-name="P2" draw:layer="layout" svg:width="13.335cm" svg:height="6.491cm" svg:x="2.857cm" svg:y="14.392cm" presentation:class="subtitle" presentation:placeholder="true">
          <draw:text-box/>
        </draw:frame>
        <draw:custom-shape draw:name="Text Box 7" draw:style-name="gr1" draw:text-style-name="P4" draw:layer="layout" svg:width="9.6cm" svg:height="1.615cm" svg:x="4.723cm" svg:y="0.251cm">
          <text:list text:style-name="L1">
            <text:list-header>
              <text:p text:style-name="P3"><text:span text:style-name="T1">反詐騙宣導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6" draw:style-name="gr2" draw:text-style-name="P5" draw:layer="layout" svg:width="19.121cm" svg:height="21.78cm" svg:x="-0.071cm" svg:y="2.165cm">
          <draw:image xlink:href="Pictures/10000000000006AB000009A7A637E92BEF912E2F.jpg" xlink:type="simple" xlink:show="embed" xlink:actuate="onLoad">
            <text:p/>
          </draw:image>
        </draw:frame>
        <draw:custom-shape draw:name="文字方塊 7" draw:style-name="gr3" draw:text-style-name="P7" draw:layer="layout" svg:width="9.309cm" svg:height="1.701cm" svg:x="9.79cm" svg:y="22.296cm">
          <text:list text:style-name="L2">
            <text:list-header>
              <text:p text:style-name="P6"><text:span text:style-name="T2">高雄市三民區公所政風室提醒您</text:span><text:span text:style-name="T3">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085cm" svg:height="10.352cm" svg:x="5.907cm" svg:y="2.098cm" draw:page-number="1" presentation:class="page"/>
          <draw:frame presentation:style-name="pr3" draw:text-style-name="P8" draw:layer="layout" svg:width="15.119cm" svg:height="12.423cm" svg:x="1.89cm" svg:y="13.11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9cm" fo:page-height="27.61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cm"/>
    </style:style>
    <style:style style:name="Mpr1" style:family="presentation" style:parent-style-name="預設-backgroundobjects">
      <style:graphic-properties draw:stroke="none" draw:fill="none" draw:fill-color="#ffffff" draw:auto-grow-height="false" draw:auto-grow-width="false" fo:min-height="1.76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T1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5.211cm" svg:height="6.949cm" svg:x="2.369cm" svg:y="2.38cm"/>
      <draw:page-thumbnail draw:layer="backgroundobjects" svg:width="5.211cm" svg:height="6.949cm" svg:x="2.369cm" svg:y="10.33cm"/>
      <draw:page-thumbnail draw:layer="backgroundobjects" svg:width="5.211cm" svg:height="6.949cm" svg:x="2.369cm" svg:y="18.28cm"/>
      <draw:page-thumbnail draw:layer="backgroundobjects" svg:width="5.211cm" svg:height="6.949cm" svg:x="11.319cm" svg:y="2.38cm"/>
      <draw:page-thumbnail draw:layer="backgroundobjects" svg:width="5.211cm" svg:height="6.949cm" svg:x="11.319cm" svg:y="10.33cm"/>
      <draw:page-thumbnail draw:layer="backgroundobjects" svg:width="5.211cm" svg:height="6.949cm" svg:x="11.319cm" svg:y="18.28cm"/>
      <draw:frame draw:style-name="Mgr1" draw:text-style-name="MP2" draw:layer="backgroundobjects" svg:width="8.201cm" svg:height="1.37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01cm" svg:height="1.379cm" svg:x="10.698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01cm" svg:height="1.379cm" svg:x="0cm" svg:y="26.2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01cm" svg:height="1.379cm" svg:x="10.698cm" svg:y="26.2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7.145cm" svg:height="4.233cm" svg:x="0.952cm" svg:y="1.018cm" presentation:class="title" presentation:placeholder="true">
        <draw:text-box/>
      </draw:frame>
      <draw:frame presentation:style-name="預設-outline1" draw:layer="backgroundobjects" svg:width="17.145cm" svg:height="16.761cm" svg:x="0.952cm" svg:y="5.926cm" presentation:class="outline" presentation:placeholder="true">
        <draw:text-box/>
      </draw:frame>
      <draw:frame presentation:style-name="Mpr1" draw:text-style-name="MP5" draw:layer="backgroundobjects" svg:width="4.445cm" svg:height="1.764cm" svg:x="0.952cm" svg:y="23.129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6.032cm" svg:height="1.764cm" svg:x="6.509cm" svg:y="23.129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5" draw:layer="backgroundobjects" svg:width="4.445cm" svg:height="1.764cm" svg:x="13.652cm" svg:y="23.129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2.098cm" presentation:class="page"/>
        <draw:frame presentation:style-name="預設-notes" draw:layer="backgroundobjects" svg:width="15.119cm" svg:height="12.423cm" svg:x="1.89cm" svg:y="13.11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initial-creator>xp</meta:initial-creator>
    <meta:creation-date>2011-01-26T14:15:57.922000000</meta:creation-date>
    <dc:creator>user</dc:creator>
    <dc:date>2024-09-19T14:45:00.510000000</dc:date>
    <meta:editing-cycles>14</meta:editing-cycles>
    <meta:editing-duration>PT51M2S</meta:editing-duration>
    <meta:document-statistic meta:object-count="24"/>
    <meta:generator>LibreOffice/5.1.2.2$Windows_x86 LibreOffice_project/d3bf12ecb743fc0d20e0be0c58ca359301eb705f</meta:generator>
  </office:meta>
</office:document-meta>
</file>