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336E2445696F07152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ffffff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881cm" fo:margin-bottom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-color="#ffffff"/>
    </style:style>
    <style:style style:name="T1" style:family="text">
      <style:text-properties fo:color="#3333ff" style:font-name="王漢宗特圓體繁" fo:font-size="40pt" fo:language="zh" fo:country="TW" fo:font-weight="bold" style:font-name-asian="王漢宗特圓體繁" style:font-size-asian="40pt" style:language-asian="zh" style:country-asian="TW" style:font-weight-asian="bold" style:font-name-complex="王漢宗特圓體繁" style:font-size-complex="40pt" style:language-complex="zh" style:country-complex="TW" style:font-weight-complex="bold"/>
    </style:style>
    <style:style style:name="T2" style:family="text">
      <style:text-properties fo:color="#ff3399" fo:font-size="18pt" fo:language="en" fo:country="US" style:font-size-asian="18pt" style:language-asian="en" style:country-asian="US" style:font-size-complex="18pt" style:language-complex="en" style:country-complex="US"/>
    </style:style>
    <style:style style:name="T3" style:family="text">
      <style:text-properties fo:color="#ff33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" style:family="text">
      <style:text-properties fo:color="#ff33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04cm" svg:height="1.954cm" svg:x="4.723cm" svg:y="0.009cm">
          <text:list text:style-name="L1">
            <text:list-header>
              <text:p text:style-name="P3"><text:span text:style-name="T1">廉政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6" draw:layer="layout" svg:width="12.603cm" svg:height="1.023cm" svg:x="6.125cm" svg:y="23.702cm">
          <text:list text:style-name="L2">
            <text:list-header>
              <text:p text:style-name="P5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8" draw:layer="layout" svg:width="12.603cm" svg:height="2.293cm" svg:x="5.724cm" svg:y="23.729cm">
          <text:list text:style-name="L2">
            <text:list-header>
              <text:p text:style-name="P7"><text:span text:style-name="T2"><text:s/></text:span><text:span text:style-name="T3">高雄市三民區公所政風室提醒您</text:span><text:span text:style-name="T4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4" draw:text-style-name="P9" draw:layer="layout" svg:width="19.05cm" svg:height="21.749cm" svg:x="0cm" svg:y="1.927cm">
          <draw:image xlink:href="Pictures/100000000000029600000336E2445696F0715239.jpg" xlink:type="simple" xlink:show="embed" xlink:actuate="onLoad">
            <text:p/>
          </draw:image>
        </draw:frame>
        <presentation:notes draw:style-name="dp2">
          <draw:page-thumbnail draw:style-name="gr5" draw:layer="layout" svg:width="7.085cm" svg:height="10.352cm" svg:x="5.907cm" svg:y="2.098cm" draw:page-number="1" presentation:class="page"/>
          <draw:frame presentation:style-name="pr3" draw:text-style-name="P10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01-19T14:39:47.501000000</dc:date>
    <meta:editing-cycles>26</meta:editing-cycles>
    <meta:editing-duration>PT1H43M32S</meta:editing-duration>
    <meta:document-statistic meta:object-count="25"/>
    <meta:generator>LibreOffice/5.1.2.2$Windows_x86 LibreOffice_project/d3bf12ecb743fc0d20e0be0c58ca359301eb705f</meta:generator>
  </office:meta>
</office:document-meta>
</file>