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AFDB1C9A4CE88CF214.png" manifest:media-type="image/png"/>
  <manifest:file-entry manifest:full-path="Pictures/1000000000000500000002D087BA752CC73A8947.jpg" manifest:media-type="image/jpeg"/>
  <manifest:file-entry manifest:full-path="Pictures/100000000000031A00000463903A22AFADB15F31.jpg" manifest:media-type="image/jpeg"/>
  <manifest:file-entry manifest:full-path="Pictures/100000000000031A00000463DDB9DBB8CB8537D4.jpg" manifest:media-type="image/jpeg"/>
  <manifest:file-entry manifest:full-path="Pictures/1000000000000500000002D0FAE1C69D627CE91F.jpg" manifest:media-type="image/jpeg"/>
  <manifest:file-entry manifest:full-path="Pictures/1000000000000633000008C56AC0E9F5E695DC03.jpg" manifest:media-type="image/jpeg"/>
  <manifest:file-entry manifest:full-path="Pictures/100000000000031A000004638591812D5F73F6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entury Gothic1" svg:font-family="'Century Gothic'"/>
    <style:font-face style:name="Century Gothic2" svg:font-family="'Century Gothic'" style:font-family-generic="swiss"/>
    <style:font-face style:name="Microsoft JhengHei UI" svg:font-family="'Microsoft JhengHei UI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JhengHei UI1" svg:font-family="'Microsoft JhengHei U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</office:font-face-decls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內容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內容-notes">
      <style:graphic-properties draw:fill-color="#ffffff" fo:min-height="13.364cm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19.089cm" svg:height="19.049cm" svg:x="7.388cm" svg:y="0cm">
          <draw:image xlink:href="Pictures/10000201000003B1000003AFDB1C9A4CE88CF2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2T11">
        <draw:frame draw:name="標題 1" presentation:style-name="pr4" draw:text-style-name="P5" draw:layer="layout" svg:width="27.099cm" svg:height="3.681cm" svg:x="3.383cm" svg:y="0.763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87BA752CC73A89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2T11">
        <draw:frame draw:name="標題 1" presentation:style-name="pr4" draw:text-style-name="P5" draw:layer="layout" svg:width="27.099cm" svg:height="3.681cm" svg:x="3.383cm" svg:y="0.763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FAE1C69D627CE91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6" draw:text-style-name="P6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13.483cm" svg:height="19.07cm" svg:x="10.191cm" svg:y="0cm">
          <draw:image xlink:href="Pictures/100000000000031A000004638591812D5F73F67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6" draw:text-style-name="P6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13.439cm" svg:height="19.008cm" svg:x="10.213cm" svg:y="0cm">
          <draw:image xlink:href="Pictures/100000000000031A00000463DDB9DBB8CB8537D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6" draw:text-style-name="P6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13.508cm" svg:height="19.106cm" svg:x="10.179cm" svg:y="0cm">
          <draw:image xlink:href="Pictures/100000000000031A00000463903A22AFADB15F3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6" draw:text-style-name="P6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內容版面配置區 3" draw:style-name="gr1" draw:text-style-name="P3" draw:layer="layout" svg:width="13.524cm" svg:height="19.132cm" svg:x="10.171cm" svg:y="0cm">
          <draw:image xlink:href="Pictures/1000000000000633000008C56AC0E9F5E695DC0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entury Gothic1" svg:font-family="'Century Gothic'"/>
    <style:font-face style:name="Century Gothic2" svg:font-family="'Century Gothic'" style:font-family-generic="swiss"/>
    <style:font-face style:name="Microsoft JhengHei UI" svg:font-family="'Microsoft JhengHei UI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JhengHei UI1" svg:font-family="'Microsoft JhengHei U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 UI4" svg:font-family="'Microsoft JhengHei U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000000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545454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45454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45454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45454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45454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45454" style:text-outline="false" style:text-line-through-style="none" style:text-line-through-type="none" style:text-position="0% 100%" style:font-name="Century Gothic1" fo:font-family="'Century Gothic'" fo:font-size="18pt" fo:letter-spacing="normal" fo:language="zh" fo:country="TW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000000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54545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text-align="start"/>
      <style:text-properties fo:font-size="24pt"/>
    </style:style>
    <style:style style:name="MP13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text-align="start"/>
      <style:text-properties fo:font-size="28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2a2a2a" style:text-line-through-style="none" style:text-line-through-type="none" style:text-position="0% 100%" style:font-name="Microsoft JhengHei UI1" fo:font-size="40pt" fo:letter-spacing="normal" fo:font-style="normal" style:text-underline-style="none" fo:font-weight="normal" style:font-name-asian="Microsoft JhengHei UI4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545454" style:text-line-through-style="none" style:text-line-through-type="none" style:text-position="0% 100%" style:font-name="Microsoft JhengHei UI1" fo:font-size="24pt" fo:letter-spacing="normal" fo:font-style="normal" style:text-underline-style="none" fo:font-weight="normal" style:font-name-asian="Microsoft JhengHei UI4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545454" style:text-line-through-style="none" style:text-line-through-type="none" style:text-position="0% 100%" style:font-name="Microsoft JhengHei UI1" fo:font-size="20pt" fo:letter-spacing="normal" fo:font-style="normal" style:text-underline-style="none" fo:font-weight="normal" style:font-name-asian="Microsoft JhengHei UI4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45454" style:text-line-through-style="none" style:text-line-through-type="none" style:text-position="0% 100%" style:font-name="Microsoft JhengHei UI1" fo:font-size="18pt" fo:letter-spacing="normal" fo:font-style="normal" style:text-underline-style="none" fo:font-weight="normal" style:font-name-asian="Microsoft JhengHei UI4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545454" style:text-line-through-style="none" style:text-line-through-type="none" style:text-position="0% 100%" style:font-name="Microsoft JhengHei UI1" fo:font-size="16pt" fo:letter-spacing="normal" fo:font-style="normal" style:text-underline-style="none" fo:font-weight="normal" style:font-name-asian="Microsoft JhengHei UI4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text-transform="uppercase" fo:color="#545454" style:text-line-through-style="none" style:text-line-through-type="none" style:text-position="0% 100%" style:font-name="Microsoft JhengHei UI1" fo:font-size="11pt" fo:letter-spacing="normal" fo:font-style="normal" style:text-underline-style="none" fo:font-weight="normal" style:font-name-asian="Microsoft JhengHei UI4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545454" style:text-line-through-style="none" style:text-line-through-type="none" style:text-position="0% 100%" style:font-name="Microsoft JhengHei UI1" fo:font-size="11pt" fo:letter-spacing="normal" fo:font-style="normal" style:text-underline-style="none" fo:font-weight="normal" style:font-name-asian="Microsoft JhengHei UI4" style:font-size-asian="11pt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2a2a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12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3cm" text:min-label-width="0.634cm"/>
        <style:text-properties fo:font-family="Arial" style:font-family-generic="swiss" style:font-pitch="variable" fo:color="#545454" fo:font-size="80%"/>
      </text:list-level-style-bullet>
      <text:list-level-style-bullet text:level="5" text:bullet-char="•">
        <style:list-level-properties text:space-before="2.668cm" text:min-label-width="0.634cm"/>
        <style:text-properties fo:font-family="Arial" style:font-family-generic="swiss" style:font-pitch="variable" fo:color="#54545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5454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4-01-03">1/3/24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frame draw:name="標題 1" presentation:style-name="Mpr5" draw:text-style-name="MP11" draw:layer="backgroundobjects" svg:width="27.099cm" svg:height="3.681cm" svg:x="3.383cm" svg:y="0.763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內容預留位置 2" presentation:style-name="Mpr6" draw:text-style-name="MP15" draw:layer="backgroundobjects" svg:width="27.099cm" svg:height="12.064cm" svg:x="3.383cm" svg:y="5.08cm" presentation:class="outline" presentation:user-transformed="true">
        <draw:text-box>
          <text:list text:style-name="ML6">
            <text:list-item>
              <text:p text:style-name="MP12"><text:span text:style-name="MT4">請按滑鼠，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16" draw:layer="backgroundobjects" svg:width="18.443cm" svg:height="0.502cm" svg:x="3.359cm" svg:y="17.912cm" presentation:class="footer" presentation:user-transformed="true">
        <draw:text-box>
          <text:p text:style-name="MP7"><text:span text:style-name="MT8">新增頁尾</text:span></text:p>
        </draw:text-box>
      </draw:frame>
      <draw:frame draw:name="日期預留位置 3" presentation:style-name="Mpr7" draw:text-style-name="MP16" draw:layer="backgroundobjects" svg:width="3.879cm" svg:height="0.502cm" svg:x="22.65cm" svg:y="17.912cm" presentation:class="date-time" presentation:user-transformed="true">
        <draw:text-box>
          <text:p text:style-name="MP9"><text:span text:style-name="MT9"><text:date style:data-style-name="D1" text:date-value="2024-01-03">1/3/24</text:date></text:span></text:p>
        </draw:text-box>
      </draw:frame>
      <draw:frame draw:name="投影片編號預留位置 5" presentation:style-name="Mpr7" draw:text-style-name="MP16" draw:layer="backgroundobjects" svg:width="3.175cm" svg:height="0.502cm" svg:x="27.308cm" svg:y="17.912cm" presentation:class="page-number" presentation:user-transformed="true">
        <draw:text-box>
          <text:p text:style-name="MP9"><text:span text:style-name="MT9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10" draw:text-style-name="MP18" draw:layer="backgroundobjects" svg:width="29.209cm" svg:height="3.681cm" svg:x="2.328cm" svg:y="1.014cm" presentation:class="title" presentation:user-transformed="true">
        <draw:text-box>
          <text:p text:style-name="MP17"><text:span text:style-name="MT10">按一下以編輯母片標題樣式</text:span></text:p>
        </draw:text-box>
      </draw:frame>
      <draw:frame draw:name="內容版面配置區 2" presentation:style-name="Mpr11" draw:text-style-name="MP22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9"><text:span text:style-name="MT11">請按滑鼠，編輯大綱文字格式。</text:span></text:p>
              <text:list>
                <text:list-item>
                  <text:p text:style-name="MP19"><text:span text:style-name="MT11">第二個大綱層次</text:span></text:p>
                  <text:list>
                    <text:list-item>
                      <text:p text:style-name="MP19"><text:span text:style-name="MT11">第三個大綱層次</text:span></text:p>
                      <text:list>
                        <text:list-item>
                          <text:p text:style-name="MP19"><text:span text:style-name="MT11">第四個大綱層次</text:span></text:p>
                          <text:list>
                            <text:list-item>
                              <text:p text:style-name="MP19"><text:span text:style-name="MT11">第五個大綱層次</text:span></text:p>
                              <text:list>
                                <text:list-item>
                                  <text:p text:style-name="MP19"><text:span text:style-name="MT11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20"><text:span text:style-name="MT11">第七個大綱層次編輯母片文字樣式</text:span></text:p>
            </text:list-item>
          </text:list>
          <text:list text:style-name="ML14">
            <text:list-item>
              <text:list>
                <text:list-item>
                  <text:p text:style-name="MP21"><text:span text:style-name="MT12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21"><text:span text:style-name="MT13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4-01-03">1/3/24</text:date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楊之安</meta:initial-creator>
    <dc:creator>user</dc:creator>
    <meta:editing-cycles>20</meta:editing-cycles>
    <meta:print-date>2023-12-11T06:14:21</meta:print-date>
    <meta:creation-date>2023-12-10T07:40:54</meta:creation-date>
    <dc:date>2023-12-27T02:41:06</dc:date>
    <meta:editing-duration>PT52M</meta:editing-duration>
    <meta:generator>LibreOffice/5.1.2.2$Windows_x86 LibreOffice_project/d3bf12ecb743fc0d20e0be0c58ca359301eb705f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