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4cm" fo:margin-left="-0.961cm" table:align="left" style:writing-mode="lr-tb"/>
    </style:style>
    <style:style style:name="表格1.A" style:family="table-column">
      <style:table-column-properties style:column-width="3.704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.588cm"/>
    </style:style>
    <style:style style:name="表格1.G" style:family="table-column">
      <style:table-column-properties style:column-width="1.605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3cm" fo:keep-together="auto"/>
    </style:style>
    <style:style style:name="表格1.3" style:family="table-row">
      <style:table-row-properties style:min-row-height="1.549cm" fo:keep-together="auto"/>
    </style:style>
    <style:style style:name="表格1.4" style:family="table-row">
      <style:table-row-properties style:min-row-height="1.335cm" fo:keep-together="auto"/>
    </style:style>
    <style:style style:name="表格1.5" style:family="table-row">
      <style:table-row-properties style:min-row-height="2.037cm" fo:keep-together="auto"/>
    </style:style>
    <style:style style:name="表格1.6" style:family="table-row">
      <style:table-row-properties style:min-row-height="3.734cm" fo:keep-together="auto"/>
    </style:style>
    <style:style style:name="表格1.7" style:family="table-row">
      <style:table-row-properties style:min-row-height="2.175cm" fo:keep-together="auto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635cm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635cm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8" style:family="paragraph" style:parent-style-name="Standard">
      <style:paragraph-properties fo:line-height="0.635cm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635cm"/>
      <style:text-properties fo:language="zh" fo:country="TW" style:language-asian="zh" style:country-asian="TW"/>
    </style:style>
    <style:style style:name="P10" style:family="paragraph" style:parent-style-name="Standard">
      <style:paragraph-properties fo:margin-left="0.002cm" fo:margin-right="0cm" fo:line-height="0.635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762cm" fo:margin-right="0cm" fo:line-height="0.776cm" fo:text-indent="-0.953cm" style:auto-text-indent="false"/>
    </style:style>
    <style:style style:name="P12" style:family="paragraph" style:parent-style-name="Standard">
      <style:paragraph-properties fo:margin-left="0.445cm" fo:margin-right="0cm" fo:line-height="0.776cm" fo:text-indent="-0.635cm" style:auto-text-indent="false"/>
    </style:style>
    <style:style style:name="P13" style:family="paragraph" style:parent-style-name="Standard">
      <style:paragraph-properties fo:margin-left="0.445cm" fo:margin-right="0cm" fo:line-height="0.776cm" fo:text-indent="-0.635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808cm" fo:margin-right="0cm" fo:line-height="0.776cm" fo:text-indent="-0.998cm" style:auto-text-indent="false"/>
    </style:style>
    <style:style style:name="P15" style:family="paragraph" style:parent-style-name="Standard">
      <style:paragraph-properties fo:margin-left="0.199cm" fo:margin-right="0cm" fo:line-height="0.776cm" fo:text-indent="-0.072cm" style:auto-text-indent="false"/>
    </style:style>
    <style:style style:name="P16" style:family="paragraph" style:parent-style-name="Standard">
      <style:paragraph-properties fo:margin-left="0.702cm" fo:margin-right="0cm" fo:line-height="0.847cm" fo:text-align="justify" style:justify-single-word="false" fo:text-indent="-0.893cm" style:auto-text-indent="false"/>
    </style:style>
    <style:style style:name="P17" style:family="paragraph" style:parent-style-name="Standard">
      <style:paragraph-properties fo:margin-left="0.702cm" fo:margin-right="0cm" fo:line-height="0.776cm" fo:text-align="justify" style:justify-single-word="false" fo:text-indent="-0.702cm" style:auto-text-indent="false"/>
    </style:style>
    <style:style style:name="P18" style:family="paragraph" style:parent-style-name="Standard">
      <style:paragraph-properties fo:margin-left="0.559cm" fo:margin-right="0cm" fo:line-height="0.776cm" fo:text-align="justify" style:justify-single-word="false" fo:text-indent="-0.75cm" style:auto-text-indent="false"/>
    </style:style>
    <style:style style:name="P19" style:family="paragraph" style:parent-style-name="Standard">
      <style:paragraph-properties fo:margin-left="-0.191cm" fo:margin-right="0cm" fo:line-height="0.635cm" fo:text-align="justify" style:justify-single-word="false" fo:orphans="2" fo:widows="2" fo:text-indent="0cm" style:auto-text-indent="false"/>
    </style:style>
    <style:style style:name="P20" style:family="paragraph" style:parent-style-name="Standard" style:master-page-name="Standard">
      <style:paragraph-properties fo:line-height="0.635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style:letter-kerning="true" style:font-name-asian="標楷體" style:font-name-complex="新細明體1" style:font-weight-complex="bold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Times New Roman"/>
    </style:style>
    <style:style style:name="T14" style:family="text">
      <style:text-properties fo:color="#000000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letter-kerning="true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高雄市三民區公所110年第1次廉政會報召開情形摘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row table:style-name="表格1.1">
          <table:table-cell table:style-name="表格1.A1" office:value-type="string">
            <text:p text:style-name="P4">開會時間/地點</text:p>
          </table:table-cell>
          <table:table-cell table:style-name="表格1.B1" table:number-columns-spanned="6" office:value-type="string">
            <text:p text:style-name="P2"><text:span text:style-name="T10">開會日期</text:span><text:span text:style-name="T10">：</text:span><text:span text:style-name="T10">110</text:span><text:span text:style-name="T10">年</text:span><text:span text:style-name="T10">4</text:span><text:span text:style-name="T10">月</text:span><text:span text:style-name="T10">21</text:span><text:span text:style-name="T12">日</text:span></text:p>
            <text:p text:style-name="P2"><text:span text:style-name="T13"><text:s/></text:span><text:span text:style-name="T12">開會地點：高雄市三民區公所5樓簡報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主席</text:p>
          </table:table-cell>
          <table:table-cell table:style-name="表格1.B1" table:number-columns-spanned="6" office:value-type="string">
            <text:p text:style-name="P2"><text:span text:style-name="T3">宋區長貴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出席委員</text:p>
          </table:table-cell>
          <table:table-cell table:style-name="表格1.B1" table:number-columns-spanned="6" office:value-type="string">
            <text:p text:style-name="P10">周益堂副區長、陳瑞勇主任秘書、民政課周志宗課長、役政災防課張景量課長、經建課葉景星課長、社會課長莊慶祥課長、秘書室王元幽主任、會計室胡瑞珠主任、人事室吳佩芳主任、政風室邱富玄主任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列席單位(或人員)</text:p>
          </table:table-cell>
          <table:table-cell table:style-name="表格1.B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T5">議題案件數</text:span></text:p>
          </table:table-cell>
          <table:table-cell table:style-name="表格1.A1" office:value-type="string">
            <text:p text:style-name="P4">專題報告</text:p>
          </table:table-cell>
          <table:table-cell table:style-name="表格1.A1" office:value-type="string">
            <text:p text:style-name="P1"><text:span text:style-name="T6">3案</text:span></text:p>
          </table:table-cell>
          <table:table-cell table:style-name="表格1.A1" office:value-type="string">
            <text:p text:style-name="P4">討論提案</text:p>
          </table:table-cell>
          <table:table-cell table:style-name="表格1.A1" office:value-type="string">
            <text:p text:style-name="P2"><text:span text:style-name="T6">3案</text:span></text:p>
          </table:table-cell>
          <table:table-cell table:style-name="表格1.A1" office:value-type="string">
            <text:p text:style-name="P4">臨時動議</text:p>
          </table:table-cell>
          <table:table-cell table:style-name="表格1.B1" office:value-type="string">
            <text:p text:style-name="P2"><text:span text:style-name="T6">0案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5">重要議題案由及裁示(決議)事項</text:span></text:p>
            <text:p text:style-name="P3">（請以條列簡要敘明）</text:p>
            <text:p text:style-name="P6"/>
          </table:table-cell>
          <table:table-cell table:style-name="表格1.B1" table:number-columns-spanned="6" office:value-type="string">
            <text:p text:style-name="P11"><text:span text:style-name="T8">一、專題報告第1案：</text:span><text:span text:style-name="T3">本所109年9月至110年4月政風工作推動情形。</text:span></text:p>
            <text:p text:style-name="P12"><text:span text:style-name="T8"><text:s text:c="4"/>主席裁示：</text:span><text:span text:style-name="T3">洽悉。</text:span></text:p>
            <text:p text:style-name="P12"><text:span text:style-name="T3">二、專題報告第2案：2020年全球清廉印象指數我國排名成果報告。</text:span></text:p>
            <text:p text:style-name="P13"><text:s text:c="4"/>主席裁示：洽悉。</text:p>
            <text:p text:style-name="P14"><text:span text:style-name="T17">三、提案第1案：有關辦理市府政風處「執行工程及監造採購契約專案清查」乙案。</text:span></text:p>
            <text:p text:style-name="P15"><text:span text:style-name="T15"><text:s text:c="3"/>決議：</text:span><text:span text:style-name="T9">照案通過，並請經建課協助政風室辦理清查業務。</text:span></text:p>
            <text:p text:style-name="P16"><text:span text:style-name="T17">四、提案</text:span><text:span text:style-name="T8">第2案</text:span><text:span text:style-name="T17">：為增進人民信賴並保障員工權益，擬辦理本所110年「廉政教育訓練-公務員貪瀆及圖利司法案例分析」專題演講。</text:span></text:p>
            <text:p text:style-name="P17"><text:span text:style-name="T3"><text:s text:c="3"/></text:span><text:span text:style-name="T15">決議：</text:span><text:span text:style-name="T3">照案通過，請政風室辦理並請同仁踴躍參加。</text:span></text:p>
            <text:p text:style-name="P18"><text:span text:style-name="T3">五、提案第3案：法務部業已修正公職人員財產申報表關於「保險」之部分規定，請申報義務人於申報時注意相關規定。</text:span></text:p>
            <text:p text:style-name="P18"><text:span text:style-name="T3"><text:s text:c="4"/>決議：照案通過，請本所財產申報義務人注意相關規定並請政風室協助輔導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後續執行情形</text:p>
          </table:table-cell>
          <table:table-cell table:style-name="表格1.B1" table:number-columns-spanned="6" office:value-type="string">
            <text:p text:style-name="P19"><text:span text:style-name="T17">經簽陳首長同意後</text:span><text:span text:style-name="T8">，</text:span><text:span text:style-name="T17">轉知各單位同仁配合辦理相關決議事項，並追蹤列管主席指（裁）示事項辦理情形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<draw:frame draw:style-name="fr1" draw:name="框架1" text:anchor-type="char" svg:x="-0.953cm" svg:y="0.019cm" svg:width="16.193cm" svg:height="0.953cm" draw:z-index="1"><draw:text-box><text:p text:style-name="Standard"><text:span text:style-name="T3">承辦人：邱富玄 <text:s text:c="6"/>職稱：主任 <text:s text:c="5"/>電話：073228312</text:span></text:p></draw:text-box></draw:frame></text:p>
      <text:p text:style-name="P9"><draw:frame draw:style-name="fr1" draw:name="框架2" text:anchor-type="char" svg:x="-0.953cm" svg:y="0.337cm" svg:width="16.193cm" svg:height="3.175cm" draw:z-index="0"><draw:text-box><text:p text:style-name="P8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616cm" fo:text-indent="-0.847cm" fo:margin-left="3.61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156cm" fo:text-indent="-0.847cm" fo:margin-left="6.15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96cm" fo:text-indent="-0.847cm" fo:margin-left="8.6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977cm" fo:text-indent="-0.847cm" fo:margin-left="1.97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977cm" fo:text-indent="-0.847cm" fo:margin-left="1.97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649cm" fo:text-indent="-0.9cm" fo:margin-left="1.64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443cm" fo:text-indent="-0.847cm" fo:margin-left="2.44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29cm" fo:text-indent="-0.847cm" fo:margin-left="3.2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83cm" fo:text-indent="-0.847cm" fo:margin-left="5.8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37cm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977cm" fo:text-indent="-0.847cm" fo:margin-left="1.97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7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08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62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03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51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05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03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7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914cm" fo:text-indent="-0.953cm" fo:margin-left="1.91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655cm" fo:text-indent="-0.847cm" fo:margin-left="2.65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501cm" fo:text-indent="-0.847cm" fo:margin-left="3.50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348cm" fo:text-indent="-0.847cm" fo:margin-left="4.34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195cm" fo:text-indent="-0.847cm" fo:margin-left="5.19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041cm" fo:text-indent="-0.847cm" fo:margin-left="6.04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888cm" fo:text-indent="-0.847cm" fo:margin-left="6.88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735cm" fo:text-indent="-0.847cm" fo:margin-left="7.73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581cm" fo:text-indent="-0.847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4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549cm" fo:text-indent="-0.847cm" fo:margin-left="1.54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395cm" fo:text-indent="-0.847cm" fo:margin-left="2.39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242cm" fo:text-indent="-0.847cm" fo:margin-left="3.24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089cm" fo:text-indent="-0.847cm" fo:margin-left="4.089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935cm" fo:text-indent="-0.847cm" fo:margin-left="4.9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782cm" fo:text-indent="-0.847cm" fo:margin-left="5.78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629cm" fo:text-indent="-0.847cm" fo:margin-left="6.629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475cm" fo:text-indent="-0.847cm" fo:margin-left="7.47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322cm" fo:text-indent="-0.847cm" fo:margin-left="8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977cm" fo:text-indent="-0.847cm" fo:margin-left="1.97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03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51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05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77cm" fo:text-indent="-0.847cm" fo:margin-left="1.97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977cm" fo:text-indent="-0.847cm" fo:margin-left="1.97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977cm" fo:text-indent="-0.847cm" fo:margin-left="1.97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977cm" fo:text-indent="-0.847cm" fo:margin-left="1.97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O廉政會報執行情形一覽表</dc:title>
    <meta:initial-creator>nancy</meta:initial-creator>
    <meta:creation-date>2012-04-23T15:53:00</meta:creation-date>
    <dc:creator>user</dc:creator>
    <dc:date>2021-05-04T10:47:00</dc:date>
    <meta:print-date>2015-04-10T16:18:00</meta:print-date>
    <meta:editing-cycles>87</meta:editing-cycles>
    <meta:editing-duration>PT3H40M</meta:editing-duration>
    <meta:document-statistic meta:table-count="1" meta:image-count="0" meta:object-count="0" meta:page-count="1" meta:paragraph-count="31" meta:word-count="591" meta:character-count="645" meta:non-whitespace-character-count="613"/>
    <meta:generator>LibreOffice/5.1.2.2$Windows_x86 LibreOffice_project/d3bf12ecb743fc0d20e0be0c58ca359301eb705f</meta:generator>
  </office:meta>
</office:document-meta>
</file>