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ableColumn7" style:family="table-column">
      <style:table-column-properties style:column-width="1.0187in" style:use-optimal-column-width="false"/>
    </style:style>
    <style:style style:name="TableColumn8" style:family="table-column">
      <style:table-column-properties style:column-width="2.219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7666in" style:use-optimal-column-width="false"/>
    </style:style>
    <style:style style:name="Table6" style:family="table">
      <style:table-properties style:width="7.0875in" fo:margin-left="0in" table:align="center"/>
    </style:style>
    <style:style style:name="TableRow11" style:family="table-row">
      <style:table-row-properties style:min-row-height="0.5777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21" style:family="table-row">
      <style:table-row-properties style:min-row-height="0.5777in"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41" style:family="table-row">
      <style:table-row-properties style:min-row-height="0.5777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50" style:family="table-row">
      <style:table-row-properties style:min-row-height="0.5777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59" style:family="table-row">
      <style:table-row-properties style:min-row-height="0.3791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4" style:family="table-row">
      <style:table-row-properties style:min-row-height="0.3791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9" style:family="table-row">
      <style:table-row-properties style:min-row-height="0.3791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4" style:family="table-row">
      <style:table-row-properties style:min-row-height="0.7215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85" style:family="table-row">
      <style:table-row-properties style:min-row-height="0.5826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92" style:family="table-row">
      <style:table-row-properties style:min-row-height="1.7152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98" style:family="table-row">
      <style:table-row-properties style:min-row-height="2.6666in"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5" style:family="table-row">
      <style:table-row-properties style:min-row-height="1.9743in"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10" style:family="table-row">
      <style:table-row-properties style:min-row-height="2.2583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472in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style:snap-to-layout-grid="false" fo:line-height="0.3472in"/>
    </style:style>
    <style:style style:name="T1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style:snap-to-layout-grid="false" fo:line-height="0.3472in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style:snap-to-layout-grid="false" fo:line-height="0.3472in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style:snap-to-layout-grid="false" fo:line-height="0.3472in"/>
    </style:style>
    <style:style style:name="T1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break-before="page" fo:text-align="center" fo:margin-bottom="0.125in" fo:line-height="0.3333in"/>
    </style:style>
    <style:style style:name="T13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3611in"/>
    </style:style>
    <style:style style:name="T1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46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47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4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政府社會局辦理</text:p>
      <text:p text:style-name="P3"><text:span text:style-name="T4">2025議起行動：兒少公民參與領航培力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出生年月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家長姓名／</text:p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科系/年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臉書連結</text:p>
          </table:table-cell>
          <table:table-cell table:style-name="TableCell53">
            <text:p text:style-name="P54"/>
          </table:table-cell>
          <table:table-cell table:style-name="TableCell55">
            <text:p text:style-name="P56">Line ID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餐飲習慣</text:p>
          </table:table-cell>
          <table:table-cell table:style-name="TableCell62" table:number-columns-spanned="3">
            <text:p text:style-name="P63">□葷 <text:s text:c="4"/>□素 <text:s text:c="4"/>□無須用餐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信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身分勾選</text:p>
            <text:p text:style-name="P77">(可複選)</text:p>
          </table:table-cell>
          <table:table-cell table:style-name="TableCell78" table:number-columns-spanned="3">
            <text:p text:style-name="P79"><text:span text:style-name="T80">□一般生 <text:s text:c="2"/>□身心障礙(類別請填寫)_____________</text:span><text:span text:style-name="T81"><text:s text:c="2"/></text:span><text:span text:style-name="T82">□學習障礙</text:span></text:p>
            <text:p text:style-name="P83">□原住民 <text:s text:c="2"/>□新住民家庭 <text:s text:c="2"/>□中／低收入戶或政府兒少補助<text:s/></text:p>
            <text:p text:style-name="P84">□民間團體經濟協助家戶 <text:s text:c="3"/>□家外安置 <text:s text:c="10"/>□司法少年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照顧需求</text:p>
          </table:table-cell>
          <table:table-cell table:style-name="TableCell88" table:number-columns-spanned="3">
            <text:p text:style-name="P89">□無須協助</text:p>
            <text:p text:style-name="P90">□特殊疾病（如：心臟病、氣喘、過敏、身心等須緊急應變之疾病等）</text:p>
            <text:p text:style-name="P91">□：其他___________________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參與動機或學習期待</text:p>
          </table:table-cell>
          <table:table-cell table:style-name="TableCell95" table:number-columns-spanned="3">
            <text:p text:style-name="P96">《請以50-100字以內簡單說明》</text:p>
            <text:p text:style-name="P97"/>
          </table:table-cell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<text:span text:style-name="T101">曾</text:span><text:span text:style-name="T102">參與公共事務、兒少事務的經驗，或其他與兒童互動、接觸審議民主的經驗</text:span></text:p>
          </table:table-cell>
          <table:table-cell table:style-name="TableCell103" table:number-columns-spanned="3">
            <text:p text:style-name="P104">《請以50-100字以內簡單說明》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你對兒童及少年權益議題，期待關注內容</text:p>
          </table:table-cell>
          <table:table-cell table:style-name="TableCell108" table:number-columns-spanned="3">
            <text:p text:style-name="P109">《請以50-100字以內簡單說明》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桌長實戰操作場次選擇</text:span></text:p>
          </table:table-cell>
          <table:table-cell table:style-name="TableCell114" table:number-columns-spanned="3">
            <text:p text:style-name="P115"><text:span text:style-name="T116">請勾選2個以上可以支援場次，以便主辦單位後續安排</text:span><text:span text:style-name="T117">桌長營隊實戰操作。</text:span></text:p>
            <text:p text:style-name="P118"><text:span text:style-name="T119">□</text:span><text:span text:style-name="T120">7/4(五) 半天，下午13：00-16：00，地點：六龜社會福利服務中心</text:span></text:p>
            <text:p text:style-name="P121"><text:span text:style-name="T122">□</text:span><text:span text:style-name="T123">7/10(四) 全日，9：00-16：00，地點：婦幼青少年活動中心306會議室</text:span></text:p>
            <text:p text:style-name="P124"><text:span text:style-name="T125">□</text:span><text:span text:style-name="T126">7/11(五) 全日，9：00-16：00，地點：婦幼青少年活動中心306會議室</text:span></text:p>
            <text:p text:style-name="P127"><text:span text:style-name="T128">□</text:span><text:span text:style-name="T129">8/5(二) 半天，下午13：00-16：00，地點：婦幼青少年活動中心306會議室</text:span></text:p>
            <text:p text:style-name="P130"><text:span text:style-name="T131">□</text:span><text:span text:style-name="T132">8/19(二) 全日，9：00-16：00，地點：婦幼青少年活動中心306會議室</text:span></text:p>
          </table:table-cell>
          <table:covered-table-cell/>
          <table:covered-table-cell/>
        </table:table-row>
      </table:table>
      <text:soft-page-break/>
      <text:p text:style-name="P133"><text:span text:style-name="T134">家長（監護人）暨</text:span><text:span text:style-name="T135">個人資料使用同意書</text:span><text:span text:style-name="T136">(必填)</text:span></text:p>
      <text:p text:style-name="P137"><text:span text:style-name="T138">本人_______________(家長／監護人)已詳讀有關</text:span><text:span text:style-name="T139">高雄市政府社會局所辦理之「2025議起行動：兒少公民參與領航培力計畫」</text:span><text:span text:style-name="T140">相關簡章報名資訊</text:span><text:span text:style-name="T141">並</text:span><text:span text:style-name="T142">同意_______________(學員)全程</text:span><text:span text:style-name="T143">參與。</text:span></text:p>
      <text:p text:style-name="P144">另基於「個人資料保護法之規定」，以下說明請您詳閱後簽署同意：</text:p>
      <text:list text:style-name="LFO1" text:continue-numbering="true">
        <text:list-item>
          <text:p text:style-name="P145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146">本人同意參與本方案後之肖像(包含照片及動態影像)予主辦單位於相關業務中使用，亦同意用於社會福利服務宣導及相關宣導印刷品。</text:p>
        </text:list-item>
        <text:list-item>
          <text:p text:style-name="P147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148"/>
      <text:p text:style-name="P149"/>
      <text:p text:style-name="P150">□我已閱讀但不同意部分同意書內容：＿＿＿＿＿＿＿＿＿＿＿＿＿</text:p>
      <text:p text:style-name="P151">□我已閱讀並接受上述同意書內容</text:p>
      <text:p text:style-name="P152"/>
      <text:p text:style-name="P153">立同意書本人（學員）_____________（簽名） 身分證字號_____________</text:p>
      <text:p text:style-name="P154">立同意書家長/監護人______________（簽名） 身分證字號_____________</text:p>
      <text:p text:style-name="P155">聯絡電話：</text:p>
      <text:p text:style-name="P156">聯絡地址：</text:p>
      <text:p text:style-name="P157"/>
      <text:p text:style-name="P158"/>
      <text:p text:style-name="P159"/>
      <text:p text:style-name="P160">中 <text:s/>華 <text:s/>民 <text:s/>國 <text:s text:c="6"/>年 <text:s text:c="5"/>月 <text:s text:c="5"/>日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fo:text-shadow="0.0291in 0.0291in 0.0555in #000000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text-shadow="0.0291in 0.0291in 0.0555in #000000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Sin Lin</dc:creator>
    <meta:creation-date>2025-04-02T08:08:00Z</meta:creation-date>
    <dc:date>2025-04-02T08:08:00Z</dc:date>
    <meta:print-date>2025-03-24T08:1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5" meta:row-count="9" meta:non-whitespace-character-count="1112"/>
  </office:meta>
</office:document-meta>
</file>