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1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311cm"/>
    </style:style>
    <style:style style:name="表格1.D" style:family="table-column">
      <style:table-column-properties style:column-width="0.94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691cm"/>
    </style:style>
    <style:style style:name="表格1.I" style:family="table-column">
      <style:table-column-properties style:column-width="1.499cm"/>
    </style:style>
    <style:style style:name="表格1.K" style:family="table-column">
      <style:table-column-properties style:column-width="1.309cm"/>
    </style:style>
    <style:style style:name="表格1.L" style:family="table-column">
      <style:table-column-properties style:column-width="3.268cm"/>
    </style:style>
    <style:style style:name="表格1.1" style:family="table-row">
      <style:table-row-properties style:min-row-height="0.68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02cm" fo:keep-together="always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0.52cm" fo:keep-together="always"/>
    </style:style>
    <style:style style:name="表格1.6" style:family="table-row">
      <style:table-row-properties style:min-row-height="0.706cm" fo:keep-together="always"/>
    </style:style>
    <style:style style:name="表格1.7" style:family="table-row">
      <style:table-row-properties style:min-row-height="0.845cm" fo:keep-together="auto"/>
    </style:style>
    <style:style style:name="表格1.8" style:family="table-row">
      <style:table-row-properties style:min-row-height="0.494cm" fo:keep-together="always"/>
    </style:style>
    <style:style style:name="表格1.9" style:family="table-row">
      <style:table-row-properties style:min-row-height="0.741cm" fo:keep-together="always"/>
    </style:style>
    <style:style style:name="表格1.14" style:family="table-row">
      <style:table-row-properties style:min-row-height="0.423cm" fo:keep-together="always"/>
    </style:style>
    <style:style style:name="表格1.15" style:family="table-row">
      <style:table-row-properties style:min-row-height="0.811cm" fo:keep-together="auto"/>
    </style:style>
    <style:style style:name="表格1.16" style:family="table-row">
      <style:table-row-properties style:min-row-height="1.376cm" fo:keep-together="auto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2.221cm" fo:keep-together="auto"/>
    </style:style>
    <style:style style:name="表格1.18" style:family="table-row">
      <style:table-row-properties style:min-row-height="1.041cm" fo:keep-together="auto"/>
    </style:style>
    <style:style style:name="表格1.21" style:family="table-row">
      <style:table-row-properties style:min-row-height="2.958cm" fo:keep-together="auto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564cm" fo:orphans="2" fo:widows="2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orphans="2" fo:widows="2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10" style:family="paragraph" style:parent-style-name="Standard">
      <style:paragraph-properties fo:margin-top="0.635cm" fo:margin-bottom="0cm" loext:contextual-spacing="false" fo:line-height="0.564cm" fo:text-align="end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095cm" loext:contextual-spacing="false" fo:line-height="0.635cm"/>
    </style:style>
    <style:style style:name="P12" style:family="paragraph" style:parent-style-name="Standard">
      <style:paragraph-properties fo:margin-top="0cm" fo:margin-bottom="0.095cm" loext:contextual-spacing="false" fo:line-height="0.635cm" fo:text-align="justify" fo:text-align-last="justify" style:justify-single-word="false"/>
    </style:style>
    <style:style style:name="P13" style:family="paragraph" style:parent-style-name="Standard">
      <style:paragraph-properties fo:margin-top="0cm" fo:margin-bottom="0.095cm" loext:contextual-spacing="false" fo:line-height="0.635cm" fo:text-align="center" style:justify-single-word="false"/>
    </style:style>
    <style:style style:name="P14" style:family="paragraph" style:parent-style-name="Standard">
      <style:paragraph-properties fo:margin-top="0cm" fo:margin-bottom="0.095cm" loext:contextual-spacing="false" fo:line-height="0.635cm" fo:text-align="justify" style:justify-single-word="false"/>
    </style:style>
    <style:style style:name="P15" style:family="paragraph" style:parent-style-name="Standard">
      <style:paragraph-properties fo:margin-top="0cm" fo:margin-bottom="0.095cm" loext:contextual-spacing="false" fo:line-height="0.635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cm" fo:margin-bottom="0.095cm" loext:contextual-spacing="false" fo:line-height="0.635cm" style:snap-to-layout-grid="false"/>
      <style:text-properties style:font-name-asian="標楷體"/>
    </style:style>
    <style:style style:name="P17" style:family="paragraph" style:parent-style-name="Standard">
      <style:paragraph-properties fo:margin-top="0cm" fo:margin-bottom="0.095cm" loext:contextual-spacing="false" fo:line-height="0.635cm" fo:text-align="center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margin-top="0cm" fo:margin-bottom="0.095cm" loext:contextual-spacing="false"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cm" fo:margin-bottom="0.095cm" loext:contextual-spacing="false" fo:line-height="0.635cm" style:snap-to-layout-grid="false"/>
      <style:text-properties style:font-name-asian="標楷體"/>
    </style:style>
    <style:style style:name="P20" style:family="paragraph" style:parent-style-name="Standard">
      <style:paragraph-properties fo:margin-top="0cm" fo:margin-bottom="0.095cm" loext:contextual-spacing="false" fo:line-height="0.635cm" fo:text-align="justify" fo:text-align-last="justify" style:justify-single-word="false"/>
      <style:text-properties fo:color="#000000" style:font-name-asian="標楷體" style:font-name-complex="標楷體"/>
    </style:style>
    <style:style style:name="P21" style:family="paragraph" style:parent-style-name="Standard">
      <style:paragraph-properties fo:margin-top="0cm" fo:margin-bottom="0.095cm" loext:contextual-spacing="false" fo:line-height="0.635cm" style:snap-to-layout-grid="false"/>
      <style:text-properties fo:color="#000000" style:font-name-asian="標楷體"/>
    </style:style>
    <style:style style:name="P22" style:family="paragraph" style:parent-style-name="Standard">
      <style:paragraph-properties fo:margin-top="0cm" fo:margin-bottom="0.095cm" loext:contextual-spacing="false" fo:line-height="0.635cm" fo:text-align="justify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margin-top="0cm" fo:margin-bottom="0.095cm" loext:contextual-spacing="false" fo:line-height="0.635cm"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margin-top="0cm" fo:margin-bottom="0.095cm" loext:contextual-spacing="false" fo:line-height="0.635cm"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margin-top="0cm" fo:margin-bottom="0.095cm" loext:contextual-spacing="false" fo:line-height="0.635cm" fo:text-align="justify" fo:text-align-last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margin-top="0cm" fo:margin-bottom="0.095cm" loext:contextual-spacing="false" fo:line-height="0.635cm" fo:text-align="justify" style:justify-single-word="false" style:snap-to-layout-grid="false"/>
      <style:text-properties fo:color="#000000" style:font-name-asian="標楷體" style:font-name-complex="Wingdings"/>
    </style:style>
    <style:style style:name="P27" style:family="paragraph" style:parent-style-name="Standard">
      <style:paragraph-properties fo:margin-top="0cm" fo:margin-bottom="0.095cm" loext:contextual-spacing="false" fo:line-height="0.635cm" fo:text-align="center" style:justify-single-word="false"/>
      <style:text-properties fo:color="#000000"/>
    </style:style>
    <style:style style:name="P28" style:family="paragraph" style:parent-style-name="Standard">
      <style:paragraph-properties fo:margin-top="0cm" fo:margin-bottom="0.095cm" loext:contextual-spacing="false" fo:line-height="0.635cm" fo:text-align="center" style:justify-single-word="false"/>
    </style:style>
    <style:style style:name="P29" style:family="paragraph" style:parent-style-name="Standard">
      <style:paragraph-properties fo:margin-left="-0.127cm" fo:margin-right="-0.25cm" fo:margin-top="0cm" fo:margin-bottom="0.095cm" loext:contextual-spacing="false" fo:line-height="0.635cm" fo:text-align="center" style:justify-single-word="false" fo:text-indent="0.004cm" style:auto-text-indent="false"/>
    </style:style>
    <style:style style:name="P30" style:family="paragraph" style:parent-style-name="Standard">
      <style:paragraph-properties fo:margin-left="0.06cm" fo:margin-right="0.06cm" fo:margin-top="0cm" fo:margin-bottom="0.095cm" loext:contextual-spacing="false" fo:line-height="0.635cm" fo:text-align="justify" fo:text-align-last="justify" style:justify-single-word="false" fo:text-indent="-0.06cm" style:auto-text-indent="false"/>
      <style:text-properties fo:color="#000000" style:font-name-asian="標楷體" style:font-name-complex="標楷體"/>
    </style:style>
    <style:style style:name="P31" style:family="paragraph" style:parent-style-name="Standard">
      <style:paragraph-properties fo:margin-left="-0.25cm" fo:margin-right="-0.191cm" fo:margin-top="0cm" fo:margin-bottom="0.095cm" loext:contextual-spacing="false" fo:line-height="0.529cm" fo:text-align="center" style:justify-single-word="false" fo:text-indent="0cm" style:auto-text-indent="false"/>
    </style:style>
    <style:style style:name="P32" style:family="paragraph" style:parent-style-name="Standard">
      <style:paragraph-properties fo:margin-left="-0.25cm" fo:margin-right="-0.191cm" fo:margin-top="0cm" fo:margin-bottom="0.095cm" loext:contextual-spacing="false" fo:line-height="0.635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0.191cm" fo:margin-top="0cm" fo:margin-bottom="0.095cm" loext:contextual-spacing="false" fo:line-height="0.529cm" fo:text-indent="0cm" style:auto-text-indent="false"/>
    </style:style>
    <style:style style:name="P34" style:family="paragraph" style:parent-style-name="Standard">
      <style:paragraph-properties fo:margin-left="0cm" fo:margin-right="-0.191cm" fo:margin-top="0cm" fo:margin-bottom="0.095cm" loext:contextual-spacing="false" fo:line-height="0.529cm" fo:text-align="center" style:justify-single-word="false" fo:text-indent="0cm" style:auto-text-indent="false"/>
    </style:style>
    <style:style style:name="P35" style:family="paragraph" style:parent-style-name="Standard">
      <style:paragraph-properties fo:margin-top="0.095cm" fo:margin-bottom="0.095cm" loext:contextual-spacing="false" fo:line-height="0.423cm" fo:text-align="justify" style:justify-single-word="false"/>
    </style:style>
    <style:style style:name="P36" style:family="paragraph" style:parent-style-name="Standard">
      <style:paragraph-properties fo:margin-left="1.27cm" fo:margin-right="0cm" fo:margin-top="0.095cm" fo:margin-bottom="0.095cm" loext:contextual-spacing="false" fo:line-height="0.459cm" fo:text-align="justify" style:justify-single-word="false" fo:text-indent="-0.847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fo:font-size="12pt" style:font-name-asian="標楷體" style:font-size-asian="12pt" style:font-name-complex="Helvetica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Wingdings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17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style:font-name-asian="標楷體" style:font-name-complex="標楷體" style:font-size-complex="10pt"/>
    </style:style>
    <style:style style:name="T23" style:family="text">
      <style:text-properties fo:color="#000000" style:font-name-asian="標楷體" style:font-name-complex="Wingdings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000000" style:font-name-asian="Times New Roman" style:font-name-complex="Times New Roman"/>
    </style:style>
    <style:style style:name="T27" style:family="text">
      <style:text-properties fo:color="#000000" style:font-name-asian="Times New Roman" style:font-name-complex="Times New Roman"/>
    </style:style>
    <style:style style:name="T28" style:family="text">
      <style:text-properties fo:color="#000000" style:font-name="Wingdings" style:font-name-asian="Wingdings" style:font-name-complex="Wingdings"/>
    </style:style>
    <style:style style:name="T29" style:family="text">
      <style:text-properties fo:color="#000000" fo:font-size="4pt" style:font-name-asian="Times New Roman" style:font-size-asian="4pt" style:font-name-complex="Times New Roman" style:font-size-complex="4pt"/>
    </style:style>
    <style:style style:name="T30" style:family="text">
      <style:text-properties fo:color="#000000" fo:font-weight="bold" style:font-name-asian="標楷體" style:font-weight-asian="bold"/>
    </style:style>
    <style:style style:name="T31" style:family="text">
      <style:text-properties fo:color="#000000" fo:font-weight="bold" style:font-name-asian="標楷體" style:font-weight-asian="bold"/>
    </style:style>
    <style:style style:name="T32" style:family="text">
      <style:text-properties fo:color="#000000" fo:font-weight="bold" style:font-name-asian="標楷體" style:font-weight-asian="bold" style:font-name-complex="標楷體"/>
    </style:style>
    <style:style style:name="T33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style:font-name="Wingdings" style:font-name-asian="Wingdings" style:font-name-complex="Wingdings"/>
    </style:style>
    <style:style style:name="T39" style:family="text">
      <style:text-properties fo:font-weight="bold" style:font-name-asian="標楷體" style:font-weight-asian="bold"/>
    </style:style>
    <style:style style:name="T40" style:family="text">
      <style:text-properties fo:font-weight="bold" style:font-name-asian="標楷體" style:font-weight-asian="bold"/>
    </style:style>
    <style:style style:name="T41" style:family="text">
      <style:text-properties fo:font-weight="bold" style:font-name-asian="標楷體" style:font-weight-asian="bold" style:font-name-complex="標楷體"/>
    </style:style>
    <style:style style:name="T4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3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44" style:family="text">
      <style:text-properties fo:font-size="8pt" style:text-underline-style="solid" style:text-underline-width="auto" style:text-underline-color="font-color" fo:font-weight="bold" style:font-name-asian="Times New Roman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高雄市三民區公所公務人員外補職缺報名表</text:span></text:p>
      <text:p text:style-name="P10">職缺：綜合行政職系委任第4職等至第5職等里幹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A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0">姓名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0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K1" table:number-rows-spanned="5" table:number-columns-spanned="2" office:value-type="string">
            <text:p text:style-name="P23">照片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0">出生年月日</text:p>
          </table:table-cell>
          <table:covered-table-cell/>
          <table:table-cell table:style-name="表格1.A1" table:number-columns-spanned="2" office:value-type="string">
            <text:p text:style-name="P29"><text:span text:style-name="T24"><text:s text:c="2"/></text:span><text:span text:style-name="T18">年</text:span><text:span text:style-name="T24"> <text:s/></text:span><text:span text:style-name="T18">月</text:span><text:span text:style-name="T24"> <text:s/></text:span><text:span text:style-name="T18">日</text:span><text:span text:style-name="T24"> <text:s text:c="2"/></text:span><text:span text:style-name="T18">歲</text:span></text:p>
          </table:table-cell>
          <table:covered-table-cell/>
          <table:table-cell table:style-name="表格1.A1" table:number-columns-spanned="3" office:value-type="string">
            <text:p text:style-name="P30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15">□</text:span><text:span text:style-name="T18">男</text:span><text:span text:style-name="T24"> <text:s text:c="3"/></text:span><text:span text:style-name="T15">□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0">最高學歷科系</text:p>
          </table:table-cell>
          <table:covered-table-cell/>
          <table:table-cell table:style-name="表格1.A1" table:number-columns-spanned="8" office:value-type="string">
            <text:p text:style-name="P14"><text:span text:style-name="T15">【請填學校全名及科系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<text:span text:style-name="T20">考試</text:span><text:span text:style-name="T20">名稱</text:span><text:span text:style-name="T20">類科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18">【範例</text:span><text:span text:style-name="T15">：</text:span><text:span text:style-name="T28"></text:span><text:span text:style-name="T23">年高（普、特）考</text:span><text:span text:style-name="T28"></text:span><text:span text:style-name="T23">類科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0">現職</text:p>
          </table:table-cell>
          <table:table-cell table:style-name="表格1.A1" office:value-type="string">
            <text:p text:style-name="P20">機關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0">職系</text:p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0">職稱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0">官職等級</text:p>
          </table:table-cell>
          <table:covered-table-cell/>
          <table:covered-table-cell/>
          <table:table-cell table:style-name="表格1.K1" table:number-columns-spanned="5" office:value-type="string">
            <text:p text:style-name="P3"><text:span text:style-name="T16">薦(委)</text:span><text:span text:style-name="T16">任第</text:span><text:span text:style-name="T16"> <text:s text:c="3"/></text:span><text:span text:style-name="T16">職等</text:span><text:span text:style-name="T16">本(年功)</text:span><text:span text:style-name="T16">俸</text:span><text:span text:style-name="T16"> <text:s text:c="3"/></text:span><text:span text:style-name="T16">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1"><text:span text:style-name="T29"><text:s/></text:span><text:span text:style-name="T20">銓敘審定有案職系</text:span></text:p>
          </table:table-cell>
          <table:covered-table-cell/>
          <table:table-cell table:style-name="表格1.K1" table:number-columns-spanned="10" office:value-type="string">
            <text:p text:style-name="P11"><text:span text:style-name="T18">【範例</text:span><text:span text:style-name="T15">：</text:span><text:span text:style-name="T18">綜合行</text:span><text:span text:style-name="T15">政、經建行政、</text:span><text:span text:style-name="T18">司法行政</text:span><text:span text:style-name="T24">…</text:span><text:span text:style-name="T1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table:number-columns-spanned="2" office:value-type="string">
            <text:p text:style-name="P13"><text:span text:style-name="T20">經</text:span><text:span text:style-name="T26"> <text:s text:c="5"/></text:span><text:span text:style-name="T20">歷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20">機</text:span><text:span text:style-name="T26"> </text:span><text:span text:style-name="T26"><text:s/></text:span><text:span text:style-name="T20">關</text:span><text:span text:style-name="T26"> </text:span><text:span text:style-name="T26"><text:s/></text:span><text:span text:style-name="T20">名</text:span><text:span text:style-name="T26"> <text:s/></text:span><text:span text:style-name="T20">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20">職</text:span><text:span text:style-name="T26"> <text:s text:c="3"/></text:span><text:span text:style-name="T26"><text:s/></text:span><text:span text:style-name="T26"><text:s/></text:span><text:span text:style-name="T20">稱</text:span></text:p>
          </table:table-cell>
          <table:covered-table-cell/>
          <table:covered-table-cell/>
          <table:table-cell table:style-name="表格1.K1" table:number-columns-spanned="4" office:value-type="string">
            <text:p text:style-name="P13"><text:span text:style-name="T20">起</text:span><text:span text:style-name="T26"> <text:s/></text:span><text:span text:style-name="T20">迄</text:span><text:span text:style-name="T26"> <text:s/></text:span><text:span text:style-name="T20">年</text:span><text:span text:style-name="T26"> <text:s/></text:span><text:span text:style-name="T20">月</text:span><text:span text:style-name="T26"> </text:span><text:span text:style-name="T26"><text:s/>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K1" table:number-columns-spanned="4" office:value-type="string">
            <text:p text:style-name="P4"><text:span text:style-name="T9">自</text:span><text:span text:style-name="T34"> <text:s text:c="2"/></text:span><text:span text:style-name="T9">年</text:span><text:span text:style-name="T34"> <text:s text:c="2"/></text:span><text:span text:style-name="T9">月</text:span><text:span text:style-name="T34"> <text:s text:c="2"/></text:span><text:span text:style-name="T9">日至</text:span><text:span text:style-name="T34"> <text:s text:c="2"/></text:span><text:span text:style-name="T9">年</text:span><text:span text:style-name="T34"> <text:s text:c="2"/></text:span><text:span text:style-name="T9">月</text:span><text:span text:style-name="T34"> <text:s text:c="2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K1" table:number-columns-spanned="4" office:value-type="string">
            <text:p text:style-name="P4"><text:span text:style-name="T9">自</text:span><text:span text:style-name="T34"> <text:s text:c="2"/></text:span><text:span text:style-name="T9">年</text:span><text:span text:style-name="T34"> <text:s text:c="2"/></text:span><text:span text:style-name="T9">月</text:span><text:span text:style-name="T34"> <text:s text:c="2"/></text:span><text:span text:style-name="T9">日至</text:span><text:span text:style-name="T34"> <text:s text:c="2"/></text:span><text:span text:style-name="T9">年</text:span><text:span text:style-name="T34"> <text:s text:c="2"/></text:span><text:span text:style-name="T9">月</text:span><text:span text:style-name="T34"> <text:s text:c="2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K1" table:number-columns-spanned="4" office:value-type="string">
            <text:p text:style-name="P4"><text:span text:style-name="T9">自</text:span><text:span text:style-name="T34"> <text:s text:c="2"/></text:span><text:span text:style-name="T9">年</text:span><text:span text:style-name="T34"> <text:s text:c="2"/></text:span><text:span text:style-name="T9">月</text:span><text:span text:style-name="T34"> <text:s text:c="2"/></text:span><text:span text:style-name="T9">日至</text:span><text:span text:style-name="T34"> <text:s text:c="2"/></text:span><text:span text:style-name="T9">年</text:span><text:span text:style-name="T34"> <text:s text:c="2"/></text:span><text:span text:style-name="T9">月</text:span><text:span text:style-name="T34"> <text:s text:c="2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K1" table:number-columns-spanned="4" office:value-type="string">
            <text:p text:style-name="P13"><text:span text:style-name="T9">自</text:span><text:span text:style-name="T34"> <text:s text:c="2"/></text:span><text:span text:style-name="T9">年</text:span><text:span text:style-name="T34"> <text:s text:c="2"/></text:span><text:span text:style-name="T9">月</text:span><text:span text:style-name="T34"> <text:s text:c="2"/></text:span><text:span text:style-name="T9">日至</text:span><text:span text:style-name="T34"> <text:s text:c="2"/></text:span><text:span text:style-name="T9">年</text:span><text:span text:style-name="T34"> <text:s text:c="2"/></text:span><text:span text:style-name="T9">月</text:span><text:span text:style-name="T34"> <text:s text:c="2"/>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34"><text:span text:style-name="T11">最近</text:span><text:span text:style-name="T9">5</text:span><text:span text:style-name="T11">年考績</text:span></text:p>
            <text:p text:style-name="P34"><text:span text:style-name="T11">等</text:span><text:span text:style-name="T36"> </text:span><text:span text:style-name="T11">第</text:span><text:span text:style-name="T36"> </text:span><text:span text:style-name="T11">/ 分</text:span><text:span text:style-name="T36"> </text:span><text:span text:style-name="T11">數</text:span></text:p>
          </table:table-cell>
          <table:covered-table-cell/>
          <table:table-cell table:style-name="表格1.A1" office:value-type="string">
            <text:p text:style-name="P13"><text:span text:style-name="T30">1</text:span><text:span text:style-name="T30">08</text:span><text:span text:style-name="T32">年</text:span></text:p>
          </table:table-cell>
          <table:table-cell table:style-name="表格1.A1" table:number-columns-spanned="3" office:value-type="string">
            <text:p text:style-name="P13"><text:span text:style-name="T30">1</text:span><text:span text:style-name="T30">09</text:span><text:span text:style-name="T32">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39">1</text:span><text:span text:style-name="T39">10</text:span><text:span text:style-name="T41">年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<text:span text:style-name="T39">111</text:span><text:span text:style-name="T41">年</text:span></text:p>
          </table:table-cell>
          <table:covered-table-cell/>
          <table:table-cell table:style-name="表格1.K1" office:value-type="string">
            <text:p text:style-name="P13"><text:span text:style-name="T39">112</text:span><text:span text:style-name="T41">年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23">【範例:甲85】</text:p>
          </table:table-cell>
          <table:table-cell table:style-name="表格1.A1" table:number-columns-spanned="3" office:value-type="string">
            <text:p text:style-name="P23">【範例:乙79】</text:p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K1" office:value-type="string">
            <text:p text:style-name="P15"/>
          </table:table-cell>
        </table:table-row>
        <table:table-row table:style-name="表格1.15">
          <table:table-cell table:style-name="表格1.A1" table:number-columns-spanned="2" office:value-type="string">
            <text:p text:style-name="P34"><text:span text:style-name="T11">最</text:span><text:span text:style-name="T11">近5年獎懲</text:span></text:p>
          </table:table-cell>
          <table:covered-table-cell/>
          <table:table-cell table:style-name="表格1.K1" table:number-columns-spanned="10" office:value-type="string">
            <text:p text:style-name="P33"><text:span text:style-name="T11">記大功</text:span><text:span text:style-name="T42"> <text:s text:c="2"/></text:span><text:span text:style-name="T11">次，記功</text:span><text:span text:style-name="T42"> <text:s text:c="2"/></text:span><text:span text:style-name="T11">次，嘉獎</text:span><text:span text:style-name="T42"> <text:s text:c="2"/></text:span><text:span text:style-name="T11">次</text:span><text:span text:style-name="T36"> </text:span><text:span text:style-name="T4">； </text:span><text:span text:style-name="T11">記大過</text:span><text:span text:style-name="T42"> <text:s text:c="2"/></text:span><text:span text:style-name="T11">次，記過</text:span><text:span text:style-name="T42"> <text:s text:c="2"/></text:span><text:span text:style-name="T11">次，申誡</text:span><text:span text:style-name="T42"> <text:s text:c="2"/></text:span><text:span text:style-name="T1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7">簡述調職動機</text:p>
          </table:table-cell>
          <table:covered-table-cell/>
          <table:table-cell table:style-name="表格1.C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3"><text:span text:style-name="T11">簡</text:span><text:span text:style-name="T36"> </text:span><text:span text:style-name="T11">要</text:span><text:span text:style-name="T36"> </text:span><text:span text:style-name="T11">自</text:span><text:span text:style-name="T36"> </text:span><text:span text:style-name="T11">述</text:span></text:p>
            <text:p text:style-name="P32"><text:span text:style-name="T11">(含自我能力描述)</text:span></text:p>
          </table:table-cell>
          <table:covered-table-cell/>
          <table:table-cell table:style-name="表格1.C1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27"><text:span text:style-name="T11">戶</text:span><text:span text:style-name="T36"> </text:span><text:span text:style-name="T11">籍</text:span><text:span text:style-name="T36"> </text:span><text:span text:style-name="T11">地</text:span><text:span text:style-name="T36"> </text:span><text:span text:style-name="T11">址</text:span></text:p>
          </table:table-cell>
          <table:covered-table-cell/>
          <table:table-cell table:style-name="表格1.K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3"><text:span text:style-name="T11">通</text:span><text:span text:style-name="T36"> </text:span><text:span text:style-name="T11">訊</text:span><text:span text:style-name="T36"> </text:span><text:span text:style-name="T11">地</text:span><text:span text:style-name="T36"> </text:span><text:span text:style-name="T11">址</text:span></text:p>
          </table:table-cell>
          <table:covered-table-cell/>
          <table:table-cell table:style-name="表格1.C16" table:number-columns-spanned="10" office:value-type="string">
            <text:p text:style-name="P8"><text:span text:style-name="T4">□同</text:span><text:span text:style-name="T20">戶籍地址(勾選即可)</text:span></text:p>
            <text:p text:style-name="P8"><text:span text:style-name="T4">□與</text:span><text:span text:style-name="T20">戶籍地址不同</text:span><text:span text:style-name="T15">，</text:span><text:span text:style-name="T20">請填</text:span><text:span text:style-name="T15">：</text:span><text:span text:style-name="T33"> 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3"><text:span text:style-name="T11">連</text:span><text:span text:style-name="T36"> </text:span><text:span text:style-name="T11">絡</text:span><text:span text:style-name="T36"> </text:span><text:span text:style-name="T11">方</text:span><text:span text:style-name="T36"> </text:span><text:span text:style-name="T11">式</text:span></text:p>
          </table:table-cell>
          <table:covered-table-cell/>
          <table:table-cell table:style-name="表格1.K1" table:number-columns-spanned="10" office:value-type="string">
            <text:p text:style-name="P1"><text:span text:style-name="T11">白天</text:span><text:span text:style-name="T11">聯絡</text:span><text:span text:style-name="T11">電話：</text:span><text:span text:style-name="T34"> </text:span><text:span text:style-name="T34"><text:s/></text:span><text:span text:style-name="T34"><text:s text:c="16"/></text:span><text:span text:style-name="T11">手機：</text:span></text:p>
            <text:p text:style-name="P1"><text:span text:style-name="T11">晚上</text:span><text:span text:style-name="T11">聯絡</text:span><text:span text:style-name="T11">電話：</text:span><text:span text:style-name="T36"> </text:span><text:span text:style-name="T34"><text:s text:c="5"/></text:span><text:span text:style-name="T34"><text:s text:c="12"/></text:span><text:span text:style-name="T9">E-mail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3"><text:span text:style-name="T11">備</text:span><text:span text:style-name="T36"> <text:s text:c="6"/></text:span><text:span text:style-name="T11">註</text:span></text:p>
          </table:table-cell>
          <table:covered-table-cell/>
          <table:table-cell table:style-name="表格1.K1" table:number-columns-spanned="10" office:value-type="string">
            <text:p text:style-name="P1"><text:span text:style-name="T4">□</text:span><text:span text:style-name="T9">是</text:span><text:span text:style-name="T11">　</text:span><text:span text:style-name="T4">□</text:span><text:span text:style-name="T9">否</text:span><text:span text:style-name="T11">　</text:span><text:span text:style-name="T9">具雙重國籍</text:span><text:span text:style-name="T4">(</text:span><text:span text:style-name="T6">切結簽名：</text:span><text:span text:style-name="T43"> </text:span><text:span text:style-name="T44"><text:s text:c="2"/></text:span><text:span text:style-name="T43"><text:s text:c="8"/></text:span><text:span text:style-name="T9">) <text:s/></text:span><text:span text:style-name="T4">□</text:span><text:span text:style-name="T9">是</text:span><text:span text:style-name="T11">　</text:span><text:span text:style-name="T4">□</text:span><text:span text:style-name="T9">否</text:span><text:span text:style-name="T11">　具原住民身分</text:span></text:p>
            <text:p text:style-name="P1"><text:span text:style-name="T4">□</text:span><text:span text:style-name="T9">是</text:span><text:span text:style-name="T11">　</text:span><text:span text:style-name="T4">□</text:span><text:span text:style-name="T9">否</text:span><text:span text:style-name="T11">　</text:span><text:span text:style-name="T4">有涉案或移付懲戒事項</text:span><text:span text:style-name="T36"> <text:s text:c="13"/></text:span><text:span text:style-name="T4">□</text:span><text:span text:style-name="T11">是　</text:span><text:span text:style-name="T4">□</text:span><text:span text:style-name="T11">否　具身心障礙者身分</text:span></text:p>
            <text:p text:style-name="P1"><text:span text:style-name="T4">□</text:span><text:span text:style-name="T9">是</text:span><text:span text:style-name="T11">　</text:span><text:span text:style-name="T4">□</text:span><text:span text:style-name="T9">否</text:span><text:span text:style-name="T11">　通過</text:span><text:span text:style-name="T11">語言檢定</text:span><text:span text:style-name="T11">：</text:span><text:span text:style-name="T11">(</text:span><text:span text:style-name="T4">□</text:span><text:span text:style-name="T11">英語</text:span><text:span text:style-name="T4">，□____語，</text:span><text:span text:style-name="T9">通過種類</text:span><text:span text:style-name="T4">：</text:span><text:span text:style-name="T9">____________</text:span><text:span text:style-name="T4">，</text:span><text:span text:style-name="T9">___</text:span><text:span text:style-name="T11">級</text:span><text:span text:style-name="T11">)</text:span></text:p>
            <text:p text:style-name="P1"><text:span text:style-name="T4">□</text:span><text:span text:style-name="T9">是</text:span><text:span text:style-name="T11">　</text:span><text:span text:style-name="T4">□</text:span><text:span text:style-name="T9">否</text:span><text:span text:style-name="T11">　</text:span><text:span text:style-name="T11">具採購證照或通過專業檢定或社工專業知識</text:span><text:span text:style-name="T34"> </text:span></text:p>
            <text:p text:style-name="P2"><text:span text:style-name="T4">【</text:span><text:span text:style-name="T11">請檢附相關證明文件</text:span><text:span text:style-name="T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11">備註</text:span><text:span text:style-name="T9">:</text:span></text:p>
      <text:p text:style-name="P36"><text:span text:style-name="T11">一、</text:span><text:span text:style-name="T11">應徵</text:span><text:span text:style-name="T22">本所各職缺者，請</text:span><text:span text:style-name="T11">詳實填寫本簡歷表各欄資料</text:span><text:span text:style-name="T11">，</text:span><text:span text:style-name="T11">考試</text:span><text:span text:style-name="T11">名稱</text:span><text:span text:style-name="T11">類科</text:span><text:span text:style-name="T11">請完整註明考試名稱及類</text:span><text:span text:style-name="T4">科【</text:span><text:span text:style-name="T11">範例</text:span><text:span text:style-name="T9">:</text:span><text:span text:style-name="T38"></text:span><text:span text:style-name="T13">年高（普、特）考</text:span><text:span text:style-name="T38"></text:span><text:span text:style-name="T13">類科</text:span><text:span text:style-name="T11">】。</text:span></text:p>
      <text:p text:style-name="P36"><text:soft-page-break/><text:span text:style-name="T11">二、</text:span><text:span text:style-name="T11">自我能力描述欄請就「敬業精神、溝通協調、團隊合作、研究創新」等核心能力，擇1項以上簡要例證您具有該等能力。</text:span></text:p>
      <text:p text:style-name="P36"><text:span text:style-name="T11">三、</text:span><text:span text:style-name="T11">本</text:span><text:span text:style-name="T11">報名</text:span><text:span text:style-name="T11">表</text:span><text:span text:style-name="T11">請於併同</text:span><text:span text:style-name="T7">現職經歷證件影本</text:span><text:span text:style-name="job_5f_detail_5f_item_5f_content1"><text:span text:style-name="T8">完整上傳至行政院人事行政總處「事求人機關徵才系統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job_5f_detail_5f_item_5f_content1" style:display-name="job_detail_item_content1" style:family="text">
      <style:text-properties fo:color="#000000" fo:font-size="13.5pt" style:font-size-asian="13.5pt" style:font-size-complex="13.5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0.751cm" fo:margin-right="0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大寮區公所外補職缺報名人員簡歷表</dc:title>
    <meta:initial-creator>USER</meta:initial-creator>
    <meta:creation-date>2019-08-09T11:08:00</meta:creation-date>
    <dc:creator>user</dc:creator>
    <dc:date>2024-05-13T16:09:00</dc:date>
    <meta:print-date>2018-08-22T10:44:00</meta:print-date>
    <meta:editing-cycles>15</meta:editing-cycles>
    <meta:editing-duration>PT22M</meta:editing-duration>
    <meta:document-statistic meta:table-count="1" meta:image-count="0" meta:object-count="0" meta:page-count="2" meta:paragraph-count="60" meta:word-count="635" meta:character-count="964" meta:non-whitespace-character-count="670"/>
    <meta:generator>LibreOffice/5.1.2.2$Windows_x86 LibreOffice_project/d3bf12ecb743fc0d20e0be0c58ca359301eb705f</meta:generator>
  </office:meta>
</office:document-meta>
</file>