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1.2006in" style:use-optimal-column-width="false"/>
    </style:style>
    <style:style style:name="Table11" style:family="table">
      <style:table-properties style:width="7.1069in" fo:margin-left="-0.4041in" table:align="left"/>
    </style:style>
    <style:style style:name="TableRow25" style:family="table-row">
      <style:table-row-properties style:min-row-height="0.5069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36" style:family="table-row">
      <style:table-row-properties style:min-row-height="0.559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" style:family="table-row">
      <style:table-row-properties style:min-row-height="0.4958in" style:use-optimal-row-height="false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60" style:family="table-row">
      <style:table-row-properties style:min-row-height="0.5562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4048in" style:use-optimal-row-height="false" fo:keep-together="always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80" style:family="table-row">
      <style:table-row-properties style:min-row-height="0.5763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indent="0.25in"/>
      <style:text-properties style:font-name="標楷體" style:font-name-asian="標楷體" style:font-name-complex="標楷體" fo:font-weight="bold" style:font-weight-asian="bold" style:font-size-complex="12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5" style:parent-style-name="unnamed11" style:family="text">
      <style:text-properties style:font-name="標楷體" style:font-name-asian="標楷體" style:font-name-complex="標楷體"/>
    </style:style>
    <style:style style:name="T86" style:parent-style-name="unnamed11" style:family="text">
      <style:text-properties style:font-name="標楷體" style:font-name-asian="標楷體" style:font-name-complex="標楷體"/>
    </style:style>
    <style:style style:name="T87" style:parent-style-name="unnamed11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Row93" style:family="table-row">
      <style:table-row-properties style:min-row-height="0.8618in" style:use-optimal-row-height="false" fo:keep-together="always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style:font-size-complex="12pt"/>
    </style:style>
    <style:style style:name="TableRow104" style:family="table-row">
      <style:table-row-properties style:min-row-height="0.7402in" style:use-optimal-row-height="false" fo:keep-together="always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22" style:family="table-row">
      <style:table-row-properties style:min-row-height="0.8423in" style:use-optimal-row-height="false" fo:keep-together="always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125in" style:line-height-at-least="0.1944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註解文字" style:family="paragraph">
      <style:paragraph-properties style:line-height-at-least="0.194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4" style:parent-style-name="註解文字" style:family="paragraph">
      <style:paragraph-properties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1" style:parent-style-name="註解文字" style:family="paragraph">
      <style:paragraph-properties style:line-height-at-leas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註解文字" style:family="paragraph">
      <style:paragraph-properties style:line-height-at-least="0.194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8" style:parent-style-name="註解文字" style:family="paragraph">
      <style:paragraph-properties style:line-height-at-least="0.1944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1333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.25in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 style:line-height-at-least="0.25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0.246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184" style:family="table-row">
      <style:table-row-properties style:min-row-height="0.2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197" style:family="table-row">
      <style:table-row-properties style:min-row-height="0.5506in" style:use-optimal-row-height="false" fo:keep-together="always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199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333333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margin-left="-0.2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05" style:parent-style-name="純文字" style:family="paragraph">
      <style:paragraph-properties style:snap-to-layout-grid="false" fo:margin-left="-0.2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10" style:family="table-row">
      <style:table-row-properties style:min-row-height="2.4784in"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Standard" style:list-style-name="WW8Num3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Standard" style:list-style-name="WW8Num3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Standard" style:list-style-name="WW8Num3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217" style:parent-style-name="Standard" style:list-style-name="WW8Num1" style:family="paragraph"/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Standard" style:list-style-name="WW8Num1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2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4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高雄市政府社會局家庭暴力及性侵害防治中心志工報名表</text:p>
      <text:p text:style-name="P2"><text:span text:style-name="T3"><text:s text:c="9"/></text:span><text:span text:style-name="T4">報名日期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護照英文姓名</text:p>
          </table:table-cell>
          <table:covered-table-cell/>
          <table:covered-table-cell/>
          <table:table-cell table:style-name="TableCell32" table:number-columns-spanned="5">
            <text:p text:style-name="Standard"><text:span text:style-name="T33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3">
            <text:p text:style-name="P35">照 <text:s text:c="2"/>片</text:p>
          </table:table-cell>
          <table:covered-table-cell/>
        </table:table-row>
        <table:table-row table:style-name="TableRow36">
          <table:table-cell table:style-name="TableCell37">
            <text:p text:style-name="P38">出 生 日 期</text:p>
          </table:table-cell>
          <table:table-cell table:style-name="TableCell39" table:number-columns-spanned="2">
            <text:p text:style-name="P40"><text:span text:style-name="T41"><text:s text:c="3"/>年 <text:s text:c="3"/>月 <text:s text:c="3"/>日</text:span></text:p>
          </table:table-cell>
          <table:covered-table-cell/>
          <table:table-cell table:style-name="TableCell42" table:number-columns-spanned="3">
            <text:p text:style-name="P43">Email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學歷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<text:s/></text:span><text:span text:style-name="T56">□<text:s/></text:span><text:span text:style-name="T57">國小 □國中 □高中</text:span></text:p>
            <text:p text:style-name="Standard"><text:span text:style-name="T58"><text:s/>□<text:s/></text:span><text:span text:style-name="T59">大學 □碩士 □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地 <text:s text:c="6"/>址</text:p>
          </table:table-cell>
          <table:table-cell table:style-name="TableCell63" table:number-columns-spanned="12">
            <text:p text:style-name="P64"><text:span text:style-name="T65">□□□-□□ <text:s text:c="11"/>縣（市） <text:s text:c="10"/>鄉鎮區市 <text:s text:c="10"/>村（里）</text:span></text:p>
            <text:p text:style-name="Standard"><text:span text:style-name="T66"><text:s text:c="17"/>路（街） <text:s text:c="6"/>段 <text:s text:c="5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關係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語言能力</text:p>
            <text:p text:style-name="P83">(可複選)</text:p>
          </table:table-cell>
          <table:table-cell table:style-name="TableCell84" table:number-columns-spanned="5">
            <text:p text:style-name="Standard"><text:span text:style-name="T85">□國語 □台語 □客語 □英語</text:span></text:p>
            <text:p text:style-name="Standard"><text:span text:style-name="T86">□日語 □其他</text:span><text:span text:style-name="T87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5">
            <text:p text:style-name="P91">白天： <text:s text:c="9"/>晚上：</text:p>
            <text:p text:style-name="P9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參加動機</text:p>
            <text:p text:style-name="P96">(務必填寫)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專長</text:p>
            <text:p text:style-name="P101">及興趣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<text:span text:style-name="T108">職 業 狀 況</text:span></text:p>
            <text:p text:style-name="P109"/>
          </table:table-cell>
          <table:table-cell table:style-name="TableCell110" table:number-columns-spanned="12">
            <text:p text:style-name="P111"><text:span text:style-name="T112">□退休，原服務機關</text:span><text:span text:style-name="T113"><text:s text:c="16"/></text:span><text:span text:style-name="T114">□上班族，機關名稱</text:span><text:span text:style-name="T115"><text:s text:c="18"/></text:span></text:p>
            <text:p text:style-name="P116"><text:span text:style-name="T117">□學生，就讀學校</text:span><text:span text:style-name="T118"><text:s text:c="18"/></text:span><text:span text:style-name="T119">□家管 □其他</text:span><text:span text:style-name="T120"><text:s text:c="23"/></text:span><text:span text:style-name="T12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志工經歷</text:p>
            <text:p text:style-name="P125">（請確實勾選）</text:p>
          </table:table-cell>
          <table:table-cell table:style-name="TableCell126" table:number-columns-spanned="12">
            <text:p text:style-name="P127"><text:span text:style-name="T128">□我目前是志工—服務於</text:span><text:span text:style-name="T129"><text:s text:c="14"/></text:span><text:span text:style-name="T130">，</text:span><text:span text:style-name="T131"><text:s text:c="14"/></text:span><text:span text:style-name="T132">，</text:span><text:span text:style-name="T133"><text:s text:c="15"/></text:span></text:p>
            <text:p text:style-name="P134"><text:span text:style-name="T135">□我曾是志工—曾服務於</text:span><text:span text:style-name="T136"><text:s text:c="14"/></text:span><text:span text:style-name="T137">，</text:span><text:span text:style-name="T138"><text:s text:c="14"/></text:span><text:span text:style-name="T139">，</text:span><text:span text:style-name="T140"><text:s text:c="15"/></text:span></text:p>
            <text:p text:style-name="P141"><text:span text:style-name="T142"><text:s text:c="2"/>服務年資約</text:span><text:span text:style-name="T143"><text:s text:c="7"/></text:span><text:span text:style-name="T144">年</text:span></text:p>
            <text:p text:style-name="P145"><text:span text:style-name="T146"><text:s text:c="2"/>曾獲獎項</text:span><text:span text:style-name="T147"><text:s text:c="59"/></text:span></text:p>
            <text:p text:style-name="P148"><text:span text:style-name="T149">□我已有「志願服務紀錄冊」（請附影本） □沒有</text:span></text:p>
            <text:p text:style-name="Standard"><text:span text:style-name="T150">□我已參加基礎訓練（請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可服務時間</text:p>
          </table:table-cell>
          <table:table-cell table:style-name="TableCell154">
            <text:p text:style-name="P155">星期</text:p>
          </table:table-cell>
          <table:table-cell table:style-name="TableCell156" table:number-columns-spanned="2">
            <text:p text:style-name="P157">一</text:p>
          </table:table-cell>
          <table:covered-table-cell/>
          <table:table-cell table:style-name="TableCell158">
            <text:p text:style-name="P159">二</text:p>
          </table:table-cell>
          <table:table-cell table:style-name="TableCell160">
            <text:p text:style-name="P161">三</text:p>
          </table:table-cell>
          <table:table-cell table:style-name="TableCell162">
            <text:p text:style-name="P163">四</text:p>
          </table:table-cell>
          <table:table-cell table:style-name="TableCell164" table:number-columns-spanned="2">
            <text:p text:style-name="P165">五</text:p>
          </table:table-cell>
          <table:covered-table-cell/>
          <table:table-cell table:style-name="TableCell166" table:number-columns-spanned="4" table:number-rows-spanned="3">
            <text:p text:style-name="P167">備註：</text:p>
            <text:p text:style-name="P168">固定班，每周1次(4小時)</text:p>
            <text:p text:style-name="P169"><text:span text:style-name="T170">請於空格填寫優先順序如1，2，3…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08:00-12:00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13:30-17:3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服務地點</text:p>
            <text:p text:style-name="P200"><text:span text:style-name="T201">(請勾選)</text:span></text:p>
          </table:table-cell>
          <table:table-cell table:style-name="TableCell202" table:number-columns-spanned="12">
            <text:p text:style-name="P203"><text:span text:style-name="T204">1. □ 1.家防中心：高雄市苓雅區民權一路85號10樓</text:span></text:p>
            <text:p text:style-name="P205"><text:span text:style-name="T206">□ □<text:s/></text:span><text:span text:style-name="T207">2.鳳山站</text:span><text:span text:style-name="T208">：</text:span><text:span text:style-name="T209">高雄市鳳山區曹公路23號後棟、鳳山第二辦公室：高雄市鳳山區經 <text:s text:c="5"/>武路4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備 <text:s text:c="2"/>註</text:p>
          </table:table-cell>
          <table:table-cell table:style-name="TableCell213" table:number-columns-spanned="12">
            <text:list text:style-name="WW8Num3" text:continue-numbering="true">
              <text:list-item>
                <text:p text:style-name="P214">報名後，您的資料將不對外公開，也不退件。</text:p>
              </text:list-item>
              <text:list-item>
                <text:p text:style-name="P215">本中心審核報名資料後，就符合條件者，以電話約請面試。</text:p>
              </text:list-item>
              <text:list-item>
                <text:p text:style-name="P216">報名事項：</text:p>
              </text:list-item>
            </text:list>
            <text:list text:style-name="WW8Num1" text:continue-numbering="true">
              <text:list-item>
                <text:p text:style-name="P217"><text:span text:style-name="T218">截止日：自即日起至113年6月30日(日)截止。</text:span></text:p>
              </text:list-item>
              <text:list-item>
                <text:p text:style-name="P219">方式：</text:p>
              </text:list-item>
            </text:list>
            <text:p text:style-name="Standard"><text:span text:style-name="T220"><text:s text:c="3"/>1.通訊報名：請將報名表郵寄至802722高雄市苓雅區民權一路85號10樓。</text:span></text:p>
            <text:p text:style-name="Standard"><text:span text:style-name="T221"><text:s text:c="5"/>高雄市政府社會局家庭暴力及性侵害防治中心陳先生收。(請註明應徵志願</text:span></text:p>
            <text:p text:style-name="P222"><text:s text:c="5"/>服務人員)</text:p>
            <text:p text:style-name="Standard"><text:span text:style-name="T223"><text:s text:c="2"/>2.E-mail報名：leon4500@kcg.gov.tw (郵件請註明113年志工招募報名表)</text:span></text:p>
            <text:p text:style-name="P224">3.填妥報名表後傳真至(07)3357762(傳真後請來電確認)</text:p>
            <text:p text:style-name="Standard"><text:span text:style-name="T225">※如有任何問題，請洽詢本中心志工督導陳先生 <text:s/>電話：(07)5355920分機2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新細明體, PMingLiU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-0.1402in" text:min-label-width="0.375in" text:list-level-position-and-space-mode="label-alignment">
          <style:list-level-label-alignment text:label-followed-by="listtab" fo:margin-left="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新細明體, PMingLiU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0631in" fo:margin-bottom="0.125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meta:initial-creator>cca</meta:initial-creator>
    <dc:creator>Sin Lin</dc:creator>
    <meta:creation-date>2024-06-07T03:16:00Z</meta:creation-date>
    <dc:date>2024-06-07T03:16:00Z</dc:date>
    <meta:print-date>2024-05-27T10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